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2in"/>
          <style:tab-stop style:type="center" style:position="3.3875in"/>
        </style:tab-stops>
      </style:paragraph-properties>
      <style:text-properties style:font-name="Times New Roman" fo:font-weight="bold" style:font-weight-asian="bold" fo:color="#FF0000" fo:font-size="24pt" style:font-size-asian="24pt" style:font-size-complex="24pt"/>
    </style:style>
    <style:style style:name="P2" style:parent-style-name="Normalny" style:family="paragraph">
      <style:paragraph-properties>
        <style:tab-stops>
          <style:tab-stop style:type="left" style:position="0.2in"/>
          <style:tab-stop style:type="center" style:position="3.3875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color="#FF0000" fo:font-size="24pt" style:font-size-asian="24pt" style:font-size-complex="24pt"/>
    </style:style>
    <style:style style:name="T4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Normalny" style:family="paragraph">
      <style:text-properties style:font-name="Times New Roman" fo:font-size="14pt" style:font-size-asian="14pt" style:font-size-complex="14pt"/>
    </style:style>
    <style:style style:name="P34" style:parent-style-name="Normalny" style:family="paragraph">
      <style:text-properties style:font-name="Times New Roman" fo:font-size="14pt" style:font-size-asian="14pt" style:font-size-complex="14pt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P36" style:parent-style-name="Normalny" style:family="paragraph"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size="14pt" style:font-size-asian="14pt" style:font-size-complex="14pt"/>
    </style:style>
    <style:style style:name="P39" style:parent-style-name="Normalny" style:family="paragraph">
      <style:text-properties style:font-name="Times New Roman" fo:font-size="14pt" style:font-size-asian="14pt" style:font-size-complex="14pt"/>
    </style:style>
    <style:style style:name="P40" style:parent-style-name="Normalny" style:family="paragraph">
      <style:text-properties style:font-name="Times New Roman" fo:font-size="14pt" style:font-size-asian="14pt" style:font-size-complex="14pt"/>
    </style:style>
    <style:style style:name="P41" style:parent-style-name="Normalny" style:family="paragraph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text-properties style:font-name="Times New Roman" fo:font-size="14pt" style:font-size-asian="14pt" style:font-size-complex="14pt"/>
    </style:style>
    <style:style style:name="P47" style:parent-style-name="Normalny" style:family="paragraph">
      <style:text-properties style:font-name="Times New Roman" fo:font-size="14pt" style:font-size-asian="14pt" style:font-size-complex="14pt"/>
    </style:style>
    <style:style style:name="P48" style:parent-style-name="Normalny" style:family="paragraph">
      <style:text-properties style:font-name="Times New Roman" fo:font-size="14pt" style:font-size-asian="14pt" style:font-size-complex="14pt"/>
    </style:style>
    <style:style style:name="P49" style:parent-style-name="Normalny" style:family="paragraph">
      <style:text-properties style:font-name="Times New Roman" fo:font-size="14pt" style:font-size-asian="14pt" style:font-size-complex="14pt"/>
    </style:style>
    <style:style style:name="P50" style:parent-style-name="Normalny" style:family="paragraph">
      <style:text-properties style:font-name="Times New Roman" fo:font-size="14pt" style:font-size-asian="14pt" style:font-size-complex="14pt"/>
    </style:style>
    <style:style style:name="P51" style:parent-style-name="Normalny" style:family="paragraph">
      <style:text-properties style:font-name="Times New Roman" fo:font-size="14pt" style:font-size-asian="14pt" style:font-size-complex="14pt"/>
    </style:style>
    <style:style style:name="P52" style:parent-style-name="Normalny" style:family="paragraph">
      <style:text-properties style:font-name="Times New Roman" fo:font-size="14pt" style:font-size-asian="14pt" style:font-size-complex="14pt"/>
    </style:style>
    <style:style style:name="P53" style:parent-style-name="Normalny" style:family="paragraph">
      <style:text-properties style:font-name="Times New Roman" fo:font-size="14pt" style:font-size-asian="14pt" style:font-size-complex="14pt"/>
    </style:style>
    <style:style style:name="P54" style:parent-style-name="Normalny" style:family="paragraph">
      <style:text-properties style:font-name="Times New Roman" fo:font-size="14pt" style:font-size-asian="14pt" style:font-size-complex="14pt"/>
    </style:style>
    <style:style style:name="P55" style:parent-style-name="Normalny" style:family="paragraph">
      <style:text-properties style:font-name="Times New Roman" fo:font-size="14pt" style:font-size-asian="14pt" style:font-size-complex="14pt"/>
    </style:style>
    <style:style style:name="P56" style:parent-style-name="Normalny" style:family="paragraph">
      <style:text-properties style:font-name="Times New Roman" fo:font-size="14pt" style:font-size-asian="14pt" style:font-size-complex="14pt"/>
    </style:style>
    <style:style style:name="P57" style:parent-style-name="Normalny" style:family="paragraph"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text-properties style:font-name="Times New Roman" fo:font-size="14pt" style:font-size-asian="14pt" style:font-size-complex="14pt"/>
    </style:style>
    <style:style style:name="P60" style:parent-style-name="Normalny" style:family="paragraph">
      <style:text-properties style:font-name="Times New Roman" fo:font-size="14pt" style:font-size-asian="14pt" style:font-size-complex="14pt"/>
    </style:style>
    <style:style style:name="P61" style:parent-style-name="Normalny" style:family="paragraph">
      <style:text-properties style:font-name="Times New Roman" fo:font-size="14pt" style:font-size-asian="14pt" style:font-size-complex="14pt"/>
    </style:style>
    <style:style style:name="P62" style:parent-style-name="Normalny" style:family="paragraph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Normalny" style:family="paragraph">
      <style:text-properties style:font-name="Times New Roman" fo:font-size="14pt" style:font-size-asian="14pt" style:font-size-complex="14pt"/>
    </style:style>
    <style:style style:name="P67" style:parent-style-name="Normalny" style:family="paragraph">
      <style:text-properties style:font-name="Times New Roman" fo:font-size="14pt" style:font-size-asian="14pt" style:font-size-complex="14pt"/>
    </style:style>
    <style:style style:name="P68" style:parent-style-name="Normalny" style:family="paragraph">
      <style:text-properties style:font-name="Times New Roman" fo:font-size="14pt" style:font-size-asian="14pt" style:font-size-complex="14pt"/>
    </style:style>
    <style:style style:name="P69" style:parent-style-name="Normalny" style:family="paragraph">
      <style:text-properties style:font-name="Times New Roman" fo:font-size="14pt" style:font-size-asian="14pt" style:font-size-complex="14pt"/>
    </style:style>
    <style:style style:name="P70" style:parent-style-name="Normalny" style:family="paragraph">
      <style:text-properties style:font-name="Times New Roman" fo:font-size="14pt" style:font-size-asian="14pt" style:font-size-complex="14pt"/>
    </style:style>
    <style:style style:name="P71" style:parent-style-name="Normalny" style:family="paragraph"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T75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T77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T82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size="14pt" style:font-size-asian="14pt" style:font-size-complex="14pt"/>
    </style:style>
    <style:style style:name="T90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ize="14pt" style:font-size-asian="14pt" style:font-size-complex="14pt"/>
    </style:style>
    <style:style style:name="T92" style:parent-style-name="Domyślnaczcionkaakapitu" style:family="text">
      <style:text-properties style:font-name="Segoe UI Symbol" style:font-name-complex="Segoe UI Symbol" fo:font-size="14pt" style:font-size-asian="14pt" style:font-size-complex="14pt"/>
    </style:style>
    <style:style style:name="T93" style:parent-style-name="Domyślnaczcionkaakapitu" style:family="text">
      <style:text-properties style:font-name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9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00" style:parent-style-name="Normalny" style:family="paragraph">
      <style:text-properties style:font-name="Times New Roman" fo:font-size="14pt" style:font-size-asian="14pt" style:font-size-complex="14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size="14pt" style:font-size-asian="14pt" style:font-size-complex="14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T118" style:parent-style-name="Domyślnaczcionkaakapitu" style:family="text">
      <style:text-properties style:font-name="Times New Roman" fo:font-size="14pt" style:font-size-asian="14pt" style:font-size-complex="14pt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ize="14pt" style:font-size-asian="14pt" style:font-size-complex="14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P12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Normalny" style:family="paragraph">
      <style:text-properties style:font-name="Times New Roman" fo:font-size="14pt" style:font-size-asian="14pt" style:font-size-complex="14pt"/>
    </style:style>
    <style:style style:name="P135" style:parent-style-name="Normalny" style:family="paragraph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size="14pt" style:font-size-asian="14pt" style:font-size-complex="14pt"/>
    </style:style>
    <style:style style:name="P13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Normalny" style:family="paragraph">
      <style:text-properties style:font-name="Times New Roman" fo:font-size="14pt" style:font-size-asian="14pt" style:font-size-complex="14pt"/>
    </style:style>
    <style:style style:name="P1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14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49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152" style:parent-style-name="Normalny" style:family="paragraph">
      <style:paragraph-properties style:vertical-align="auto" fo:margin-bottom="0.1388in" fo:line-height="115%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153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5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P15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Domyślnaczcionkaakapitu" style:family="text">
      <style:text-properties style:font-name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size="14pt" style:font-size-asian="14pt" style:font-size-complex="14pt"/>
    </style:style>
    <style:style style:name="P16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P16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Domyślnaczcionkaakapitu" style:family="text">
      <style:text-properties style:font-name="Times New Roman" fo:font-size="14pt" style:font-size-asian="14pt" style:font-size-complex="14pt"/>
    </style:style>
    <style:style style:name="P16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Domyślnaczcionkaakapitu" style:family="text">
      <style:text-properties style:font-name="Times New Roman" fo:font-size="14pt" style:font-size-asian="14pt" style:font-size-complex="14pt"/>
    </style:style>
    <style:style style:name="T172" style:parent-style-name="Domyślnaczcionkaakapitu" style:family="text">
      <style:text-properties style:font-name="Times New Roman" fo:font-size="14pt" style:font-size-asian="14pt" style:font-size-complex="14pt"/>
    </style:style>
    <style:style style:name="P17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style:font-name="Times New Roman" fo:font-size="14pt" style:font-size-asian="14pt" style:font-size-complex="14pt"/>
    </style:style>
    <style:style style:name="T176" style:parent-style-name="Domyślnaczcionkaakapitu" style:family="text">
      <style:text-properties style:font-name="Times New Roman" fo:font-size="14pt" style:font-size-asian="14pt" style:font-size-complex="14pt"/>
    </style:style>
    <style:style style:name="T177" style:parent-style-name="Domyślnaczcionkaakapitu" style:family="text">
      <style:text-properties style:font-name="Times New Roman" fo:font-size="14pt" style:font-size-asian="14pt" style:font-size-complex="14pt"/>
    </style:style>
    <style:style style:name="P178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79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80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fo:font-size="14pt" style:font-size-asian="14pt" style:font-size-complex="14pt"/>
    </style:style>
    <style:style style:name="P18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size="14pt" style:font-size-asian="14pt" style:font-size-complex="14pt"/>
    </style:style>
    <style:style style:name="P18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9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Domyślnaczcionkaakapitu" style:family="text">
      <style:text-properties style:font-name="Times New Roman" fo:font-size="14pt" style:font-size-asian="14pt" style:font-size-complex="14pt"/>
    </style:style>
    <style:style style:name="T192" style:parent-style-name="Domyślnaczcionkaakapitu" style:family="text">
      <style:text-properties style:font-name="Times New Roman" fo:font-size="14pt" style:font-size-asian="14pt" style:font-size-complex="14pt"/>
    </style:style>
    <style:style style:name="P19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9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Domyślnaczcionkaakapitu" style:family="text">
      <style:text-properties style:font-name="Times New Roman" fo:font-size="14pt" style:font-size-asian="14pt" style:font-size-complex="14pt"/>
    </style:style>
    <style:style style:name="T196" style:parent-style-name="Domyślnaczcionkaakapitu" style:family="text">
      <style:text-properties style:font-name="Times New Roman" fo:font-size="14pt" style:font-size-asian="14pt" style:font-size-complex="14pt"/>
    </style:style>
    <style:style style:name="P19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9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Domyślnaczcionkaakapitu" style:family="text">
      <style:text-properties style:font-name="Times New Roman" fo:font-size="14pt" style:font-size-asian="14pt" style:font-size-complex="14pt"/>
    </style:style>
    <style:style style:name="T200" style:parent-style-name="Domyślnaczcionkaakapitu" style:family="text">
      <style:text-properties style:font-name="Times New Roman" fo:font-size="14pt" style:font-size-asian="14pt" style:font-size-complex="14pt"/>
    </style:style>
    <style:style style:name="P20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0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Domyślnaczcionkaakapitu" style:family="text">
      <style:text-properties style:font-name="Times New Roman" fo:font-size="14pt" style:font-size-asian="14pt" style:font-size-complex="14pt"/>
    </style:style>
    <style:style style:name="P20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0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0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Domyślnaczcionkaakapitu" style:family="text">
      <style:text-properties style:font-name="Times New Roman" fo:font-size="14pt" style:font-size-asian="14pt" style:font-size-complex="14pt"/>
    </style:style>
    <style:style style:name="T210" style:parent-style-name="Domyślnaczcionkaakapitu" style:family="text">
      <style:text-properties style:font-name="Times New Roman" fo:font-size="14pt" style:font-size-asian="14pt" style:font-size-complex="14pt"/>
    </style:style>
    <style:style style:name="P21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Domyślnaczcionkaakapitu" style:family="text">
      <style:text-properties style:font-name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fo:font-size="14pt" style:font-size-asian="14pt" style:font-size-complex="14pt"/>
    </style:style>
    <style:style style:name="T215" style:parent-style-name="Domyślnaczcionkaakapitu" style:family="text">
      <style:text-properties style:font-name="Times New Roman" fo:font-size="14pt" style:font-size-asian="14pt" style:font-size-complex="14pt"/>
    </style:style>
    <style:style style:name="T216" style:parent-style-name="Domyślnaczcionkaakapitu" style:family="text">
      <style:text-properties style:font-name="Times New Roman" fo:font-size="14pt" style:font-size-asian="14pt" style:font-size-complex="14pt"/>
    </style:style>
    <style:style style:name="P21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Domyślnaczcionkaakapitu" style:family="text">
      <style:text-properties style:font-name="Times New Roman" fo:font-size="14pt" style:font-size-asian="14pt" style:font-size-complex="14pt"/>
    </style:style>
    <style:style style:name="T220" style:parent-style-name="Domyślnaczcionkaakapitu" style:family="text">
      <style:text-properties style:font-name="Times New Roman" fo:font-size="14pt" style:font-size-asian="14pt" style:font-size-complex="14pt"/>
    </style:style>
    <style:style style:name="T221" style:parent-style-name="Domyślnaczcionkaakapitu" style:family="text">
      <style:text-properties style:font-name="Times New Roman" fo:font-size="14pt" style:font-size-asian="14pt" style:font-size-complex="14pt"/>
    </style:style>
    <style:style style:name="T222" style:parent-style-name="Domyślnaczcionkaakapitu" style:family="text">
      <style:text-properties style:font-name="Times New Roman" fo:font-size="14pt" style:font-size-asian="14pt" style:font-size-complex="14pt"/>
    </style:style>
    <style:style style:name="P223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2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5" style:parent-style-name="Domyślnaczcionkaakapitu" style:family="text">
      <style:text-properties style:font-name="Times New Roman" fo:font-size="14pt" style:font-size-asian="14pt" style:font-size-complex="14pt"/>
    </style:style>
    <style:style style:name="T226" style:parent-style-name="Domyślnaczcionkaakapitu" style:family="text">
      <style:text-properties style:font-name="Times New Roman" fo:font-size="14pt" style:font-size-asian="14pt" style:font-size-complex="14pt"/>
    </style:style>
    <style:style style:name="P22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2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style:font-name="Times New Roman" fo:font-size="14pt" style:font-size-asian="14pt" style:font-size-complex="14pt"/>
    </style:style>
    <style:style style:name="P2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Domyślnaczcionkaakapitu" style:family="text">
      <style:text-properties style:font-name="Times New Roman" fo:font-size="14pt" style:font-size-asian="14pt" style:font-size-complex="14pt"/>
    </style:style>
    <style:style style:name="P235" style:parent-style-name="Normalny" style:family="paragraph">
      <style:paragraph-properties fo:text-align="justify"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23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37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38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3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1" style:parent-style-name="Domyślnaczcionkaakapitu" style:family="text">
      <style:text-properties style:font-name="Times New Roman" fo:font-size="14pt" style:font-size-asian="14pt" style:font-size-complex="14pt"/>
    </style:style>
    <style:style style:name="T242" style:parent-style-name="Domyślnaczcionkaakapitu" style:family="text">
      <style:text-properties style:font-name="Times New Roman" fo:font-size="14pt" style:font-size-asian="14pt" style:font-size-complex="14pt"/>
    </style:style>
    <style:style style:name="P2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style:font-name="Times New Roman" fo:font-size="14pt" style:font-size-asian="14pt" style:font-size-complex="14pt"/>
    </style:style>
    <style:style style:name="T246" style:parent-style-name="Domyślnaczcionkaakapitu" style:family="text">
      <style:text-properties style:font-name="Times New Roman" fo:font-size="14pt" style:font-size-asian="14pt" style:font-size-complex="14pt"/>
    </style:style>
    <style:style style:name="P247" style:parent-style-name="Normalny" style:family="paragraph">
      <style:paragraph-properties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24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Domyślnaczcionkaakapitu" style:family="text">
      <style:text-properties style:font-name="Times New Roman" fo:font-size="14pt" style:font-size-asian="14pt" style:font-size-complex="14pt"/>
    </style:style>
    <style:style style:name="P25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3" style:parent-style-name="Domyślnaczcionkaakapitu" style:family="text">
      <style:text-properties style:font-name="Times New Roman" fo:font-size="14pt" style:font-size-asian="14pt" style:font-size-complex="14pt"/>
    </style:style>
    <style:style style:name="T254" style:parent-style-name="Domyślnaczcionkaakapitu" style:family="text">
      <style:text-properties style:font-name="Times New Roman" fo:font-size="14pt" style:font-size-asian="14pt" style:font-size-complex="14pt"/>
    </style:style>
    <style:style style:name="P25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57" style:parent-style-name="Domyślnaczcionkaakapitu" style:family="text">
      <style:text-properties style:font-name="Times New Roman" fo:font-size="14pt" style:font-size-asian="14pt" style:font-size-complex="14pt"/>
    </style:style>
    <style:style style:name="P25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0" style:parent-style-name="Domyślnaczcionkaakapitu" style:family="text">
      <style:text-properties style:font-name="Times New Roman" fo:font-size="14pt" style:font-size-asian="14pt" style:font-size-complex="14pt"/>
    </style:style>
    <style:style style:name="T261" style:parent-style-name="Domyślnaczcionkaakapitu" style:family="text">
      <style:text-properties style:font-name="Times New Roman" fo:font-size="14pt" style:font-size-asian="14pt" style:font-size-complex="14pt"/>
    </style:style>
    <style:style style:name="P262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63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6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Domyślnaczcionkaakapitu" style:family="text">
      <style:text-properties style:font-name="Times New Roman" fo:font-size="14pt" style:font-size-asian="14pt" style:font-size-complex="14pt"/>
    </style:style>
    <style:style style:name="P26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9" style:parent-style-name="Domyślnaczcionkaakapitu" style:family="text">
      <style:text-properties style:font-name="Times New Roman" fo:font-size="14pt" style:font-size-asian="14pt" style:font-size-complex="14pt"/>
    </style:style>
    <style:style style:name="T270" style:parent-style-name="Domyślnaczcionkaakapitu" style:family="text">
      <style:text-properties style:font-name="Times New Roman" fo:font-size="14pt" style:font-size-asian="14pt" style:font-size-complex="14pt"/>
    </style:style>
    <style:style style:name="P27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Domyślnaczcionkaakapitu" style:family="text">
      <style:text-properties style:font-name="Times New Roman" fo:font-size="14pt" style:font-size-asian="14pt" style:font-size-complex="14pt"/>
    </style:style>
    <style:style style:name="P27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style:font-name="Times New Roman" fo:font-size="14pt" style:font-size-asian="14pt" style:font-size-complex="14pt"/>
    </style:style>
    <style:style style:name="T277" style:parent-style-name="Domyślnaczcionkaakapitu" style:family="text">
      <style:text-properties style:font-name="Times New Roman" fo:font-size="14pt" style:font-size-asian="14pt" style:font-size-complex="14pt"/>
    </style:style>
    <style:style style:name="T278" style:parent-style-name="Domyślnaczcionkaakapitu" style:family="text">
      <style:text-properties style:font-name="Times New Roman" fo:font-size="14pt" style:font-size-asian="14pt" style:font-size-complex="14pt"/>
    </style:style>
    <style:style style:name="T279" style:parent-style-name="Domyślnaczcionkaakapitu" style:family="text">
      <style:text-properties style:font-name="Times New Roman" fo:font-size="14pt" style:font-size-asian="14pt" style:font-size-complex="14pt"/>
    </style:style>
    <style:style style:name="P28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2" style:parent-style-name="Domyślnaczcionkaakapitu" style:family="text">
      <style:text-properties style:font-name="Times New Roman" fo:font-size="14pt" style:font-size-asian="14pt" style:font-size-complex="14pt"/>
    </style:style>
    <style:style style:name="P28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8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Domyślnaczcionkaakapitu" style:family="text">
      <style:text-properties style:font-name="Times New Roman" fo:font-size="14pt" style:font-size-asian="14pt" style:font-size-complex="14pt"/>
    </style:style>
    <style:style style:name="P287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88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89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90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29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9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93" style:parent-style-name="Domyślnaczcionkaakapitu" style:family="text">
      <style:text-properties style:font-name="Times New Roman" fo:font-size="14pt" style:font-size-asian="14pt" style:font-size-complex="14pt"/>
    </style:style>
    <style:style style:name="T294" style:parent-style-name="Domyślnaczcionkaakapitu" style:family="text">
      <style:text-properties style:font-name="Times New Roman" fo:font-size="14pt" style:font-size-asian="14pt" style:font-size-complex="14pt"/>
    </style:style>
    <style:style style:name="P29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29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97" style:parent-style-name="Domyślnaczcionkaakapitu" style:family="text">
      <style:text-properties style:font-name="Times New Roman" fo:font-size="14pt" style:font-size-asian="14pt" style:font-size-complex="14pt"/>
    </style:style>
    <style:style style:name="T298" style:parent-style-name="Domyślnaczcionkaakapitu" style:family="text">
      <style:text-properties style:font-name="Times New Roman" fo:font-size="14pt" style:font-size-asian="14pt" style:font-size-complex="14pt"/>
    </style:style>
    <style:style style:name="P29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0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1" style:parent-style-name="Domyślnaczcionkaakapitu" style:family="text">
      <style:text-properties style:font-name="Times New Roman" fo:font-size="14pt" style:font-size-asian="14pt" style:font-size-complex="14pt"/>
    </style:style>
    <style:style style:name="T302" style:parent-style-name="Domyślnaczcionkaakapitu" style:family="text">
      <style:text-properties style:font-name="Times New Roman" fo:font-size="14pt" style:font-size-asian="14pt" style:font-size-complex="14pt"/>
    </style:style>
    <style:style style:name="P30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5" style:parent-style-name="Domyślnaczcionkaakapitu" style:family="text">
      <style:text-properties style:font-name="Times New Roman" fo:font-size="14pt" style:font-size-asian="14pt" style:font-size-complex="14pt"/>
    </style:style>
    <style:style style:name="T306" style:parent-style-name="Domyślnaczcionkaakapitu" style:family="text">
      <style:text-properties style:font-name="Times New Roman" fo:font-size="14pt" style:font-size-asian="14pt" style:font-size-complex="14pt"/>
    </style:style>
    <style:style style:name="P3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9" style:parent-style-name="Domyślnaczcionkaakapitu" style:family="text">
      <style:text-properties style:font-name="Times New Roman" fo:font-size="14pt" style:font-size-asian="14pt" style:font-size-complex="14pt"/>
    </style:style>
    <style:style style:name="P31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Domyślnaczcionkaakapitu" style:family="text">
      <style:text-properties style:font-name="Times New Roman" fo:font-size="14pt" style:font-size-asian="14pt" style:font-size-complex="14pt"/>
    </style:style>
    <style:style style:name="T313" style:parent-style-name="Domyślnaczcionkaakapitu" style:family="text">
      <style:text-properties style:font-name="Times New Roman" fo:font-size="14pt" style:font-size-asian="14pt" style:font-size-complex="14pt"/>
    </style:style>
    <style:style style:name="P31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31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31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8" style:parent-style-name="Domyślnaczcionkaakapitu" style:family="text">
      <style:text-properties style:font-name="Times New Roman" fo:font-size="14pt" style:font-size-asian="14pt" style:font-size-complex="14pt"/>
    </style:style>
    <style:style style:name="T319" style:parent-style-name="Domyślnaczcionkaakapitu" style:family="text">
      <style:text-properties style:font-name="Times New Roman" fo:font-size="14pt" style:font-size-asian="14pt" style:font-size-complex="14pt"/>
    </style:style>
    <style:style style:name="T3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1" style:parent-style-name="Domyślnaczcionkaakapitu" style:family="text">
      <style:text-properties style:font-name="Times New Roman" fo:font-size="14pt" style:font-size-asian="14pt" style:font-size-complex="14pt"/>
    </style:style>
    <style:style style:name="T322" style:parent-style-name="Domyślnaczcionkaakapitu" style:family="text">
      <style:text-properties style:font-name="Times New Roman" fo:font-size="14pt" style:font-size-asian="14pt" style:font-size-complex="14pt"/>
    </style:style>
    <style:style style:name="T323" style:parent-style-name="Domyślnaczcionkaakapitu" style:family="text">
      <style:text-properties style:font-name="Times New Roman" fo:font-size="14pt" style:font-size-asian="14pt" style:font-size-complex="14pt"/>
    </style:style>
    <style:style style:name="P32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6" style:parent-style-name="Domyślnaczcionkaakapitu" style:family="text">
      <style:text-properties style:font-name="Times New Roman" fo:font-size="14pt" style:font-size-asian="14pt" style:font-size-complex="14pt"/>
    </style:style>
    <style:style style:name="T327" style:parent-style-name="Domyślnaczcionkaakapitu" style:family="text">
      <style:text-properties style:font-name="Times New Roman" fo:font-size="14pt" style:font-size-asian="14pt" style:font-size-complex="14pt"/>
    </style:style>
    <style:style style:name="T3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9" style:parent-style-name="Domyślnaczcionkaakapitu" style:family="text">
      <style:text-properties style:font-name="Times New Roman" fo:font-size="14pt" style:font-size-asian="14pt" style:font-size-complex="14pt"/>
    </style:style>
    <style:style style:name="T330" style:parent-style-name="Domyślnaczcionkaakapitu" style:family="text">
      <style:text-properties style:font-name="Times New Roman" fo:font-size="14pt" style:font-size-asian="14pt" style:font-size-complex="14pt"/>
    </style:style>
    <style:style style:name="P3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Domyślnaczcionkaakapitu" style:family="text">
      <style:text-properties style:font-name="Times New Roman" fo:font-size="14pt" style:font-size-asian="14pt" style:font-size-complex="14pt"/>
    </style:style>
    <style:style style:name="T334" style:parent-style-name="Domyślnaczcionkaakapitu" style:family="text">
      <style:text-properties style:font-name="Times New Roman" fo:font-size="14pt" style:font-size-asian="14pt" style:font-size-complex="14pt"/>
    </style:style>
    <style:style style:name="T335" style:parent-style-name="Domyślnaczcionkaakapitu" style:family="text">
      <style:text-properties style:font-name="Times New Roman" fo:font-size="14pt" style:font-size-asian="14pt" style:font-size-complex="14pt"/>
    </style:style>
    <style:style style:name="P33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8" style:parent-style-name="Domyślnaczcionkaakapitu" style:family="text">
      <style:text-properties style:font-name="Times New Roman" fo:font-size="14pt" style:font-size-asian="14pt" style:font-size-complex="14pt"/>
    </style:style>
    <style:style style:name="T339" style:parent-style-name="Domyślnaczcionkaakapitu" style:family="text">
      <style:text-properties style:font-name="Times New Roman" fo:font-size="14pt" style:font-size-asian="14pt" style:font-size-complex="14pt"/>
    </style:style>
    <style:style style:name="T340" style:parent-style-name="Domyślnaczcionkaakapitu" style:family="text">
      <style:text-properties style:font-name="Times New Roman" fo:font-size="14pt" style:font-size-asian="14pt" style:font-size-complex="14pt"/>
    </style:style>
    <style:style style:name="T341" style:parent-style-name="Domyślnaczcionkaakapitu" style:family="text">
      <style:text-properties style:font-name="Times New Roman" fo:font-size="14pt" style:font-size-asian="14pt" style:font-size-complex="14pt"/>
    </style:style>
    <style:style style:name="P34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44" style:parent-style-name="Domyślnaczcionkaakapitu" style:family="text">
      <style:text-properties style:font-name="Times New Roman" fo:font-size="14pt" style:font-size-asian="14pt" style:font-size-complex="14pt"/>
    </style:style>
    <style:style style:name="T345" style:parent-style-name="Domyślnaczcionkaakapitu" style:family="text">
      <style:text-properties style:font-name="Times New Roman" fo:font-size="14pt" style:font-size-asian="14pt" style:font-size-complex="14pt"/>
    </style:style>
    <style:style style:name="P34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4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48" style:parent-style-name="Domyślnaczcionkaakapitu" style:family="text">
      <style:text-properties style:font-name="Times New Roman" fo:font-size="14pt" style:font-size-asian="14pt" style:font-size-complex="14pt"/>
    </style:style>
    <style:style style:name="T349" style:parent-style-name="Domyślnaczcionkaakapitu" style:family="text">
      <style:text-properties style:font-name="Times New Roman" fo:font-size="14pt" style:font-size-asian="14pt" style:font-size-complex="14pt"/>
    </style:style>
    <style:style style:name="P350" style:parent-style-name="Normalny" style:family="paragraph">
      <style:paragraph-properties fo:text-align="justify"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351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35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4" style:parent-style-name="Domyślnaczcionkaakapitu" style:family="text">
      <style:text-properties style:font-name="Times New Roman" fo:font-size="14pt" style:font-size-asian="14pt" style:font-size-complex="14pt"/>
    </style:style>
    <style:style style:name="T355" style:parent-style-name="Domyślnaczcionkaakapitu" style:family="text">
      <style:text-properties style:font-name="Times New Roman" fo:font-size="14pt" style:font-size-asian="14pt" style:font-size-complex="14pt"/>
    </style:style>
    <style:style style:name="P356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5.2812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8" style:parent-style-name="Domyślnaczcionkaakapitu" style:family="text">
      <style:text-properties style:font-name="Times New Roman" fo:font-size="14pt" style:font-size-asian="14pt" style:font-size-complex="14pt"/>
    </style:style>
    <style:style style:name="T359" style:parent-style-name="Domyślnaczcionkaakapitu" style:family="text">
      <style:text-properties style:font-name="Times New Roman" fo:font-size="14pt" style:font-size-asian="14pt" style:font-size-complex="14pt"/>
    </style:style>
    <style:style style:name="P36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2" style:parent-style-name="Domyślnaczcionkaakapitu" style:family="text">
      <style:text-properties style:font-name="Times New Roman" fo:font-size="14pt" style:font-size-asian="14pt" style:font-size-complex="14pt"/>
    </style:style>
    <style:style style:name="T363" style:parent-style-name="Domyślnaczcionkaakapitu" style:family="text">
      <style:text-properties style:font-name="Times New Roman" fo:font-size="14pt" style:font-size-asian="14pt" style:font-size-complex="14pt"/>
    </style:style>
    <style:style style:name="P36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6" style:parent-style-name="Domyślnaczcionkaakapitu" style:family="text">
      <style:text-properties style:font-name="Times New Roman" fo:font-size="14pt" style:font-size-asian="14pt" style:font-size-complex="14pt"/>
    </style:style>
    <style:style style:name="P36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0" style:parent-style-name="Domyślnaczcionkaakapitu" style:family="text">
      <style:text-properties style:font-name="Times New Roman" fo:font-size="14pt" style:font-size-asian="14pt" style:font-size-complex="14pt"/>
    </style:style>
    <style:style style:name="P37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3" style:parent-style-name="Domyślnaczcionkaakapitu" style:family="text">
      <style:text-properties style:font-name="Times New Roman" fo:font-size="14pt" style:font-size-asian="14pt" style:font-size-complex="14pt"/>
    </style:style>
    <style:style style:name="P37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37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37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7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8" style:parent-style-name="Domyślnaczcionkaakapitu" style:family="text">
      <style:text-properties style:font-name="Times New Roman" fo:font-size="14pt" style:font-size-asian="14pt" style:font-size-complex="14pt"/>
    </style:style>
    <style:style style:name="P37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8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1" style:parent-style-name="Domyślnaczcionkaakapitu" style:family="text">
      <style:text-properties style:font-name="Times New Roman" fo:font-size="14pt" style:font-size-asian="14pt" style:font-size-complex="14pt"/>
    </style:style>
    <style:style style:name="T382" style:parent-style-name="Domyślnaczcionkaakapitu" style:family="text">
      <style:text-properties style:font-name="Times New Roman" fo:font-size="14pt" style:font-size-asian="14pt" style:font-size-complex="14pt"/>
    </style:style>
    <style:style style:name="T383" style:parent-style-name="Domyślnaczcionkaakapitu" style:family="text">
      <style:text-properties style:font-name="Times New Roman" fo:font-size="14pt" style:font-size-asian="14pt" style:font-size-complex="14pt"/>
    </style:style>
    <style:style style:name="T384" style:parent-style-name="Domyślnaczcionkaakapitu" style:family="text">
      <style:text-properties style:font-name="Times New Roman" fo:font-size="14pt" style:font-size-asian="14pt" style:font-size-complex="14pt"/>
    </style:style>
    <style:style style:name="P38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7" style:parent-style-name="Domyślnaczcionkaakapitu" style:family="text">
      <style:text-properties style:font-name="Times New Roman" fo:font-size="14pt" style:font-size-asian="14pt" style:font-size-complex="14pt"/>
    </style:style>
    <style:style style:name="T388" style:parent-style-name="Domyślnaczcionkaakapitu" style:family="text">
      <style:text-properties style:font-name="Times New Roman" fo:font-size="14pt" style:font-size-asian="14pt" style:font-size-complex="14pt"/>
    </style:style>
    <style:style style:name="P38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9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1" style:parent-style-name="Domyślnaczcionkaakapitu" style:family="text">
      <style:text-properties style:font-name="Times New Roman" fo:font-size="14pt" style:font-size-asian="14pt" style:font-size-complex="14pt"/>
    </style:style>
    <style:style style:name="T392" style:parent-style-name="Domyślnaczcionkaakapitu" style:family="text">
      <style:text-properties style:font-name="Times New Roman" fo:font-size="14pt" style:font-size-asian="14pt" style:font-size-complex="14pt"/>
    </style:style>
    <style:style style:name="P39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9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5" style:parent-style-name="Domyślnaczcionkaakapitu" style:family="text">
      <style:text-properties style:font-name="Times New Roman" fo:font-size="14pt" style:font-size-asian="14pt" style:font-size-complex="14pt"/>
    </style:style>
    <style:style style:name="P39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3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8" style:parent-style-name="Domyślnaczcionkaakapitu" style:family="text">
      <style:text-properties style:font-name="Times New Roman" fo:font-size="14pt" style:font-size-asian="14pt" style:font-size-complex="14pt"/>
    </style:style>
    <style:style style:name="T399" style:parent-style-name="Domyślnaczcionkaakapitu" style:family="text">
      <style:text-properties style:font-name="Times New Roman" fo:font-size="14pt" style:font-size-asian="14pt" style:font-size-complex="14pt"/>
    </style:style>
    <style:style style:name="T400" style:parent-style-name="Domyślnaczcionkaakapitu" style:family="text">
      <style:text-properties style:font-name="Times New Roman" fo:font-size="14pt" style:font-size-asian="14pt" style:font-size-complex="14pt"/>
    </style:style>
    <style:style style:name="T401" style:parent-style-name="Domyślnaczcionkaakapitu" style:family="text">
      <style:text-properties style:font-name="Times New Roman" fo:font-size="14pt" style:font-size-asian="14pt" style:font-size-complex="14pt"/>
    </style:style>
    <style:style style:name="P402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0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05" style:parent-style-name="Domyślnaczcionkaakapitu" style:family="text">
      <style:text-properties style:font-name="Times New Roman" fo:font-size="14pt" style:font-size-asian="14pt" style:font-size-complex="14pt"/>
    </style:style>
    <style:style style:name="T406" style:parent-style-name="Domyślnaczcionkaakapitu" style:family="text">
      <style:text-properties style:font-name="Times New Roman" fo:font-size="14pt" style:font-size-asian="14pt" style:font-size-complex="14pt"/>
    </style:style>
    <style:style style:name="P4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09" style:parent-style-name="Domyślnaczcionkaakapitu" style:family="text">
      <style:text-properties style:font-name="Times New Roman" fo:font-size="14pt" style:font-size-asian="14pt" style:font-size-complex="14pt"/>
    </style:style>
    <style:style style:name="T410" style:parent-style-name="Domyślnaczcionkaakapitu" style:family="text">
      <style:text-properties style:font-name="Times New Roman" fo:font-size="14pt" style:font-size-asian="14pt" style:font-size-complex="14pt"/>
    </style:style>
    <style:style style:name="T411" style:parent-style-name="Domyślnaczcionkaakapitu" style:family="text">
      <style:text-properties style:font-name="Times New Roman" fo:font-size="14pt" style:font-size-asian="14pt" style:font-size-complex="14pt"/>
    </style:style>
    <style:style style:name="P41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4" style:parent-style-name="Domyślnaczcionkaakapitu" style:family="text">
      <style:text-properties style:font-name="Times New Roman" fo:font-size="14pt" style:font-size-asian="14pt" style:font-size-complex="14pt"/>
    </style:style>
    <style:style style:name="P41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7" style:parent-style-name="Domyślnaczcionkaakapitu" style:family="text">
      <style:text-properties style:font-name="Times New Roman" fo:font-size="14pt" style:font-size-asian="14pt" style:font-size-complex="14pt"/>
    </style:style>
    <style:style style:name="T418" style:parent-style-name="Domyślnaczcionkaakapitu" style:family="text">
      <style:text-properties style:font-name="Times New Roman" fo:font-size="14pt" style:font-size-asian="14pt" style:font-size-complex="14pt"/>
    </style:style>
    <style:style style:name="P41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21" style:parent-style-name="Domyślnaczcionkaakapitu" style:family="text">
      <style:text-properties style:font-name="Times New Roman" fo:font-size="14pt" style:font-size-asian="14pt" style:font-size-complex="14pt"/>
    </style:style>
    <style:style style:name="T422" style:parent-style-name="Domyślnaczcionkaakapitu" style:family="text">
      <style:text-properties style:font-name="Times New Roman" fo:font-size="14pt" style:font-size-asian="14pt" style:font-size-complex="14pt"/>
    </style:style>
    <style:style style:name="P42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2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25" style:parent-style-name="Domyślnaczcionkaakapitu" style:family="text">
      <style:text-properties style:font-name="Times New Roman" fo:font-size="14pt" style:font-size-asian="14pt" style:font-size-complex="14pt"/>
    </style:style>
    <style:style style:name="P42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2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29" style:parent-style-name="Domyślnaczcionkaakapitu" style:family="text">
      <style:text-properties style:font-name="Times New Roman" fo:font-size="14pt" style:font-size-asian="14pt" style:font-size-complex="14pt"/>
    </style:style>
    <style:style style:name="T430" style:parent-style-name="Domyślnaczcionkaakapitu" style:family="text">
      <style:text-properties style:font-name="Times New Roman" fo:font-size="14pt" style:font-size-asian="14pt" style:font-size-complex="14pt"/>
    </style:style>
    <style:style style:name="T431" style:parent-style-name="Domyślnaczcionkaakapitu" style:family="text">
      <style:text-properties style:font-name="Times New Roman" fo:font-size="14pt" style:font-size-asian="14pt" style:font-size-complex="14pt"/>
    </style:style>
    <style:style style:name="P43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34" style:parent-style-name="Domyślnaczcionkaakapitu" style:family="text">
      <style:text-properties style:font-name="Times New Roman" fo:font-size="14pt" style:font-size-asian="14pt" style:font-size-complex="14pt"/>
    </style:style>
    <style:style style:name="T435" style:parent-style-name="Domyślnaczcionkaakapitu" style:family="text">
      <style:text-properties style:font-name="Times New Roman" fo:font-size="14pt" style:font-size-asian="14pt" style:font-size-complex="14pt"/>
    </style:style>
    <style:style style:name="P43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38" style:parent-style-name="Domyślnaczcionkaakapitu" style:family="text">
      <style:text-properties style:font-name="Times New Roman" fo:font-size="14pt" style:font-size-asian="14pt" style:font-size-complex="14pt"/>
    </style:style>
    <style:style style:name="T439" style:parent-style-name="Domyślnaczcionkaakapitu" style:family="text">
      <style:text-properties style:font-name="Times New Roman" fo:font-size="14pt" style:font-size-asian="14pt" style:font-size-complex="14pt"/>
    </style:style>
    <style:style style:name="T440" style:parent-style-name="Domyślnaczcionkaakapitu" style:family="text">
      <style:text-properties style:font-name="Times New Roman" fo:font-size="14pt" style:font-size-asian="14pt" style:font-size-complex="14pt"/>
    </style:style>
    <style:style style:name="P44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43" style:parent-style-name="Domyślnaczcionkaakapitu" style:family="text">
      <style:text-properties style:font-name="Times New Roman" fo:font-size="14pt" style:font-size-asian="14pt" style:font-size-complex="14pt"/>
    </style:style>
    <style:style style:name="T444" style:parent-style-name="Domyślnaczcionkaakapitu" style:family="text">
      <style:text-properties style:font-name="Times New Roman" fo:font-size="14pt" style:font-size-asian="14pt" style:font-size-complex="14pt"/>
    </style:style>
    <style:style style:name="P44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47" style:parent-style-name="Domyślnaczcionkaakapitu" style:family="text">
      <style:text-properties style:font-name="Times New Roman" fo:font-size="14pt" style:font-size-asian="14pt" style:font-size-complex="14pt"/>
    </style:style>
    <style:style style:name="T448" style:parent-style-name="Domyślnaczcionkaakapitu" style:family="text">
      <style:text-properties style:font-name="Times New Roman" fo:font-size="14pt" style:font-size-asian="14pt" style:font-size-complex="14pt"/>
    </style:style>
    <style:style style:name="T449" style:parent-style-name="Domyślnaczcionkaakapitu" style:family="text">
      <style:text-properties style:font-name="Times New Roman" fo:font-size="14pt" style:font-size-asian="14pt" style:font-size-complex="14pt"/>
    </style:style>
    <style:style style:name="T450" style:parent-style-name="Domyślnaczcionkaakapitu" style:family="text">
      <style:text-properties style:font-name="Times New Roman" fo:font-size="14pt" style:font-size-asian="14pt" style:font-size-complex="14pt"/>
    </style:style>
    <style:style style:name="P45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53" style:parent-style-name="Domyślnaczcionkaakapitu" style:family="text">
      <style:text-properties style:font-name="Times New Roman" fo:font-size="14pt" style:font-size-asian="14pt" style:font-size-complex="14pt"/>
    </style:style>
    <style:style style:name="T454" style:parent-style-name="Domyślnaczcionkaakapitu" style:family="text">
      <style:text-properties style:font-name="Times New Roman" fo:font-size="14pt" style:font-size-asian="14pt" style:font-size-complex="14pt"/>
    </style:style>
    <style:style style:name="P45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57" style:parent-style-name="Domyślnaczcionkaakapitu" style:family="text">
      <style:text-properties style:font-name="Times New Roman" fo:font-size="14pt" style:font-size-asian="14pt" style:font-size-complex="14pt"/>
    </style:style>
    <style:style style:name="T458" style:parent-style-name="Domyślnaczcionkaakapitu" style:family="text">
      <style:text-properties style:font-name="Times New Roman" fo:font-size="14pt" style:font-size-asian="14pt" style:font-size-complex="14pt"/>
    </style:style>
    <style:style style:name="T459" style:parent-style-name="Domyślnaczcionkaakapitu" style:family="text">
      <style:text-properties style:font-name="Times New Roman" fo:font-size="14pt" style:font-size-asian="14pt" style:font-size-complex="14pt"/>
    </style:style>
    <style:style style:name="P46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62" style:parent-style-name="Domyślnaczcionkaakapitu" style:family="text">
      <style:text-properties style:font-name="Times New Roman" fo:font-size="14pt" style:font-size-asian="14pt" style:font-size-complex="14pt"/>
    </style:style>
    <style:style style:name="T463" style:parent-style-name="Domyślnaczcionkaakapitu" style:family="text">
      <style:text-properties style:font-name="Times New Roman" fo:font-size="14pt" style:font-size-asian="14pt" style:font-size-complex="14pt"/>
    </style:style>
    <style:style style:name="T46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65" style:parent-style-name="Normalny" style:family="paragraph">
      <style:paragraph-properties fo:text-align="center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66" style:parent-style-name="Normalny" style:family="paragraph">
      <style:paragraph-properties fo:text-align="center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67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68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6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71" style:parent-style-name="Domyślnaczcionkaakapitu" style:family="text">
      <style:text-properties style:font-name="Times New Roman" fo:font-size="14pt" style:font-size-asian="14pt" style:font-size-complex="14pt"/>
    </style:style>
    <style:style style:name="T472" style:parent-style-name="Domyślnaczcionkaakapitu" style:family="text">
      <style:text-properties style:font-name="Times New Roman" fo:font-size="14pt" style:font-size-asian="14pt" style:font-size-complex="14pt"/>
    </style:style>
    <style:style style:name="T473" style:parent-style-name="Domyślnaczcionkaakapitu" style:family="text">
      <style:text-properties style:font-name="Times New Roman" fo:font-size="14pt" style:font-size-asian="14pt" style:font-size-complex="14pt"/>
    </style:style>
    <style:style style:name="P474" style:parent-style-name="Normalny" style:family="paragraph">
      <style:paragraph-properties style:vertical-align="auto" fo:margin-bottom="0.1388in" fo:line-height="115%"/>
      <style:text-properties fo:hyphenate="true"/>
    </style:style>
    <style:style style:name="T4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76" style:parent-style-name="Domyślnaczcionkaakapitu" style:family="text">
      <style:text-properties style:font-name="Times New Roman" fo:font-size="14pt" style:font-size-asian="14pt" style:font-size-complex="14pt"/>
    </style:style>
    <style:style style:name="T477" style:parent-style-name="Domyślnaczcionkaakapitu" style:family="text">
      <style:text-properties style:font-name="Times New Roman" fo:font-size="14pt" style:font-size-asian="14pt" style:font-size-complex="14pt"/>
    </style:style>
    <style:style style:name="P47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7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80" style:parent-style-name="Domyślnaczcionkaakapitu" style:family="text">
      <style:text-properties style:font-name="Times New Roman" fo:font-size="14pt" style:font-size-asian="14pt" style:font-size-complex="14pt"/>
    </style:style>
    <style:style style:name="P4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83" style:parent-style-name="Domyślnaczcionkaakapitu" style:family="text">
      <style:text-properties style:font-name="Times New Roman" fo:font-size="14pt" style:font-size-asian="14pt" style:font-size-complex="14pt"/>
    </style:style>
    <style:style style:name="P48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8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86" style:parent-style-name="Domyślnaczcionkaakapitu" style:family="text">
      <style:text-properties style:font-name="Times New Roman" fo:font-size="14pt" style:font-size-asian="14pt" style:font-size-complex="14pt"/>
    </style:style>
    <style:style style:name="T487" style:parent-style-name="Domyślnaczcionkaakapitu" style:family="text">
      <style:text-properties style:font-name="Times New Roman" fo:font-size="14pt" style:font-size-asian="14pt" style:font-size-complex="14pt"/>
    </style:style>
    <style:style style:name="P48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8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90" style:parent-style-name="Domyślnaczcionkaakapitu" style:family="text">
      <style:text-properties style:font-name="Times New Roman" fo:font-size="14pt" style:font-size-asian="14pt" style:font-size-complex="14pt"/>
    </style:style>
    <style:style style:name="T491" style:parent-style-name="Domyślnaczcionkaakapitu" style:family="text">
      <style:text-properties style:font-name="Times New Roman" fo:font-size="14pt" style:font-size-asian="14pt" style:font-size-complex="14pt"/>
    </style:style>
    <style:style style:name="T492" style:parent-style-name="Domyślnaczcionkaakapitu" style:family="text">
      <style:text-properties style:font-name="Times New Roman" fo:font-size="14pt" style:font-size-asian="14pt" style:font-size-complex="14pt"/>
    </style:style>
    <style:style style:name="P493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9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9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49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4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98" style:parent-style-name="Domyślnaczcionkaakapitu" style:family="text">
      <style:text-properties style:font-name="Times New Roman" fo:font-size="14pt" style:font-size-asian="14pt" style:font-size-complex="14pt"/>
    </style:style>
    <style:style style:name="T499" style:parent-style-name="Domyślnaczcionkaakapitu" style:family="text">
      <style:text-properties style:font-name="Times New Roman" fo:font-size="14pt" style:font-size-asian="14pt" style:font-size-complex="14pt"/>
    </style:style>
    <style:style style:name="P50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0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02" style:parent-style-name="Domyślnaczcionkaakapitu" style:family="text">
      <style:text-properties style:font-name="Times New Roman" fo:font-size="14pt" style:font-size-asian="14pt" style:font-size-complex="14pt"/>
    </style:style>
    <style:style style:name="T503" style:parent-style-name="Domyślnaczcionkaakapitu" style:family="text">
      <style:text-properties style:font-name="Times New Roman" fo:font-size="14pt" style:font-size-asian="14pt" style:font-size-complex="14pt"/>
    </style:style>
    <style:style style:name="P50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06" style:parent-style-name="Domyślnaczcionkaakapitu" style:family="text">
      <style:text-properties style:font-name="Times New Roman" fo:font-size="14pt" style:font-size-asian="14pt" style:font-size-complex="14pt"/>
    </style:style>
    <style:style style:name="T507" style:parent-style-name="Domyślnaczcionkaakapitu" style:family="text">
      <style:text-properties style:font-name="Times New Roman" fo:font-size="14pt" style:font-size-asian="14pt" style:font-size-complex="14pt"/>
    </style:style>
    <style:style style:name="P50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0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0" style:parent-style-name="Domyślnaczcionkaakapitu" style:family="text">
      <style:text-properties style:font-name="Times New Roman" fo:font-size="14pt" style:font-size-asian="14pt" style:font-size-complex="14pt"/>
    </style:style>
    <style:style style:name="P51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4" style:parent-style-name="Domyślnaczcionkaakapitu" style:family="text">
      <style:text-properties style:font-name="Times New Roman" fo:font-size="14pt" style:font-size-asian="14pt" style:font-size-complex="14pt"/>
    </style:style>
    <style:style style:name="P51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7" style:parent-style-name="Domyślnaczcionkaakapitu" style:family="text">
      <style:text-properties style:font-name="Times New Roman" fo:font-size="14pt" style:font-size-asian="14pt" style:font-size-complex="14pt"/>
    </style:style>
    <style:style style:name="T518" style:parent-style-name="Domyślnaczcionkaakapitu" style:family="text">
      <style:text-properties style:font-name="Times New Roman" fo:font-size="14pt" style:font-size-asian="14pt" style:font-size-complex="14pt"/>
    </style:style>
    <style:style style:name="P519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20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21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2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24" style:parent-style-name="Domyślnaczcionkaakapitu" style:family="text">
      <style:text-properties style:font-name="Times New Roman" fo:font-size="14pt" style:font-size-asian="14pt" style:font-size-complex="14pt"/>
    </style:style>
    <style:style style:name="T525" style:parent-style-name="Domyślnaczcionkaakapitu" style:family="text">
      <style:text-properties style:font-name="Times New Roman" fo:font-size="14pt" style:font-size-asian="14pt" style:font-size-complex="14pt"/>
    </style:style>
    <style:style style:name="T526" style:parent-style-name="Domyślnaczcionkaakapitu" style:family="text">
      <style:text-properties style:font-name="Times New Roman" fo:font-size="14pt" style:font-size-asian="14pt" style:font-size-complex="14pt"/>
    </style:style>
    <style:style style:name="P52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29" style:parent-style-name="Domyślnaczcionkaakapitu" style:family="text">
      <style:text-properties style:font-name="Times New Roman" fo:font-size="14pt" style:font-size-asian="14pt" style:font-size-complex="14pt"/>
    </style:style>
    <style:style style:name="T530" style:parent-style-name="Domyślnaczcionkaakapitu" style:family="text">
      <style:text-properties style:font-name="Times New Roman" fo:font-size="14pt" style:font-size-asian="14pt" style:font-size-complex="14pt"/>
    </style:style>
    <style:style style:name="T531" style:parent-style-name="Domyślnaczcionkaakapitu" style:family="text">
      <style:text-properties style:font-name="Times New Roman" fo:font-size="14pt" style:font-size-asian="14pt" style:font-size-complex="14pt"/>
    </style:style>
    <style:style style:name="T532" style:parent-style-name="Domyślnaczcionkaakapitu" style:family="text">
      <style:text-properties style:font-name="Times New Roman" fo:font-size="14pt" style:font-size-asian="14pt" style:font-size-complex="14pt"/>
    </style:style>
    <style:style style:name="P53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3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35" style:parent-style-name="Domyślnaczcionkaakapitu" style:family="text">
      <style:text-properties style:font-name="Times New Roman" fo:font-size="14pt" style:font-size-asian="14pt" style:font-size-complex="14pt"/>
    </style:style>
    <style:style style:name="T536" style:parent-style-name="Domyślnaczcionkaakapitu" style:family="text">
      <style:text-properties style:font-name="Times New Roman" fo:font-size="14pt" style:font-size-asian="14pt" style:font-size-complex="14pt"/>
    </style:style>
    <style:style style:name="T537" style:parent-style-name="Domyślnaczcionkaakapitu" style:family="text">
      <style:text-properties style:font-name="Times New Roman" fo:font-size="14pt" style:font-size-asian="14pt" style:font-size-complex="14pt"/>
    </style:style>
    <style:style style:name="T538" style:parent-style-name="Domyślnaczcionkaakapitu" style:family="text">
      <style:text-properties style:font-name="Times New Roman" fo:font-size="14pt" style:font-size-asian="14pt" style:font-size-complex="14pt"/>
    </style:style>
    <style:style style:name="P539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5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41" style:parent-style-name="Domyślnaczcionkaakapitu" style:family="text">
      <style:text-properties style:font-name="Times New Roman" fo:font-size="14pt" style:font-size-asian="14pt" style:font-size-complex="14pt"/>
    </style:style>
    <style:style style:name="T542" style:parent-style-name="Domyślnaczcionkaakapitu" style:family="text">
      <style:text-properties style:font-name="Times New Roman" fo:font-size="14pt" style:font-size-asian="14pt" style:font-size-complex="14pt"/>
    </style:style>
    <style:style style:name="P54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4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4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46" style:parent-style-name="Domyślnaczcionkaakapitu" style:family="text">
      <style:text-properties style:font-name="Times New Roman" fo:font-size="14pt" style:font-size-asian="14pt" style:font-size-complex="14pt"/>
    </style:style>
    <style:style style:name="T547" style:parent-style-name="Domyślnaczcionkaakapitu" style:family="text">
      <style:text-properties style:font-name="Times New Roman" fo:font-size="14pt" style:font-size-asian="14pt" style:font-size-complex="14pt"/>
    </style:style>
    <style:style style:name="P54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4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50" style:parent-style-name="Domyślnaczcionkaakapitu" style:family="text">
      <style:text-properties style:font-name="Times New Roman" fo:font-size="14pt" style:font-size-asian="14pt" style:font-size-complex="14pt"/>
    </style:style>
    <style:style style:name="P551" style:parent-style-name="Normalny" style:family="paragraph">
      <style:paragraph-properties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552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53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54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5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57" style:parent-style-name="Domyślnaczcionkaakapitu" style:family="text">
      <style:text-properties style:font-name="Times New Roman" fo:font-size="14pt" style:font-size-asian="14pt" style:font-size-complex="14pt"/>
    </style:style>
    <style:style style:name="P55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0" style:parent-style-name="Domyślnaczcionkaakapitu" style:family="text">
      <style:text-properties style:font-name="Times New Roman" fo:font-size="14pt" style:font-size-asian="14pt" style:font-size-complex="14pt"/>
    </style:style>
    <style:style style:name="T561" style:parent-style-name="Domyślnaczcionkaakapitu" style:family="text">
      <style:text-properties style:font-name="Times New Roman" fo:font-size="14pt" style:font-size-asian="14pt" style:font-size-complex="14pt"/>
    </style:style>
    <style:style style:name="P56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4" style:parent-style-name="Domyślnaczcionkaakapitu" style:family="text">
      <style:text-properties style:font-name="Times New Roman" fo:font-size="14pt" style:font-size-asian="14pt" style:font-size-complex="14pt"/>
    </style:style>
    <style:style style:name="P56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7" style:parent-style-name="Domyślnaczcionkaakapitu" style:family="text">
      <style:text-properties style:font-name="Times New Roman" fo:font-size="14pt" style:font-size-asian="14pt" style:font-size-complex="14pt"/>
    </style:style>
    <style:style style:name="T568" style:parent-style-name="Domyślnaczcionkaakapitu" style:family="text">
      <style:text-properties style:font-name="Times New Roman" fo:font-size="14pt" style:font-size-asian="14pt" style:font-size-complex="14pt"/>
    </style:style>
    <style:style style:name="P56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1" style:parent-style-name="Domyślnaczcionkaakapitu" style:family="text">
      <style:text-properties style:font-name="Times New Roman" fo:font-size="14pt" style:font-size-asian="14pt" style:font-size-complex="14pt"/>
    </style:style>
    <style:style style:name="T572" style:parent-style-name="Domyślnaczcionkaakapitu" style:family="text">
      <style:text-properties style:font-name="Times New Roman" fo:font-size="14pt" style:font-size-asian="14pt" style:font-size-complex="14pt"/>
    </style:style>
    <style:style style:name="P57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5" style:parent-style-name="Domyślnaczcionkaakapitu" style:family="text">
      <style:text-properties style:font-name="Times New Roman" fo:font-size="14pt" style:font-size-asian="14pt" style:font-size-complex="14pt"/>
    </style:style>
    <style:style style:name="P576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77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57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7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80" style:parent-style-name="Domyślnaczcionkaakapitu" style:family="text">
      <style:text-properties style:font-name="Times New Roman" fo:font-size="14pt" style:font-size-asian="14pt" style:font-size-complex="14pt"/>
    </style:style>
    <style:style style:name="T581" style:parent-style-name="Domyślnaczcionkaakapitu" style:family="text">
      <style:text-properties style:font-name="Times New Roman" fo:font-size="14pt" style:font-size-asian="14pt" style:font-size-complex="14pt"/>
    </style:style>
    <style:style style:name="P58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8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84" style:parent-style-name="Domyślnaczcionkaakapitu" style:family="text">
      <style:text-properties style:font-name="Times New Roman" fo:font-size="14pt" style:font-size-asian="14pt" style:font-size-complex="14pt"/>
    </style:style>
    <style:style style:name="P58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87" style:parent-style-name="Domyślnaczcionkaakapitu" style:family="text">
      <style:text-properties style:font-name="Times New Roman" fo:font-size="14pt" style:font-size-asian="14pt" style:font-size-complex="14pt"/>
    </style:style>
    <style:style style:name="T588" style:parent-style-name="Domyślnaczcionkaakapitu" style:family="text">
      <style:text-properties style:font-name="Times New Roman" fo:font-size="14pt" style:font-size-asian="14pt" style:font-size-complex="14pt"/>
    </style:style>
    <style:style style:name="T589" style:parent-style-name="Domyślnaczcionkaakapitu" style:family="text">
      <style:text-properties style:font-name="Times New Roman" fo:font-size="14pt" style:font-size-asian="14pt" style:font-size-complex="14pt"/>
    </style:style>
    <style:style style:name="T590" style:parent-style-name="Domyślnaczcionkaakapitu" style:family="text">
      <style:text-properties style:font-name="Times New Roman" fo:font-size="14pt" style:font-size-asian="14pt" style:font-size-complex="14pt"/>
    </style:style>
    <style:style style:name="P59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9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93" style:parent-style-name="Domyślnaczcionkaakapitu" style:family="text">
      <style:text-properties style:font-name="Times New Roman" fo:font-size="14pt" style:font-size-asian="14pt" style:font-size-complex="14pt"/>
    </style:style>
    <style:style style:name="T594" style:parent-style-name="Domyślnaczcionkaakapitu" style:family="text">
      <style:text-properties style:font-name="Times New Roman" fo:font-size="14pt" style:font-size-asian="14pt" style:font-size-complex="14pt"/>
    </style:style>
    <style:style style:name="T595" style:parent-style-name="Domyślnaczcionkaakapitu" style:family="text">
      <style:text-properties style:font-name="Times New Roman" fo:font-size="14pt" style:font-size-asian="14pt" style:font-size-complex="14pt"/>
    </style:style>
    <style:style style:name="P59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5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98" style:parent-style-name="Domyślnaczcionkaakapitu" style:family="text">
      <style:text-properties style:font-name="Times New Roman" fo:font-size="14pt" style:font-size-asian="14pt" style:font-size-complex="14pt"/>
    </style:style>
    <style:style style:name="T599" style:parent-style-name="Domyślnaczcionkaakapitu" style:family="text">
      <style:text-properties style:font-name="Times New Roman" fo:font-size="14pt" style:font-size-asian="14pt" style:font-size-complex="14pt"/>
    </style:style>
    <style:style style:name="P60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0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2" style:parent-style-name="Domyślnaczcionkaakapitu" style:family="text">
      <style:text-properties style:font-name="Times New Roman" fo:font-size="14pt" style:font-size-asian="14pt" style:font-size-complex="14pt"/>
    </style:style>
    <style:style style:name="P603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04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05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06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9" style:parent-style-name="Domyślnaczcionkaakapitu" style:family="text">
      <style:text-properties style:font-name="Times New Roman" fo:font-size="14pt" style:font-size-asian="14pt" style:font-size-complex="14pt"/>
    </style:style>
    <style:style style:name="P61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12" style:parent-style-name="Domyślnaczcionkaakapitu" style:family="text">
      <style:text-properties style:font-name="Times New Roman" fo:font-size="14pt" style:font-size-asian="14pt" style:font-size-complex="14pt"/>
    </style:style>
    <style:style style:name="T613" style:parent-style-name="Domyślnaczcionkaakapitu" style:family="text">
      <style:text-properties style:font-name="Times New Roman" fo:font-size="14pt" style:font-size-asian="14pt" style:font-size-complex="14pt"/>
    </style:style>
    <style:style style:name="P61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16" style:parent-style-name="Domyślnaczcionkaakapitu" style:family="text">
      <style:text-properties style:font-name="Times New Roman" fo:font-size="14pt" style:font-size-asian="14pt" style:font-size-complex="14pt"/>
    </style:style>
    <style:style style:name="T617" style:parent-style-name="Domyślnaczcionkaakapitu" style:family="text">
      <style:text-properties style:font-name="Times New Roman" fo:font-size="14pt" style:font-size-asian="14pt" style:font-size-complex="14pt"/>
    </style:style>
    <style:style style:name="P61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20" style:parent-style-name="Domyślnaczcionkaakapitu" style:family="text">
      <style:text-properties style:font-name="Times New Roman" fo:font-size="14pt" style:font-size-asian="14pt" style:font-size-complex="14pt"/>
    </style:style>
    <style:style style:name="T621" style:parent-style-name="Domyślnaczcionkaakapitu" style:family="text">
      <style:text-properties style:font-name="Times New Roman" fo:font-size="14pt" style:font-size-asian="14pt" style:font-size-complex="14pt"/>
    </style:style>
    <style:style style:name="P62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24" style:parent-style-name="Domyślnaczcionkaakapitu" style:family="text">
      <style:text-properties style:font-name="Times New Roman" fo:font-size="14pt" style:font-size-asian="14pt" style:font-size-complex="14pt"/>
    </style:style>
    <style:style style:name="T625" style:parent-style-name="Domyślnaczcionkaakapitu" style:family="text">
      <style:text-properties style:font-name="Times New Roman" fo:font-size="14pt" style:font-size-asian="14pt" style:font-size-complex="14pt"/>
    </style:style>
    <style:style style:name="P62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28" style:parent-style-name="Domyślnaczcionkaakapitu" style:family="text">
      <style:text-properties style:font-name="Times New Roman" fo:font-size="14pt" style:font-size-asian="14pt" style:font-size-complex="14pt"/>
    </style:style>
    <style:style style:name="P629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30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33" style:parent-style-name="Domyślnaczcionkaakapitu" style:family="text">
      <style:text-properties style:font-name="Times New Roman" fo:font-size="14pt" style:font-size-asian="14pt" style:font-size-complex="14pt"/>
    </style:style>
    <style:style style:name="T634" style:parent-style-name="Domyślnaczcionkaakapitu" style:family="text">
      <style:text-properties style:font-name="Times New Roman" fo:font-size="14pt" style:font-size-asian="14pt" style:font-size-complex="14pt"/>
    </style:style>
    <style:style style:name="T6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36" style:parent-style-name="Domyślnaczcionkaakapitu" style:family="text">
      <style:text-properties style:font-name="Times New Roman" fo:font-size="14pt" style:font-size-asian="14pt" style:font-size-complex="14pt"/>
    </style:style>
    <style:style style:name="T637" style:parent-style-name="Domyślnaczcionkaakapitu" style:family="text">
      <style:text-properties style:font-name="Times New Roman" fo:font-size="14pt" style:font-size-asian="14pt" style:font-size-complex="14pt"/>
    </style:style>
    <style:style style:name="P63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0" style:parent-style-name="Domyślnaczcionkaakapitu" style:family="text">
      <style:text-properties style:font-name="Times New Roman" fo:font-size="14pt" style:font-size-asian="14pt" style:font-size-complex="14pt"/>
    </style:style>
    <style:style style:name="T641" style:parent-style-name="Domyślnaczcionkaakapitu" style:family="text">
      <style:text-properties style:font-name="Times New Roman" fo:font-size="14pt" style:font-size-asian="14pt" style:font-size-complex="14pt"/>
    </style:style>
    <style:style style:name="T6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3" style:parent-style-name="Domyślnaczcionkaakapitu" style:family="text">
      <style:text-properties style:font-name="Times New Roman" fo:font-size="14pt" style:font-size-asian="14pt" style:font-size-complex="14pt"/>
    </style:style>
    <style:style style:name="T644" style:parent-style-name="Domyślnaczcionkaakapitu" style:family="text">
      <style:text-properties style:font-name="Times New Roman" fo:font-size="14pt" style:font-size-asian="14pt" style:font-size-complex="14pt"/>
    </style:style>
    <style:style style:name="P64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7" style:parent-style-name="Domyślnaczcionkaakapitu" style:family="text">
      <style:text-properties style:font-name="Times New Roman" fo:font-size="14pt" style:font-size-asian="14pt" style:font-size-complex="14pt"/>
    </style:style>
    <style:style style:name="T648" style:parent-style-name="Domyślnaczcionkaakapitu" style:family="text">
      <style:text-properties style:font-name="Times New Roman" fo:font-size="14pt" style:font-size-asian="14pt" style:font-size-complex="14pt"/>
    </style:style>
    <style:style style:name="T649" style:parent-style-name="Domyślnaczcionkaakapitu" style:family="text">
      <style:text-properties style:font-name="Times New Roman" fo:font-size="14pt" style:font-size-asian="14pt" style:font-size-complex="14pt"/>
    </style:style>
    <style:style style:name="P65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5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52" style:parent-style-name="Domyślnaczcionkaakapitu" style:family="text">
      <style:text-properties style:font-name="Times New Roman" fo:font-size="14pt" style:font-size-asian="14pt" style:font-size-complex="14pt"/>
    </style:style>
    <style:style style:name="T653" style:parent-style-name="Domyślnaczcionkaakapitu" style:family="text">
      <style:text-properties style:font-name="Times New Roman" fo:font-size="14pt" style:font-size-asian="14pt" style:font-size-complex="14pt"/>
    </style:style>
    <style:style style:name="T654" style:parent-style-name="Domyślnaczcionkaakapitu" style:family="text">
      <style:text-properties style:font-name="Times New Roman" fo:font-size="14pt" style:font-size-asian="14pt" style:font-size-complex="14pt"/>
    </style:style>
    <style:style style:name="T655" style:parent-style-name="Domyślnaczcionkaakapitu" style:family="text">
      <style:text-properties style:font-name="Times New Roman" fo:font-size="14pt" style:font-size-asian="14pt" style:font-size-complex="14pt"/>
    </style:style>
    <style:style style:name="P65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58" style:parent-style-name="Domyślnaczcionkaakapitu" style:family="text">
      <style:text-properties style:font-name="Times New Roman" fo:font-size="14pt" style:font-size-asian="14pt" style:font-size-complex="14pt"/>
    </style:style>
    <style:style style:name="T659" style:parent-style-name="Domyślnaczcionkaakapitu" style:family="text">
      <style:text-properties style:font-name="Times New Roman" fo:font-size="14pt" style:font-size-asian="14pt" style:font-size-complex="14pt"/>
    </style:style>
    <style:style style:name="P66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62" style:parent-style-name="Domyślnaczcionkaakapitu" style:family="text">
      <style:text-properties style:font-name="Times New Roman" fo:font-size="14pt" style:font-size-asian="14pt" style:font-size-complex="14pt"/>
    </style:style>
    <style:style style:name="T663" style:parent-style-name="Domyślnaczcionkaakapitu" style:family="text">
      <style:text-properties style:font-name="Times New Roman" fo:font-size="14pt" style:font-size-asian="14pt" style:font-size-complex="14pt"/>
    </style:style>
    <style:style style:name="T664" style:parent-style-name="Domyślnaczcionkaakapitu" style:family="text">
      <style:text-properties style:font-name="Times New Roman" fo:font-size="14pt" style:font-size-asian="14pt" style:font-size-complex="14pt"/>
    </style:style>
    <style:style style:name="T665" style:parent-style-name="Domyślnaczcionkaakapitu" style:family="text">
      <style:text-properties style:font-name="Times New Roman" fo:font-size="14pt" style:font-size-asian="14pt" style:font-size-complex="14pt"/>
    </style:style>
    <style:style style:name="P666" style:parent-style-name="Normalny" style:family="paragraph">
      <style:paragraph-properties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667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6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6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70" style:parent-style-name="Domyślnaczcionkaakapitu" style:family="text">
      <style:text-properties style:font-name="Times New Roman" fo:font-size="14pt" style:font-size-asian="14pt" style:font-size-complex="14pt"/>
    </style:style>
    <style:style style:name="T671" style:parent-style-name="Domyślnaczcionkaakapitu" style:family="text">
      <style:text-properties style:font-name="Times New Roman" fo:font-size="14pt" style:font-size-asian="14pt" style:font-size-complex="14pt"/>
    </style:style>
    <style:style style:name="P672" style:parent-style-name="Normalny" style:family="paragraph">
      <style:paragraph-properties fo:text-align="justify" style:vertical-align="auto" fo:margin-bottom="0.1388in" fo:line-height="115%">
        <style:tab-stops>
          <style:tab-stop style:type="left" style:position="5.2812in"/>
        </style:tab-stops>
      </style:paragraph-properties>
      <style:text-properties fo:hyphenate="true"/>
    </style:style>
    <style:style style:name="T67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74" style:parent-style-name="Domyślnaczcionkaakapitu" style:family="text">
      <style:text-properties style:font-name="Times New Roman" fo:font-size="14pt" style:font-size-asian="14pt" style:font-size-complex="14pt"/>
    </style:style>
    <style:style style:name="P67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77" style:parent-style-name="Domyślnaczcionkaakapitu" style:family="text">
      <style:text-properties style:font-name="Times New Roman" fo:font-size="14pt" style:font-size-asian="14pt" style:font-size-complex="14pt"/>
    </style:style>
    <style:style style:name="P67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7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80" style:parent-style-name="Domyślnaczcionkaakapitu" style:family="text">
      <style:text-properties style:font-name="Times New Roman" fo:font-size="14pt" style:font-size-asian="14pt" style:font-size-complex="14pt"/>
    </style:style>
    <style:style style:name="T681" style:parent-style-name="Domyślnaczcionkaakapitu" style:family="text">
      <style:text-properties style:font-name="Times New Roman" fo:font-size="14pt" style:font-size-asian="14pt" style:font-size-complex="14pt"/>
    </style:style>
    <style:style style:name="P68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8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84" style:parent-style-name="Domyślnaczcionkaakapitu" style:family="text">
      <style:text-properties style:font-name="Times New Roman" fo:font-size="14pt" style:font-size-asian="14pt" style:font-size-complex="14pt"/>
    </style:style>
    <style:style style:name="P68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87" style:parent-style-name="Domyślnaczcionkaakapitu" style:family="text">
      <style:text-properties style:font-name="Times New Roman" fo:font-size="14pt" style:font-size-asian="14pt" style:font-size-complex="14pt"/>
    </style:style>
    <style:style style:name="T688" style:parent-style-name="Domyślnaczcionkaakapitu" style:family="text">
      <style:text-properties style:font-name="Times New Roman" fo:font-size="14pt" style:font-size-asian="14pt" style:font-size-complex="14pt"/>
    </style:style>
    <style:style style:name="P689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69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9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92" style:parent-style-name="Domyślnaczcionkaakapitu" style:family="text">
      <style:text-properties style:font-name="Times New Roman" fo:font-size="14pt" style:font-size-asian="14pt" style:font-size-complex="14pt"/>
    </style:style>
    <style:style style:name="T693" style:parent-style-name="Domyślnaczcionkaakapitu" style:family="text">
      <style:text-properties style:font-name="Times New Roman" fo:font-size="14pt" style:font-size-asian="14pt" style:font-size-complex="14pt"/>
    </style:style>
    <style:style style:name="P69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69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96" style:parent-style-name="Domyślnaczcionkaakapitu" style:family="text">
      <style:text-properties style:font-name="Times New Roman" fo:font-size="14pt" style:font-size-asian="14pt" style:font-size-complex="14pt"/>
    </style:style>
    <style:style style:name="T697" style:parent-style-name="Domyślnaczcionkaakapitu" style:family="text">
      <style:text-properties style:font-name="Times New Roman" fo:font-size="14pt" style:font-size-asian="14pt" style:font-size-complex="14pt"/>
    </style:style>
    <style:style style:name="T698" style:parent-style-name="Domyślnaczcionkaakapitu" style:family="text">
      <style:text-properties style:font-name="Times New Roman" fo:font-size="14pt" style:font-size-asian="14pt" style:font-size-complex="14pt"/>
    </style:style>
    <style:style style:name="T699" style:parent-style-name="Domyślnaczcionkaakapitu" style:family="text">
      <style:text-properties style:font-name="Times New Roman" fo:font-size="14pt" style:font-size-asian="14pt" style:font-size-complex="14pt"/>
    </style:style>
    <style:style style:name="P70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0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02" style:parent-style-name="Domyślnaczcionkaakapitu" style:family="text">
      <style:text-properties style:font-name="Times New Roman" fo:font-size="14pt" style:font-size-asian="14pt" style:font-size-complex="14pt"/>
    </style:style>
    <style:style style:name="P70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05" style:parent-style-name="Domyślnaczcionkaakapitu" style:family="text">
      <style:text-properties style:font-name="Times New Roman" fo:font-size="14pt" style:font-size-asian="14pt" style:font-size-complex="14pt"/>
    </style:style>
    <style:style style:name="T706" style:parent-style-name="Domyślnaczcionkaakapitu" style:family="text">
      <style:text-properties style:font-name="Times New Roman" fo:font-size="14pt" style:font-size-asian="14pt" style:font-size-complex="14pt"/>
    </style:style>
    <style:style style:name="P7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09" style:parent-style-name="Domyślnaczcionkaakapitu" style:family="text">
      <style:text-properties style:font-name="Times New Roman" fo:font-size="14pt" style:font-size-asian="14pt" style:font-size-complex="14pt"/>
    </style:style>
    <style:style style:name="T710" style:parent-style-name="Domyślnaczcionkaakapitu" style:family="text">
      <style:text-properties style:font-name="Times New Roman" fo:font-size="14pt" style:font-size-asian="14pt" style:font-size-complex="14pt"/>
    </style:style>
    <style:style style:name="P71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13" style:parent-style-name="Domyślnaczcionkaakapitu" style:family="text">
      <style:text-properties style:font-name="Times New Roman" fo:font-size="14pt" style:font-size-asian="14pt" style:font-size-complex="14pt"/>
    </style:style>
    <style:style style:name="T714" style:parent-style-name="Domyślnaczcionkaakapitu" style:family="text">
      <style:text-properties style:font-name="Times New Roman" fo:font-size="14pt" style:font-size-asian="14pt" style:font-size-complex="14pt"/>
    </style:style>
    <style:style style:name="T715" style:parent-style-name="Domyślnaczcionkaakapitu" style:family="text">
      <style:text-properties style:font-name="Times New Roman" fo:font-size="14pt" style:font-size-asian="14pt" style:font-size-complex="14pt"/>
    </style:style>
    <style:style style:name="P716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71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19" style:parent-style-name="Domyślnaczcionkaakapitu" style:family="text">
      <style:text-properties style:font-name="Times New Roman" fo:font-size="14pt" style:font-size-asian="14pt" style:font-size-complex="14pt"/>
    </style:style>
    <style:style style:name="T720" style:parent-style-name="Domyślnaczcionkaakapitu" style:family="text">
      <style:text-properties style:font-name="Times New Roman" fo:font-size="14pt" style:font-size-asian="14pt" style:font-size-complex="14pt"/>
    </style:style>
    <style:style style:name="P72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23" style:parent-style-name="Domyślnaczcionkaakapitu" style:family="text">
      <style:text-properties style:font-name="Times New Roman" fo:font-size="14pt" style:font-size-asian="14pt" style:font-size-complex="14pt"/>
    </style:style>
    <style:style style:name="T724" style:parent-style-name="Domyślnaczcionkaakapitu" style:family="text">
      <style:text-properties style:font-name="Times New Roman" fo:font-size="14pt" style:font-size-asian="14pt" style:font-size-complex="14pt"/>
    </style:style>
    <style:style style:name="T725" style:parent-style-name="Domyślnaczcionkaakapitu" style:family="text">
      <style:text-properties style:font-name="Times New Roman" fo:font-size="14pt" style:font-size-asian="14pt" style:font-size-complex="14pt"/>
    </style:style>
    <style:style style:name="T726" style:parent-style-name="Domyślnaczcionkaakapitu" style:family="text">
      <style:text-properties style:font-name="Times New Roman" fo:font-size="14pt" style:font-size-asian="14pt" style:font-size-complex="14pt"/>
    </style:style>
    <style:style style:name="P72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29" style:parent-style-name="Domyślnaczcionkaakapitu" style:family="text">
      <style:text-properties style:font-name="Times New Roman" fo:font-size="14pt" style:font-size-asian="14pt" style:font-size-complex="14pt"/>
    </style:style>
    <style:style style:name="T730" style:parent-style-name="Domyślnaczcionkaakapitu" style:family="text">
      <style:text-properties style:font-name="Times New Roman" fo:font-size="14pt" style:font-size-asian="14pt" style:font-size-complex="14pt"/>
    </style:style>
    <style:style style:name="P7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33" style:parent-style-name="Domyślnaczcionkaakapitu" style:family="text">
      <style:text-properties style:font-name="Times New Roman" fo:font-size="14pt" style:font-size-asian="14pt" style:font-size-complex="14pt"/>
    </style:style>
    <style:style style:name="P73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36" style:parent-style-name="Domyślnaczcionkaakapitu" style:family="text">
      <style:text-properties style:font-name="Times New Roman" fo:font-size="14pt" style:font-size-asian="14pt" style:font-size-complex="14pt"/>
    </style:style>
    <style:style style:name="T737" style:parent-style-name="Domyślnaczcionkaakapitu" style:family="text">
      <style:text-properties style:font-name="Times New Roman" fo:font-size="14pt" style:font-size-asian="14pt" style:font-size-complex="14pt"/>
    </style:style>
    <style:style style:name="P73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40" style:parent-style-name="Domyślnaczcionkaakapitu" style:family="text">
      <style:text-properties style:font-name="Times New Roman" fo:font-size="14pt" style:font-size-asian="14pt" style:font-size-complex="14pt"/>
    </style:style>
    <style:style style:name="T741" style:parent-style-name="Domyślnaczcionkaakapitu" style:family="text">
      <style:text-properties style:font-name="Times New Roman" fo:font-size="14pt" style:font-size-asian="14pt" style:font-size-complex="14pt"/>
    </style:style>
    <style:style style:name="P742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7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45" style:parent-style-name="Domyślnaczcionkaakapitu" style:family="text">
      <style:text-properties style:font-name="Times New Roman" fo:font-size="14pt" style:font-size-asian="14pt" style:font-size-complex="14pt"/>
    </style:style>
    <style:style style:name="T746" style:parent-style-name="Domyślnaczcionkaakapitu" style:family="text">
      <style:text-properties style:font-name="Times New Roman" fo:font-size="14pt" style:font-size-asian="14pt" style:font-size-complex="14pt"/>
    </style:style>
    <style:style style:name="P74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4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49" style:parent-style-name="Domyślnaczcionkaakapitu" style:family="text">
      <style:text-properties style:font-name="Times New Roman" fo:font-size="14pt" style:font-size-asian="14pt" style:font-size-complex="14pt"/>
    </style:style>
    <style:style style:name="T750" style:parent-style-name="Domyślnaczcionkaakapitu" style:family="text">
      <style:text-properties style:font-name="Times New Roman" fo:font-size="14pt" style:font-size-asian="14pt" style:font-size-complex="14pt"/>
    </style:style>
    <style:style style:name="P75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3" style:parent-style-name="Domyślnaczcionkaakapitu" style:family="text">
      <style:text-properties style:font-name="Times New Roman" fo:font-size="14pt" style:font-size-asian="14pt" style:font-size-complex="14pt"/>
    </style:style>
    <style:style style:name="T754" style:parent-style-name="Domyślnaczcionkaakapitu" style:family="text">
      <style:text-properties style:font-name="Times New Roman" fo:font-size="14pt" style:font-size-asian="14pt" style:font-size-complex="14pt"/>
    </style:style>
    <style:style style:name="T755" style:parent-style-name="Domyślnaczcionkaakapitu" style:family="text">
      <style:text-properties style:font-name="Times New Roman" fo:font-size="14pt" style:font-size-asian="14pt" style:font-size-complex="14pt"/>
    </style:style>
    <style:style style:name="P75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8" style:parent-style-name="Domyślnaczcionkaakapitu" style:family="text">
      <style:text-properties style:font-name="Times New Roman" fo:font-size="14pt" style:font-size-asian="14pt" style:font-size-complex="14pt"/>
    </style:style>
    <style:style style:name="T759" style:parent-style-name="Domyślnaczcionkaakapitu" style:family="text">
      <style:text-properties style:font-name="Times New Roman" fo:font-size="14pt" style:font-size-asian="14pt" style:font-size-complex="14pt"/>
    </style:style>
    <style:style style:name="P76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62" style:parent-style-name="Domyślnaczcionkaakapitu" style:family="text">
      <style:text-properties style:font-name="Times New Roman" fo:font-size="14pt" style:font-size-asian="14pt" style:font-size-complex="14pt"/>
    </style:style>
    <style:style style:name="T763" style:parent-style-name="Domyślnaczcionkaakapitu" style:family="text">
      <style:text-properties style:font-name="Times New Roman" fo:font-size="14pt" style:font-size-asian="14pt" style:font-size-complex="14pt"/>
    </style:style>
    <style:style style:name="T764" style:parent-style-name="Domyślnaczcionkaakapitu" style:family="text">
      <style:text-properties style:font-name="Times New Roman" fo:font-size="14pt" style:font-size-asian="14pt" style:font-size-complex="14pt"/>
    </style:style>
    <style:style style:name="T765" style:parent-style-name="Domyślnaczcionkaakapitu" style:family="text">
      <style:text-properties style:font-name="Times New Roman" fo:font-size="14pt" style:font-size-asian="14pt" style:font-size-complex="14pt"/>
    </style:style>
    <style:style style:name="P76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76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68" style:parent-style-name="Domyślnaczcionkaakapitu" style:family="text">
      <style:text-properties style:font-name="Times New Roman" fo:font-size="14pt" style:font-size-asian="14pt" style:font-size-complex="14pt"/>
    </style:style>
    <style:style style:name="T769" style:parent-style-name="Domyślnaczcionkaakapitu" style:family="text">
      <style:text-properties style:font-name="Times New Roman" fo:font-size="14pt" style:font-size-asian="14pt" style:font-size-complex="14pt"/>
    </style:style>
    <style:style style:name="P770" style:parent-style-name="Normalny" style:family="paragraph">
      <style:paragraph-properties style:text-autospace="none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771" style:parent-style-name="Normalny" style:family="paragraph">
      <style:paragraph-properties style:text-autospace="none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772" style:parent-style-name="Normalny" style:family="paragraph">
      <style:paragraph-properties style:text-autospace="none" fo:text-align="center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77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77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77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77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77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77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7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0" style:parent-style-name="Domyślnaczcionkaakapitu" style:family="text">
      <style:text-properties style:font-name="Times New Roman" fo:font-size="14pt" style:font-size-asian="14pt" style:font-size-complex="14pt"/>
    </style:style>
    <style:style style:name="T781" style:parent-style-name="Domyślnaczcionkaakapitu" style:family="text">
      <style:text-properties style:font-name="Times New Roman" fo:font-size="14pt" style:font-size-asian="14pt" style:font-size-complex="14pt"/>
    </style:style>
    <style:style style:name="T782" style:parent-style-name="Domyślnaczcionkaakapitu" style:family="text">
      <style:text-properties style:font-name="Times New Roman" fo:font-size="14pt" style:font-size-asian="14pt" style:font-size-complex="14pt"/>
    </style:style>
    <style:style style:name="T783" style:parent-style-name="Domyślnaczcionkaakapitu" style:family="text">
      <style:text-properties style:font-name="Times New Roman" fo:font-size="14pt" style:font-size-asian="14pt" style:font-size-complex="14pt"/>
    </style:style>
    <style:style style:name="T784" style:parent-style-name="Domyślnaczcionkaakapitu" style:family="text">
      <style:text-properties style:font-name="Times New Roman" fo:font-size="14pt" style:font-size-asian="14pt" style:font-size-complex="14pt"/>
    </style:style>
    <style:style style:name="T785" style:parent-style-name="Domyślnaczcionkaakapitu" style:family="text">
      <style:text-properties style:font-name="Times New Roman" fo:font-size="14pt" style:font-size-asian="14pt" style:font-size-complex="14pt"/>
    </style:style>
    <style:style style:name="P78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78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7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9" style:parent-style-name="Domyślnaczcionkaakapitu" style:family="text">
      <style:text-properties style:font-name="Times New Roman" fo:font-size="14pt" style:font-size-asian="14pt" style:font-size-complex="14pt"/>
    </style:style>
    <style:style style:name="P79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79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79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3" style:parent-style-name="Domyślnaczcionkaakapitu" style:family="text">
      <style:text-properties style:font-name="Times New Roman" fo:font-size="14pt" style:font-size-asian="14pt" style:font-size-complex="14pt"/>
    </style:style>
    <style:style style:name="P79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79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79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7" style:parent-style-name="Domyślnaczcionkaakapitu" style:family="text">
      <style:text-properties style:font-name="Times New Roman" fo:font-size="14pt" style:font-size-asian="14pt" style:font-size-complex="14pt"/>
    </style:style>
    <style:style style:name="P79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79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0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3" style:parent-style-name="Domyślnaczcionkaakapitu" style:family="text">
      <style:text-properties style:font-name="Times New Roman" fo:font-size="14pt" style:font-size-asian="14pt" style:font-size-complex="14pt"/>
    </style:style>
    <style:style style:name="P80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0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0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7" style:parent-style-name="Domyślnaczcionkaakapitu" style:family="text">
      <style:text-properties style:font-name="Times New Roman" fo:font-size="14pt" style:font-size-asian="14pt" style:font-size-complex="14pt"/>
    </style:style>
    <style:style style:name="P80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0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1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81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13" style:parent-style-name="Domyślnaczcionkaakapitu" style:family="text">
      <style:text-properties style:font-name="Times New Roman" fo:font-size="14pt" style:font-size-asian="14pt" style:font-size-complex="14pt"/>
    </style:style>
    <style:style style:name="T8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1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8" style:parent-style-name="Domyślnaczcionkaakapitu" style:family="text">
      <style:text-properties style:font-name="Times New Roman" fo:font-size="14pt" style:font-size-asian="14pt" style:font-size-complex="14pt"/>
    </style:style>
    <style:style style:name="P81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2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2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3" style:parent-style-name="Domyślnaczcionkaakapitu" style:family="text">
      <style:text-properties style:font-name="Times New Roman" fo:font-size="14pt" style:font-size-asian="14pt" style:font-size-complex="14pt"/>
    </style:style>
    <style:style style:name="T824" style:parent-style-name="Domyślnaczcionkaakapitu" style:family="text">
      <style:text-properties style:font-name="Times New Roman" fo:font-size="14pt" style:font-size-asian="14pt" style:font-size-complex="14pt"/>
    </style:style>
    <style:style style:name="P82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2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8" style:parent-style-name="Domyślnaczcionkaakapitu" style:family="text">
      <style:text-properties style:font-name="Times New Roman" fo:font-size="14pt" style:font-size-asian="14pt" style:font-size-complex="14pt"/>
    </style:style>
    <style:style style:name="T829" style:parent-style-name="Domyślnaczcionkaakapitu" style:family="text">
      <style:text-properties style:font-name="Times New Roman" fo:font-size="14pt" style:font-size-asian="14pt" style:font-size-complex="14pt"/>
    </style:style>
    <style:style style:name="T830" style:parent-style-name="Domyślnaczcionkaakapitu" style:family="text">
      <style:text-properties style:font-name="Times New Roman" fo:font-size="14pt" style:font-size-asian="14pt" style:font-size-complex="14pt"/>
    </style:style>
    <style:style style:name="T831" style:parent-style-name="Domyślnaczcionkaakapitu" style:family="text">
      <style:text-properties style:font-name="Times New Roman" fo:font-size="14pt" style:font-size-asian="14pt" style:font-size-complex="14pt"/>
    </style:style>
    <style:style style:name="P83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3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5" style:parent-style-name="Domyślnaczcionkaakapitu" style:family="text">
      <style:text-properties style:font-name="Times New Roman" fo:font-size="14pt" style:font-size-asian="14pt" style:font-size-complex="14pt"/>
    </style:style>
    <style:style style:name="P83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3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0" style:parent-style-name="Domyślnaczcionkaakapitu" style:family="text">
      <style:text-properties style:font-name="Times New Roman" fo:font-size="14pt" style:font-size-asian="14pt" style:font-size-complex="14pt"/>
    </style:style>
    <style:style style:name="P84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4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4" style:parent-style-name="Domyślnaczcionkaakapitu" style:family="text">
      <style:text-properties style:font-name="Times New Roman" fo:font-size="14pt" style:font-size-asian="14pt" style:font-size-complex="14pt"/>
    </style:style>
    <style:style style:name="T845" style:parent-style-name="Domyślnaczcionkaakapitu" style:family="text">
      <style:text-properties style:font-name="Times New Roman" fo:font-size="14pt" style:font-size-asian="14pt" style:font-size-complex="14pt"/>
    </style:style>
    <style:style style:name="P84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4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4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4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1" style:parent-style-name="Domyślnaczcionkaakapitu" style:family="text">
      <style:text-properties style:font-name="Times New Roman" fo:font-size="14pt" style:font-size-asian="14pt" style:font-size-complex="14pt"/>
    </style:style>
    <style:style style:name="P85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5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5" style:parent-style-name="Domyślnaczcionkaakapitu" style:family="text">
      <style:text-properties style:font-name="Times New Roman" fo:font-size="14pt" style:font-size-asian="14pt" style:font-size-complex="14pt"/>
    </style:style>
    <style:style style:name="T856" style:parent-style-name="Domyślnaczcionkaakapitu" style:family="text">
      <style:text-properties style:font-name="Times New Roman" fo:font-size="14pt" style:font-size-asian="14pt" style:font-size-complex="14pt"/>
    </style:style>
    <style:style style:name="P85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5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5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1" style:parent-style-name="Domyślnaczcionkaakapitu" style:family="text">
      <style:text-properties style:font-name="Times New Roman" fo:font-size="14pt" style:font-size-asian="14pt" style:font-size-complex="14pt"/>
    </style:style>
    <style:style style:name="T862" style:parent-style-name="Domyślnaczcionkaakapitu" style:family="text">
      <style:text-properties style:font-name="Times New Roman" fo:font-size="14pt" style:font-size-asian="14pt" style:font-size-complex="14pt"/>
    </style:style>
    <style:style style:name="P86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6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6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6" style:parent-style-name="Domyślnaczcionkaakapitu" style:family="text">
      <style:text-properties style:font-name="Times New Roman" fo:font-size="14pt" style:font-size-asian="14pt" style:font-size-complex="14pt"/>
    </style:style>
    <style:style style:name="P86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6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0" style:parent-style-name="Domyślnaczcionkaakapitu" style:family="text">
      <style:text-properties style:font-name="Times New Roman" fo:font-size="14pt" style:font-size-asian="14pt" style:font-size-complex="14pt"/>
    </style:style>
    <style:style style:name="T871" style:parent-style-name="Domyślnaczcionkaakapitu" style:family="text">
      <style:text-properties style:font-name="Times New Roman" fo:font-size="14pt" style:font-size-asian="14pt" style:font-size-complex="14pt"/>
    </style:style>
    <style:style style:name="P87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7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5" style:parent-style-name="Domyślnaczcionkaakapitu" style:family="text">
      <style:text-properties style:font-name="Times New Roman" fo:font-size="14pt" style:font-size-asian="14pt" style:font-size-complex="14pt"/>
    </style:style>
    <style:style style:name="T876" style:parent-style-name="Domyślnaczcionkaakapitu" style:family="text">
      <style:text-properties style:font-name="Times New Roman" fo:font-size="14pt" style:font-size-asian="14pt" style:font-size-complex="14pt"/>
    </style:style>
    <style:style style:name="P87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7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87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88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8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88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8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4" style:parent-style-name="Domyślnaczcionkaakapitu" style:family="text">
      <style:text-properties style:font-name="Times New Roman" fo:font-size="14pt" style:font-size-asian="14pt" style:font-size-complex="14pt"/>
    </style:style>
    <style:style style:name="T885" style:parent-style-name="Domyślnaczcionkaakapitu" style:family="text">
      <style:text-properties style:font-name="Times New Roman" fo:font-size="14pt" style:font-size-asian="14pt" style:font-size-complex="14pt"/>
    </style:style>
    <style:style style:name="P88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8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9" style:parent-style-name="Domyślnaczcionkaakapitu" style:family="text">
      <style:text-properties style:font-name="Times New Roman" fo:font-size="14pt" style:font-size-asian="14pt" style:font-size-complex="14pt"/>
    </style:style>
    <style:style style:name="P89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9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9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3" style:parent-style-name="Domyślnaczcionkaakapitu" style:family="text">
      <style:text-properties style:font-name="Times New Roman" fo:font-size="14pt" style:font-size-asian="14pt" style:font-size-complex="14pt"/>
    </style:style>
    <style:style style:name="T894" style:parent-style-name="Domyślnaczcionkaakapitu" style:family="text">
      <style:text-properties style:font-name="Times New Roman" fo:font-size="14pt" style:font-size-asian="14pt" style:font-size-complex="14pt"/>
    </style:style>
    <style:style style:name="P89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89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9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8" style:parent-style-name="Domyślnaczcionkaakapitu" style:family="text">
      <style:text-properties style:font-name="Times New Roman" fo:font-size="14pt" style:font-size-asian="14pt" style:font-size-complex="14pt"/>
    </style:style>
    <style:style style:name="P89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0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2" style:parent-style-name="Domyślnaczcionkaakapitu" style:family="text">
      <style:text-properties style:font-name="Times New Roman" fo:font-size="14pt" style:font-size-asian="14pt" style:font-size-complex="14pt"/>
    </style:style>
    <style:style style:name="T903" style:parent-style-name="Domyślnaczcionkaakapitu" style:family="text">
      <style:text-properties style:font-name="Times New Roman" fo:font-size="14pt" style:font-size-asian="14pt" style:font-size-complex="14pt"/>
    </style:style>
    <style:style style:name="P90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0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0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8" style:parent-style-name="Domyślnaczcionkaakapitu" style:family="text">
      <style:text-properties style:font-name="Times New Roman" fo:font-size="14pt" style:font-size-asian="14pt" style:font-size-complex="14pt"/>
    </style:style>
    <style:style style:name="T909" style:parent-style-name="Domyślnaczcionkaakapitu" style:family="text">
      <style:text-properties style:font-name="Times New Roman" fo:font-size="14pt" style:font-size-asian="14pt" style:font-size-complex="14pt"/>
    </style:style>
    <style:style style:name="P91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1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91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91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5" style:parent-style-name="Domyślnaczcionkaakapitu" style:family="text">
      <style:text-properties style:font-name="Times New Roman" fo:font-size="14pt" style:font-size-asian="14pt" style:font-size-complex="14pt"/>
    </style:style>
    <style:style style:name="P91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1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9" style:parent-style-name="Domyślnaczcionkaakapitu" style:family="text">
      <style:text-properties style:font-name="Times New Roman" fo:font-size="14pt" style:font-size-asian="14pt" style:font-size-complex="14pt"/>
    </style:style>
    <style:style style:name="T920" style:parent-style-name="Domyślnaczcionkaakapitu" style:family="text">
      <style:text-properties style:font-name="Times New Roman" fo:font-size="14pt" style:font-size-asian="14pt" style:font-size-complex="14pt"/>
    </style:style>
    <style:style style:name="P92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2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2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4" style:parent-style-name="Domyślnaczcionkaakapitu" style:family="text">
      <style:text-properties style:font-name="Times New Roman" fo:font-size="14pt" style:font-size-asian="14pt" style:font-size-complex="14pt"/>
    </style:style>
    <style:style style:name="P92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2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8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9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0" style:parent-style-name="Domyślnaczcionkaakapitu" style:family="text">
      <style:text-properties style:font-name="Times New Roman" fo:font-size="14pt" style:font-size-asian="14pt" style:font-size-complex="14pt"/>
    </style:style>
    <style:style style:name="P93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3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5" style:parent-style-name="Domyślnaczcionkaakapitu" style:family="text">
      <style:text-properties style:font-name="Times New Roman" fo:font-size="14pt" style:font-size-asian="14pt" style:font-size-complex="14pt"/>
    </style:style>
    <style:style style:name="P93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3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9" style:parent-style-name="Domyślnaczcionkaakapitu" style:family="text">
      <style:text-properties style:font-name="Times New Roman" fo:font-size="14pt" style:font-size-asian="14pt" style:font-size-complex="14pt"/>
    </style:style>
    <style:style style:name="P94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4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94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94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94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9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8" style:parent-style-name="Domyślnaczcionkaakapitu" style:family="text">
      <style:text-properties style:font-name="Times New Roman" fo:font-size="14pt" style:font-size-asian="14pt" style:font-size-complex="14pt"/>
    </style:style>
    <style:style style:name="T949" style:parent-style-name="Domyślnaczcionkaakapitu" style:family="text">
      <style:text-properties style:font-name="Times New Roman" fo:font-size="14pt" style:font-size-asian="14pt" style:font-size-complex="14pt"/>
    </style:style>
    <style:style style:name="T950" style:parent-style-name="Domyślnaczcionkaakapitu" style:family="text">
      <style:text-properties style:font-name="Times New Roman" fo:font-size="14pt" style:font-size-asian="14pt" style:font-size-complex="14pt"/>
    </style:style>
    <style:style style:name="T951" style:parent-style-name="Domyślnaczcionkaakapitu" style:family="text">
      <style:text-properties style:font-name="Times New Roman" fo:font-size="14pt" style:font-size-asian="14pt" style:font-size-complex="14pt"/>
    </style:style>
    <style:style style:name="P95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5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9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7" style:parent-style-name="Domyślnaczcionkaakapitu" style:family="text">
      <style:text-properties style:font-name="Times New Roman" fo:font-size="14pt" style:font-size-asian="14pt" style:font-size-complex="14pt"/>
    </style:style>
    <style:style style:name="P95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5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9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3" style:parent-style-name="Domyślnaczcionkaakapitu" style:family="text">
      <style:text-properties style:font-name="Times New Roman" fo:font-size="14pt" style:font-size-asian="14pt" style:font-size-complex="14pt"/>
    </style:style>
    <style:style style:name="T964" style:parent-style-name="Domyślnaczcionkaakapitu" style:family="text">
      <style:text-properties style:font-name="Times New Roman" fo:font-size="14pt" style:font-size-asian="14pt" style:font-size-complex="14pt"/>
    </style:style>
    <style:style style:name="P96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6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8" style:parent-style-name="Domyślnaczcionkaakapitu" style:family="text">
      <style:text-properties style:font-name="Times New Roman" fo:font-size="14pt" style:font-size-asian="14pt" style:font-size-complex="14pt"/>
    </style:style>
    <style:style style:name="P96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7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2" style:parent-style-name="Domyślnaczcionkaakapitu" style:family="text">
      <style:text-properties style:font-name="Times New Roman" fo:font-size="14pt" style:font-size-asian="14pt" style:font-size-complex="14pt"/>
    </style:style>
    <style:style style:name="T973" style:parent-style-name="Domyślnaczcionkaakapitu" style:family="text">
      <style:text-properties style:font-name="Times New Roman" fo:font-size="14pt" style:font-size-asian="14pt" style:font-size-complex="14pt"/>
    </style:style>
    <style:style style:name="P97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7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97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7" style:parent-style-name="Domyślnaczcionkaakapitu" style:family="text">
      <style:text-properties style:font-name="Times New Roman" fo:font-size="14pt" style:font-size-asian="14pt" style:font-size-complex="14pt"/>
    </style:style>
    <style:style style:name="P97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97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98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9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9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83" style:parent-style-name="Domyślnaczcionkaakapitu" style:family="text">
      <style:text-properties style:font-name="Times New Roman" fo:font-size="14pt" style:font-size-asian="14pt" style:font-size-complex="14pt"/>
    </style:style>
    <style:style style:name="T984" style:parent-style-name="Domyślnaczcionkaakapitu" style:family="text">
      <style:text-properties style:font-name="Times New Roman" fo:font-size="14pt" style:font-size-asian="14pt" style:font-size-complex="14pt"/>
    </style:style>
    <style:style style:name="T985" style:parent-style-name="Domyślnaczcionkaakapitu" style:family="text">
      <style:text-properties style:font-name="Times New Roman" fo:font-size="14pt" style:font-size-asian="14pt" style:font-size-complex="14pt"/>
    </style:style>
    <style:style style:name="T986" style:parent-style-name="Domyślnaczcionkaakapitu" style:family="text">
      <style:text-properties style:font-name="Times New Roman" fo:font-size="14pt" style:font-size-asian="14pt" style:font-size-complex="14pt"/>
    </style:style>
    <style:style style:name="T987" style:parent-style-name="Domyślnaczcionkaakapitu" style:family="text">
      <style:text-properties style:font-name="Times New Roman" fo:font-size="14pt" style:font-size-asian="14pt" style:font-size-complex="14pt"/>
    </style:style>
    <style:style style:name="T988" style:parent-style-name="Domyślnaczcionkaakapitu" style:family="text">
      <style:text-properties style:font-name="Times New Roman" fo:font-size="14pt" style:font-size-asian="14pt" style:font-size-complex="14pt"/>
    </style:style>
    <style:style style:name="P98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99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91" style:parent-style-name="Domyślnaczcionkaakapitu" style:family="text">
      <style:text-properties style:font-name="Times New Roman" fo:font-size="14pt" style:font-size-asian="14pt" style:font-size-complex="14pt"/>
    </style:style>
    <style:style style:name="T992" style:parent-style-name="Domyślnaczcionkaakapitu" style:family="text">
      <style:text-properties style:font-name="Times New Roman" fo:font-size="14pt" style:font-size-asian="14pt" style:font-size-complex="14pt"/>
    </style:style>
    <style:style style:name="T993" style:parent-style-name="Domyślnaczcionkaakapitu" style:family="text">
      <style:text-properties style:font-name="Times New Roman" fo:font-size="14pt" style:font-size-asian="14pt" style:font-size-complex="14pt"/>
    </style:style>
    <style:style style:name="T994" style:parent-style-name="Domyślnaczcionkaakapitu" style:family="text">
      <style:text-properties style:font-name="Times New Roman" fo:font-size="14pt" style:font-size-asian="14pt" style:font-size-complex="14pt"/>
    </style:style>
    <style:style style:name="T995" style:parent-style-name="Domyślnaczcionkaakapitu" style:family="text">
      <style:text-properties style:font-name="Times New Roman" fo:font-size="14pt" style:font-size-asian="14pt" style:font-size-complex="14pt"/>
    </style:style>
    <style:style style:name="T996" style:parent-style-name="Domyślnaczcionkaakapitu" style:family="text">
      <style:text-properties style:font-name="Times New Roman" fo:font-size="14pt" style:font-size-asian="14pt" style:font-size-complex="14pt"/>
    </style:style>
    <style:style style:name="T997" style:parent-style-name="Domyślnaczcionkaakapitu" style:family="text">
      <style:text-properties style:font-name="Times New Roman" fo:font-size="14pt" style:font-size-asian="14pt" style:font-size-complex="14pt"/>
    </style:style>
    <style:style style:name="T998" style:parent-style-name="Domyślnaczcionkaakapitu" style:family="text">
      <style:text-properties style:font-name="Times New Roman" fo:font-size="14pt" style:font-size-asian="14pt" style:font-size-complex="14pt"/>
    </style:style>
    <style:style style:name="T999" style:parent-style-name="Domyślnaczcionkaakapitu" style:family="text">
      <style:text-properties style:font-name="Times New Roman" fo:font-size="14pt" style:font-size-asian="14pt" style:font-size-complex="14pt"/>
    </style:style>
    <style:style style:name="P100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00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02" style:parent-style-name="Domyślnaczcionkaakapitu" style:family="text">
      <style:text-properties style:font-name="Times New Roman" fo:font-size="14pt" style:font-size-asian="14pt" style:font-size-complex="14pt"/>
    </style:style>
    <style:style style:name="P100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0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05" style:parent-style-name="Domyślnaczcionkaakapitu" style:family="text">
      <style:text-properties style:font-name="Times New Roman" fo:font-size="14pt" style:font-size-asian="14pt" style:font-size-complex="14pt"/>
    </style:style>
    <style:style style:name="T1006" style:parent-style-name="Domyślnaczcionkaakapitu" style:family="text">
      <style:text-properties style:font-name="Times New Roman" fo:font-size="14pt" style:font-size-asian="14pt" style:font-size-complex="14pt"/>
    </style:style>
    <style:style style:name="P10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0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09" style:parent-style-name="Domyślnaczcionkaakapitu" style:family="text">
      <style:text-properties style:font-name="Times New Roman" fo:font-size="14pt" style:font-size-asian="14pt" style:font-size-complex="14pt"/>
    </style:style>
    <style:style style:name="T1010" style:parent-style-name="Domyślnaczcionkaakapitu" style:family="text">
      <style:text-properties style:font-name="Times New Roman" fo:font-size="14pt" style:font-size-asian="14pt" style:font-size-complex="14pt"/>
    </style:style>
    <style:style style:name="T1011" style:parent-style-name="Domyślnaczcionkaakapitu" style:family="text">
      <style:text-properties style:font-name="Times New Roman" fo:font-size="14pt" style:font-size-asian="14pt" style:font-size-complex="14pt"/>
    </style:style>
    <style:style style:name="T1012" style:parent-style-name="Domyślnaczcionkaakapitu" style:family="text">
      <style:text-properties style:font-name="Times New Roman" fo:font-size="14pt" style:font-size-asian="14pt" style:font-size-complex="14pt"/>
    </style:style>
    <style:style style:name="P101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0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15" style:parent-style-name="Domyślnaczcionkaakapitu" style:family="text">
      <style:text-properties style:font-name="Times New Roman" fo:font-size="14pt" style:font-size-asian="14pt" style:font-size-complex="14pt"/>
    </style:style>
    <style:style style:name="T1016" style:parent-style-name="Domyślnaczcionkaakapitu" style:family="text">
      <style:text-properties style:font-name="Times New Roman" fo:font-size="14pt" style:font-size-asian="14pt" style:font-size-complex="14pt"/>
    </style:style>
    <style:style style:name="P101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1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01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02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2" style:parent-style-name="Domyślnaczcionkaakapitu" style:family="text">
      <style:text-properties style:font-name="Times New Roman" fo:font-size="14pt" style:font-size-asian="14pt" style:font-size-complex="14pt"/>
    </style:style>
    <style:style style:name="T1023" style:parent-style-name="Domyślnaczcionkaakapitu" style:family="text">
      <style:text-properties style:font-name="Times New Roman" fo:font-size="14pt" style:font-size-asian="14pt" style:font-size-complex="14pt"/>
    </style:style>
    <style:style style:name="P102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2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7" style:parent-style-name="Domyślnaczcionkaakapitu" style:family="text">
      <style:text-properties style:font-name="Times New Roman" fo:font-size="14pt" style:font-size-asian="14pt" style:font-size-complex="14pt"/>
    </style:style>
    <style:style style:name="P102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2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3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1" style:parent-style-name="Domyślnaczcionkaakapitu" style:family="text">
      <style:text-properties style:font-name="Times New Roman" fo:font-size="14pt" style:font-size-asian="14pt" style:font-size-complex="14pt"/>
    </style:style>
    <style:style style:name="P103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3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6" style:parent-style-name="Domyślnaczcionkaakapitu" style:family="text">
      <style:text-properties style:font-name="Times New Roman" fo:font-size="14pt" style:font-size-asian="14pt" style:font-size-complex="14pt"/>
    </style:style>
    <style:style style:name="P103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tyle="italic" style:font-style-asian="italic" fo:font-size="14pt" style:font-size-asian="14pt" style:font-size-complex="14pt" fo:hyphenate="true"/>
    </style:style>
    <style:style style:name="P103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0" style:parent-style-name="Domyślnaczcionkaakapitu" style:family="text">
      <style:text-properties style:font-name="Times New Roman" fo:font-size="14pt" style:font-size-asian="14pt" style:font-size-complex="14pt"/>
    </style:style>
    <style:style style:name="T1041" style:parent-style-name="Domyślnaczcionkaakapitu" style:family="text">
      <style:text-properties style:font-name="Times New Roman" fo:font-size="14pt" style:font-size-asian="14pt" style:font-size-complex="14pt"/>
    </style:style>
    <style:style style:name="T1042" style:parent-style-name="Domyślnaczcionkaakapitu" style:family="text">
      <style:text-properties style:font-name="Times New Roman" fo:font-size="14pt" style:font-size-asian="14pt" style:font-size-complex="14pt"/>
    </style:style>
    <style:style style:name="P104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4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6" style:parent-style-name="Domyślnaczcionkaakapitu" style:family="text">
      <style:text-properties style:font-name="Times New Roman" fo:font-size="14pt" style:font-size-asian="14pt" style:font-size-complex="14pt"/>
    </style:style>
    <style:style style:name="T1047" style:parent-style-name="Domyślnaczcionkaakapitu" style:family="text">
      <style:text-properties style:font-name="Times New Roman" fo:font-size="14pt" style:font-size-asian="14pt" style:font-size-complex="14pt"/>
    </style:style>
    <style:style style:name="P104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4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05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05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5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3" style:parent-style-name="Domyślnaczcionkaakapitu" style:family="text">
      <style:text-properties style:font-name="Times New Roman" fo:font-size="14pt" style:font-size-asian="14pt" style:font-size-complex="14pt"/>
    </style:style>
    <style:style style:name="P105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5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7" style:parent-style-name="Domyślnaczcionkaakapitu" style:family="text">
      <style:text-properties style:font-name="Times New Roman" fo:font-size="14pt" style:font-size-asian="14pt" style:font-size-complex="14pt"/>
    </style:style>
    <style:style style:name="T1058" style:parent-style-name="Domyślnaczcionkaakapitu" style:family="text">
      <style:text-properties style:font-name="Times New Roman" fo:font-size="14pt" style:font-size-asian="14pt" style:font-size-complex="14pt"/>
    </style:style>
    <style:style style:name="P105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6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6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2" style:parent-style-name="Domyślnaczcionkaakapitu" style:family="text">
      <style:text-properties style:font-name="Times New Roman" fo:font-size="14pt" style:font-size-asian="14pt" style:font-size-complex="14pt"/>
    </style:style>
    <style:style style:name="P106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6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6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6" style:parent-style-name="Domyślnaczcionkaakapitu" style:family="text">
      <style:text-properties style:font-name="Times New Roman" fo:font-size="14pt" style:font-size-asian="14pt" style:font-size-complex="14pt"/>
    </style:style>
    <style:style style:name="T1067" style:parent-style-name="Domyślnaczcionkaakapitu" style:family="text">
      <style:text-properties style:font-name="Times New Roman" fo:font-size="14pt" style:font-size-asian="14pt" style:font-size-complex="14pt"/>
    </style:style>
    <style:style style:name="P106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6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1" style:parent-style-name="Domyślnaczcionkaakapitu" style:family="text">
      <style:text-properties style:font-name="Times New Roman" fo:font-size="14pt" style:font-size-asian="14pt" style:font-size-complex="14pt"/>
    </style:style>
    <style:style style:name="T1072" style:parent-style-name="Domyślnaczcionkaakapitu" style:family="text">
      <style:text-properties style:font-name="Times New Roman" fo:font-size="14pt" style:font-size-asian="14pt" style:font-size-complex="14pt"/>
    </style:style>
    <style:style style:name="P107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7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7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6" style:parent-style-name="Domyślnaczcionkaakapitu" style:family="text">
      <style:text-properties style:font-name="Times New Roman" fo:font-size="14pt" style:font-size-asian="14pt" style:font-size-complex="14pt"/>
    </style:style>
    <style:style style:name="P107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7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07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08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2" style:parent-style-name="Domyślnaczcionkaakapitu" style:family="text">
      <style:text-properties style:font-name="Times New Roman" fo:font-size="14pt" style:font-size-asian="14pt" style:font-size-complex="14pt"/>
    </style:style>
    <style:style style:name="T1083" style:parent-style-name="Domyślnaczcionkaakapitu" style:family="text">
      <style:text-properties style:font-name="Times New Roman" fo:font-size="14pt" style:font-size-asian="14pt" style:font-size-complex="14pt"/>
    </style:style>
    <style:style style:name="P108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8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7" style:parent-style-name="Domyślnaczcionkaakapitu" style:family="text">
      <style:text-properties style:font-name="Times New Roman" fo:font-size="14pt" style:font-size-asian="14pt" style:font-size-complex="14pt"/>
    </style:style>
    <style:style style:name="T1088" style:parent-style-name="Domyślnaczcionkaakapitu" style:family="text">
      <style:text-properties style:font-name="Times New Roman" fo:font-size="14pt" style:font-size-asian="14pt" style:font-size-complex="14pt"/>
    </style:style>
    <style:style style:name="P108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9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2" style:parent-style-name="Domyślnaczcionkaakapitu" style:family="text">
      <style:text-properties style:font-name="Times New Roman" fo:font-size="14pt" style:font-size-asian="14pt" style:font-size-complex="14pt"/>
    </style:style>
    <style:style style:name="P109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9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09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6" style:parent-style-name="Domyślnaczcionkaakapitu" style:family="text">
      <style:text-properties style:font-name="Times New Roman" fo:font-size="14pt" style:font-size-asian="14pt" style:font-size-complex="14pt"/>
    </style:style>
    <style:style style:name="T1097" style:parent-style-name="Domyślnaczcionkaakapitu" style:family="text">
      <style:text-properties style:font-name="Times New Roman" fo:font-size="14pt" style:font-size-asian="14pt" style:font-size-complex="14pt"/>
    </style:style>
    <style:style style:name="P109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09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0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1" style:parent-style-name="Domyślnaczcionkaakapitu" style:family="text">
      <style:text-properties style:font-name="Times New Roman" fo:font-size="14pt" style:font-size-asian="14pt" style:font-size-complex="14pt"/>
    </style:style>
    <style:style style:name="T1102" style:parent-style-name="Domyślnaczcionkaakapitu" style:family="text">
      <style:text-properties style:font-name="Times New Roman" fo:font-size="14pt" style:font-size-asian="14pt" style:font-size-complex="14pt"/>
    </style:style>
    <style:style style:name="P110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0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0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6" style:parent-style-name="Domyślnaczcionkaakapitu" style:family="text">
      <style:text-properties style:font-name="Times New Roman" fo:font-size="14pt" style:font-size-asian="14pt" style:font-size-complex="14pt"/>
    </style:style>
    <style:style style:name="P110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0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0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1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4pt" style:font-size-asian="14pt" style:font-size-complex="14pt" fo:hyphenate="true"/>
    </style:style>
    <style:style style:name="P1111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3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1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1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1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17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9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2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21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3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2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2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2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27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9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3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3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32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13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36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1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38" style:parent-style-name="Domyślnaczcionkaakapitu" style:family="text">
      <style:text-properties style:font-name="Times New Roman" fo:font-size="14pt" style:font-size-asian="14pt" style:font-size-complex="14pt"/>
    </style:style>
    <style:style style:name="T1139" style:parent-style-name="Domyślnaczcionkaakapitu" style:family="text">
      <style:text-properties style:font-name="Times New Roman" fo:font-size="14pt" style:font-size-asian="14pt" style:font-size-complex="14pt"/>
    </style:style>
    <style:style style:name="T114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141" style:parent-style-name="Normalny" style:family="paragraph">
      <style:paragraph-properties style:text-autospace="none" fo:text-align="justify"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1142" style:parent-style-name="Normalny" style:family="paragraph">
      <style:paragraph-properties style:text-autospace="none" fo:text-align="center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14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14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14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14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8" style:parent-style-name="Domyślnaczcionkaakapitu" style:family="text">
      <style:text-properties style:font-name="Times New Roman" fo:font-size="14pt" style:font-size-asian="14pt" style:font-size-complex="14pt"/>
    </style:style>
    <style:style style:name="T1149" style:parent-style-name="Domyślnaczcionkaakapitu" style:family="text">
      <style:text-properties style:font-name="Times New Roman" fo:font-size="14pt" style:font-size-asian="14pt" style:font-size-complex="14pt"/>
    </style:style>
    <style:style style:name="T1150" style:parent-style-name="Domyślnaczcionkaakapitu" style:family="text">
      <style:text-properties style:font-name="Times New Roman" fo:font-size="14pt" style:font-size-asian="14pt" style:font-size-complex="14pt"/>
    </style:style>
    <style:style style:name="T1151" style:parent-style-name="Domyślnaczcionkaakapitu" style:family="text">
      <style:text-properties style:font-name="Times New Roman" fo:font-size="14pt" style:font-size-asian="14pt" style:font-size-complex="14pt"/>
    </style:style>
    <style:style style:name="T1152" style:parent-style-name="Domyślnaczcionkaakapitu" style:family="text">
      <style:text-properties style:font-name="Times New Roman" fo:font-size="14pt" style:font-size-asian="14pt" style:font-size-complex="14pt"/>
    </style:style>
    <style:style style:name="T1153" style:parent-style-name="Domyślnaczcionkaakapitu" style:family="text">
      <style:text-properties style:font-name="Times New Roman" fo:font-size="14pt" style:font-size-asian="14pt" style:font-size-complex="14pt"/>
    </style:style>
    <style:style style:name="T1154" style:parent-style-name="Domyślnaczcionkaakapitu" style:family="text">
      <style:text-properties style:font-name="Times New Roman" fo:font-size="14pt" style:font-size-asian="14pt" style:font-size-complex="14pt"/>
    </style:style>
    <style:style style:name="P115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5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5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8" style:parent-style-name="Domyślnaczcionkaakapitu" style:family="text">
      <style:text-properties style:font-name="Times New Roman" fo:font-size="14pt" style:font-size-asian="14pt" style:font-size-complex="14pt"/>
    </style:style>
    <style:style style:name="T1159" style:parent-style-name="Domyślnaczcionkaakapitu" style:family="text">
      <style:text-properties style:font-name="Times New Roman" fo:font-size="14pt" style:font-size-asian="14pt" style:font-size-complex="14pt"/>
    </style:style>
    <style:style style:name="P116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6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3" style:parent-style-name="Domyślnaczcionkaakapitu" style:family="text">
      <style:text-properties style:font-name="Times New Roman" fo:font-size="14pt" style:font-size-asian="14pt" style:font-size-complex="14pt"/>
    </style:style>
    <style:style style:name="P116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6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7" style:parent-style-name="Domyślnaczcionkaakapitu" style:family="text">
      <style:text-properties style:font-name="Times New Roman" fo:font-size="14pt" style:font-size-asian="14pt" style:font-size-complex="14pt"/>
    </style:style>
    <style:style style:name="P116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6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7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2" style:parent-style-name="Domyślnaczcionkaakapitu" style:family="text">
      <style:text-properties style:font-name="Times New Roman" fo:font-size="14pt" style:font-size-asian="14pt" style:font-size-complex="14pt"/>
    </style:style>
    <style:style style:name="P117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7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7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6" style:parent-style-name="Domyślnaczcionkaakapitu" style:family="text">
      <style:text-properties style:font-name="Times New Roman" fo:font-size="14pt" style:font-size-asian="14pt" style:font-size-complex="14pt"/>
    </style:style>
    <style:style style:name="T1177" style:parent-style-name="Domyślnaczcionkaakapitu" style:family="text">
      <style:text-properties style:font-name="Times New Roman" fo:font-size="14pt" style:font-size-asian="14pt" style:font-size-complex="14pt"/>
    </style:style>
    <style:style style:name="P117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7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8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82" style:parent-style-name="Domyślnaczcionkaakapitu" style:family="text">
      <style:text-properties style:font-name="Times New Roman" fo:font-size="14pt" style:font-size-asian="14pt" style:font-size-complex="14pt"/>
    </style:style>
    <style:style style:name="T118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8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6" style:parent-style-name="Domyślnaczcionkaakapitu" style:family="text">
      <style:text-properties style:font-name="Times New Roman" fo:font-size="14pt" style:font-size-asian="14pt" style:font-size-complex="14pt"/>
    </style:style>
    <style:style style:name="P118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8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8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9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1" style:parent-style-name="Domyślnaczcionkaakapitu" style:family="text">
      <style:text-properties style:font-name="Times New Roman" fo:font-size="14pt" style:font-size-asian="14pt" style:font-size-complex="14pt"/>
    </style:style>
    <style:style style:name="T1192" style:parent-style-name="Domyślnaczcionkaakapitu" style:family="text">
      <style:text-properties style:font-name="Times New Roman" fo:font-size="14pt" style:font-size-asian="14pt" style:font-size-complex="14pt"/>
    </style:style>
    <style:style style:name="P119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9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9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6" style:parent-style-name="Domyślnaczcionkaakapitu" style:family="text">
      <style:text-properties style:font-name="Times New Roman" fo:font-size="14pt" style:font-size-asian="14pt" style:font-size-complex="14pt"/>
    </style:style>
    <style:style style:name="P119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19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9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0" style:parent-style-name="Domyślnaczcionkaakapitu" style:family="text">
      <style:text-properties style:font-name="Times New Roman" fo:font-size="14pt" style:font-size-asian="14pt" style:font-size-complex="14pt"/>
    </style:style>
    <style:style style:name="T1201" style:parent-style-name="Domyślnaczcionkaakapitu" style:family="text">
      <style:text-properties style:font-name="Times New Roman" fo:font-size="14pt" style:font-size-asian="14pt" style:font-size-complex="14pt"/>
    </style:style>
    <style:style style:name="P120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0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0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5" style:parent-style-name="Domyślnaczcionkaakapitu" style:family="text">
      <style:text-properties style:font-name="Times New Roman" fo:font-size="14pt" style:font-size-asian="14pt" style:font-size-complex="14pt"/>
    </style:style>
    <style:style style:name="P120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0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9" style:parent-style-name="Domyślnaczcionkaakapitu" style:family="text">
      <style:text-properties style:font-name="Times New Roman" fo:font-size="14pt" style:font-size-asian="14pt" style:font-size-complex="14pt"/>
    </style:style>
    <style:style style:name="T1210" style:parent-style-name="Domyślnaczcionkaakapitu" style:family="text">
      <style:text-properties style:font-name="Times New Roman" fo:font-size="14pt" style:font-size-asian="14pt" style:font-size-complex="14pt"/>
    </style:style>
    <style:style style:name="P121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1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1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1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6" style:parent-style-name="Domyślnaczcionkaakapitu" style:family="text">
      <style:text-properties style:font-name="Times New Roman" fo:font-size="14pt" style:font-size-asian="14pt" style:font-size-complex="14pt"/>
    </style:style>
    <style:style style:name="P121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1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0" style:parent-style-name="Domyślnaczcionkaakapitu" style:family="text">
      <style:text-properties style:font-name="Times New Roman" fo:font-size="14pt" style:font-size-asian="14pt" style:font-size-complex="14pt"/>
    </style:style>
    <style:style style:name="P122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2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2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5" style:parent-style-name="Domyślnaczcionkaakapitu" style:family="text">
      <style:text-properties style:font-name="Times New Roman" fo:font-size="14pt" style:font-size-asian="14pt" style:font-size-complex="14pt"/>
    </style:style>
    <style:style style:name="T1226" style:parent-style-name="Domyślnaczcionkaakapitu" style:family="text">
      <style:text-properties style:font-name="Times New Roman" fo:font-size="14pt" style:font-size-asian="14pt" style:font-size-complex="14pt"/>
    </style:style>
    <style:style style:name="P122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28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0" style:parent-style-name="Domyślnaczcionkaakapitu" style:family="text">
      <style:text-properties style:font-name="Times New Roman" fo:font-size="14pt" style:font-size-asian="14pt" style:font-size-complex="14pt"/>
    </style:style>
    <style:style style:name="T1231" style:parent-style-name="Domyślnaczcionkaakapitu" style:family="text">
      <style:text-properties style:font-name="Times New Roman" fo:font-size="14pt" style:font-size-asian="14pt" style:font-size-complex="14pt"/>
    </style:style>
    <style:style style:name="P123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3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5" style:parent-style-name="Domyślnaczcionkaakapitu" style:family="text">
      <style:text-properties style:font-name="Times New Roman" fo:font-size="14pt" style:font-size-asian="14pt" style:font-size-complex="14pt"/>
    </style:style>
    <style:style style:name="P123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3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9" style:parent-style-name="Domyślnaczcionkaakapitu" style:family="text">
      <style:text-properties style:font-name="Times New Roman" fo:font-size="14pt" style:font-size-asian="14pt" style:font-size-complex="14pt"/>
    </style:style>
    <style:style style:name="T1240" style:parent-style-name="Domyślnaczcionkaakapitu" style:family="text">
      <style:text-properties style:font-name="Times New Roman" fo:font-size="14pt" style:font-size-asian="14pt" style:font-size-complex="14pt"/>
    </style:style>
    <style:style style:name="P124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4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24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24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4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4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8" style:parent-style-name="Domyślnaczcionkaakapitu" style:family="text">
      <style:text-properties style:font-name="Times New Roman" fo:font-size="14pt" style:font-size-asian="14pt" style:font-size-complex="14pt"/>
    </style:style>
    <style:style style:name="P124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5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2" style:parent-style-name="Domyślnaczcionkaakapitu" style:family="text">
      <style:text-properties style:font-name="Times New Roman" fo:font-size="14pt" style:font-size-asian="14pt" style:font-size-complex="14pt"/>
    </style:style>
    <style:style style:name="P125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5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7" style:parent-style-name="Domyślnaczcionkaakapitu" style:family="text">
      <style:text-properties style:font-name="Times New Roman" fo:font-size="14pt" style:font-size-asian="14pt" style:font-size-complex="14pt"/>
    </style:style>
    <style:style style:name="P125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5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1" style:parent-style-name="Domyślnaczcionkaakapitu" style:family="text">
      <style:text-properties style:font-name="Times New Roman" fo:font-size="14pt" style:font-size-asian="14pt" style:font-size-complex="14pt"/>
    </style:style>
    <style:style style:name="T1262" style:parent-style-name="Domyślnaczcionkaakapitu" style:family="text">
      <style:text-properties style:font-name="Times New Roman" fo:font-size="14pt" style:font-size-asian="14pt" style:font-size-complex="14pt"/>
    </style:style>
    <style:style style:name="P126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6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6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6" style:parent-style-name="Domyślnaczcionkaakapitu" style:family="text">
      <style:text-properties style:font-name="Times New Roman" fo:font-size="14pt" style:font-size-asian="14pt" style:font-size-complex="14pt"/>
    </style:style>
    <style:style style:name="P1267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6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6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1" style:parent-style-name="Domyślnaczcionkaakapitu" style:family="text">
      <style:text-properties style:font-name="Times New Roman" fo:font-size="14pt" style:font-size-asian="14pt" style:font-size-complex="14pt"/>
    </style:style>
    <style:style style:name="T1272" style:parent-style-name="Domyślnaczcionkaakapitu" style:family="text">
      <style:text-properties style:font-name="Times New Roman" fo:font-size="14pt" style:font-size-asian="14pt" style:font-size-complex="14pt"/>
    </style:style>
    <style:style style:name="P127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7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7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7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7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8" style:parent-style-name="Domyślnaczcionkaakapitu" style:family="text">
      <style:text-properties style:font-name="Times New Roman" fo:font-size="14pt" style:font-size-asian="14pt" style:font-size-complex="14pt"/>
    </style:style>
    <style:style style:name="P127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8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3" style:parent-style-name="Domyślnaczcionkaakapitu" style:family="text">
      <style:text-properties style:font-name="Times New Roman" fo:font-size="14pt" style:font-size-asian="14pt" style:font-size-complex="14pt"/>
    </style:style>
    <style:style style:name="P128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8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7" style:parent-style-name="Domyślnaczcionkaakapitu" style:family="text">
      <style:text-properties style:font-name="Times New Roman" fo:font-size="14pt" style:font-size-asian="14pt" style:font-size-complex="14pt"/>
    </style:style>
    <style:style style:name="P128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89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9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29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3" style:parent-style-name="Domyślnaczcionkaakapitu" style:family="text">
      <style:text-properties style:font-name="Times New Roman" fo:font-size="14pt" style:font-size-asian="14pt" style:font-size-complex="14pt"/>
    </style:style>
    <style:style style:name="T1294" style:parent-style-name="Domyślnaczcionkaakapitu" style:family="text">
      <style:text-properties style:font-name="Times New Roman" fo:font-size="14pt" style:font-size-asian="14pt" style:font-size-complex="14pt"/>
    </style:style>
    <style:style style:name="P129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29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9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8" style:parent-style-name="Domyślnaczcionkaakapitu" style:family="text">
      <style:text-properties style:font-name="Times New Roman" fo:font-size="14pt" style:font-size-asian="14pt" style:font-size-complex="14pt"/>
    </style:style>
    <style:style style:name="P129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0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2" style:parent-style-name="Domyślnaczcionkaakapitu" style:family="text">
      <style:text-properties style:font-name="Times New Roman" fo:font-size="14pt" style:font-size-asian="14pt" style:font-size-complex="14pt"/>
    </style:style>
    <style:style style:name="T1303" style:parent-style-name="Domyślnaczcionkaakapitu" style:family="text">
      <style:text-properties style:font-name="Times New Roman" fo:font-size="14pt" style:font-size-asian="14pt" style:font-size-complex="14pt"/>
    </style:style>
    <style:style style:name="P130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0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0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0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9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3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1" style:parent-style-name="Domyślnaczcionkaakapitu" style:family="text">
      <style:text-properties style:font-name="Times New Roman" fo:font-size="14pt" style:font-size-asian="14pt" style:font-size-complex="14pt"/>
    </style:style>
    <style:style style:name="T1312" style:parent-style-name="Domyślnaczcionkaakapitu" style:family="text">
      <style:text-properties style:font-name="Times New Roman" fo:font-size="14pt" style:font-size-asian="14pt" style:font-size-complex="14pt"/>
    </style:style>
    <style:style style:name="P1313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1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3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8" style:parent-style-name="Domyślnaczcionkaakapitu" style:family="text">
      <style:text-properties style:font-name="Times New Roman" fo:font-size="14pt" style:font-size-asian="14pt" style:font-size-complex="14pt"/>
    </style:style>
    <style:style style:name="T1319" style:parent-style-name="Domyślnaczcionkaakapitu" style:family="text">
      <style:text-properties style:font-name="Times New Roman" fo:font-size="14pt" style:font-size-asian="14pt" style:font-size-complex="14pt"/>
    </style:style>
    <style:style style:name="P132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2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3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3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5" style:parent-style-name="Domyślnaczcionkaakapitu" style:family="text">
      <style:text-properties style:font-name="Times New Roman" fo:font-size="14pt" style:font-size-asian="14pt" style:font-size-complex="14pt"/>
    </style:style>
    <style:style style:name="P132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2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9" style:parent-style-name="Domyślnaczcionkaakapitu" style:family="text">
      <style:text-properties style:font-name="Times New Roman" fo:font-size="14pt" style:font-size-asian="14pt" style:font-size-complex="14pt"/>
    </style:style>
    <style:style style:name="T1330" style:parent-style-name="Domyślnaczcionkaakapitu" style:family="text">
      <style:text-properties style:font-name="Times New Roman" fo:font-size="14pt" style:font-size-asian="14pt" style:font-size-complex="14pt"/>
    </style:style>
    <style:style style:name="P133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3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34" style:parent-style-name="Domyślnaczcionkaakapitu" style:family="text">
      <style:text-properties style:font-name="Times New Roman" fo:font-size="14pt" style:font-size-asian="14pt" style:font-size-complex="14pt"/>
    </style:style>
    <style:style style:name="P133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3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38" style:parent-style-name="Domyślnaczcionkaakapitu" style:family="text">
      <style:text-properties style:font-name="Times New Roman" fo:font-size="14pt" style:font-size-asian="14pt" style:font-size-complex="14pt"/>
    </style:style>
    <style:style style:name="P133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4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4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34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3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3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45" style:parent-style-name="Domyślnaczcionkaakapitu" style:family="text">
      <style:text-properties style:font-name="Times New Roman" fo:font-size="14pt" style:font-size-asian="14pt" style:font-size-complex="14pt"/>
    </style:style>
    <style:style style:name="T1346" style:parent-style-name="Domyślnaczcionkaakapitu" style:family="text">
      <style:text-properties style:font-name="Times New Roman" fo:font-size="14pt" style:font-size-asian="14pt" style:font-size-complex="14pt"/>
    </style:style>
    <style:style style:name="T1347" style:parent-style-name="Domyślnaczcionkaakapitu" style:family="text">
      <style:text-properties style:font-name="Times New Roman" fo:font-size="14pt" style:font-size-asian="14pt" style:font-size-complex="14pt"/>
    </style:style>
    <style:style style:name="T1348" style:parent-style-name="Domyślnaczcionkaakapitu" style:family="text">
      <style:text-properties style:font-name="Times New Roman" fo:font-size="14pt" style:font-size-asian="14pt" style:font-size-complex="14pt"/>
    </style:style>
    <style:style style:name="T1349" style:parent-style-name="Domyślnaczcionkaakapitu" style:family="text">
      <style:text-properties style:font-name="Times New Roman" fo:font-size="14pt" style:font-size-asian="14pt" style:font-size-complex="14pt"/>
    </style:style>
    <style:style style:name="T1350" style:parent-style-name="Domyślnaczcionkaakapitu" style:family="text">
      <style:text-properties style:font-name="Times New Roman" fo:font-size="14pt" style:font-size-asian="14pt" style:font-size-complex="14pt"/>
    </style:style>
    <style:style style:name="T1351" style:parent-style-name="Domyślnaczcionkaakapitu" style:family="text">
      <style:text-properties style:font-name="Times New Roman" fo:font-size="14pt" style:font-size-asian="14pt" style:font-size-complex="14pt"/>
    </style:style>
    <style:style style:name="P135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3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54" style:parent-style-name="Domyślnaczcionkaakapitu" style:family="text">
      <style:text-properties style:font-name="Times New Roman" fo:font-size="14pt" style:font-size-asian="14pt" style:font-size-complex="14pt"/>
    </style:style>
    <style:style style:name="T1355" style:parent-style-name="Domyślnaczcionkaakapitu" style:family="text">
      <style:text-properties style:font-name="Times New Roman" fo:font-size="14pt" style:font-size-asian="14pt" style:font-size-complex="14pt"/>
    </style:style>
    <style:style style:name="T1356" style:parent-style-name="Domyślnaczcionkaakapitu" style:family="text">
      <style:text-properties style:font-name="Times New Roman" fo:font-size="14pt" style:font-size-asian="14pt" style:font-size-complex="14pt"/>
    </style:style>
    <style:style style:name="T1357" style:parent-style-name="Domyślnaczcionkaakapitu" style:family="text">
      <style:text-properties style:font-name="Times New Roman" fo:font-size="14pt" style:font-size-asian="14pt" style:font-size-complex="14pt"/>
    </style:style>
    <style:style style:name="T1358" style:parent-style-name="Domyślnaczcionkaakapitu" style:family="text">
      <style:text-properties style:font-name="Times New Roman" fo:font-size="14pt" style:font-size-asian="14pt" style:font-size-complex="14pt"/>
    </style:style>
    <style:style style:name="T1359" style:parent-style-name="Domyślnaczcionkaakapitu" style:family="text">
      <style:text-properties style:font-name="Times New Roman" fo:font-size="14pt" style:font-size-asian="14pt" style:font-size-complex="14pt"/>
    </style:style>
    <style:style style:name="T1360" style:parent-style-name="Domyślnaczcionkaakapitu" style:family="text">
      <style:text-properties style:font-name="Times New Roman" fo:font-size="14pt" style:font-size-asian="14pt" style:font-size-complex="14pt"/>
    </style:style>
    <style:style style:name="T1361" style:parent-style-name="Domyślnaczcionkaakapitu" style:family="text">
      <style:text-properties style:font-name="Times New Roman" fo:font-size="14pt" style:font-size-asian="14pt" style:font-size-complex="14pt"/>
    </style:style>
    <style:style style:name="P136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3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64" style:parent-style-name="Domyślnaczcionkaakapitu" style:family="text">
      <style:text-properties style:font-name="Times New Roman" fo:font-size="14pt" style:font-size-asian="14pt" style:font-size-complex="14pt"/>
    </style:style>
    <style:style style:name="T1365" style:parent-style-name="Domyślnaczcionkaakapitu" style:family="text">
      <style:text-properties style:font-name="Times New Roman" fo:font-size="14pt" style:font-size-asian="14pt" style:font-size-complex="14pt"/>
    </style:style>
    <style:style style:name="P136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36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68" style:parent-style-name="Domyślnaczcionkaakapitu" style:family="text">
      <style:text-properties style:font-name="Times New Roman" fo:font-size="14pt" style:font-size-asian="14pt" style:font-size-complex="14pt"/>
    </style:style>
    <style:style style:name="P136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7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37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37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4" style:parent-style-name="Domyślnaczcionkaakapitu" style:family="text">
      <style:text-properties style:font-name="Times New Roman" fo:font-size="14pt" style:font-size-asian="14pt" style:font-size-complex="14pt"/>
    </style:style>
    <style:style style:name="T1375" style:parent-style-name="Domyślnaczcionkaakapitu" style:family="text">
      <style:text-properties style:font-name="Times New Roman" fo:font-size="14pt" style:font-size-asian="14pt" style:font-size-complex="14pt"/>
    </style:style>
    <style:style style:name="P137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7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7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9" style:parent-style-name="Domyślnaczcionkaakapitu" style:family="text">
      <style:text-properties style:font-name="Times New Roman" fo:font-size="14pt" style:font-size-asian="14pt" style:font-size-complex="14pt"/>
    </style:style>
    <style:style style:name="P138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8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3" style:parent-style-name="Domyślnaczcionkaakapitu" style:family="text">
      <style:text-properties style:font-name="Times New Roman" fo:font-size="14pt" style:font-size-asian="14pt" style:font-size-complex="14pt"/>
    </style:style>
    <style:style style:name="P138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8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7" style:parent-style-name="Domyślnaczcionkaakapitu" style:family="text">
      <style:text-properties style:font-name="Times New Roman" fo:font-size="14pt" style:font-size-asian="14pt" style:font-size-complex="14pt"/>
    </style:style>
    <style:style style:name="T1388" style:parent-style-name="Domyślnaczcionkaakapitu" style:family="text">
      <style:text-properties style:font-name="Times New Roman" fo:font-size="14pt" style:font-size-asian="14pt" style:font-size-complex="14pt"/>
    </style:style>
    <style:style style:name="P138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tyle="italic" style:font-style-asian="italic" fo:font-size="14pt" style:font-size-asian="14pt" style:font-size-complex="14pt" fo:hyphenate="true"/>
    </style:style>
    <style:style style:name="P139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2" style:parent-style-name="Domyślnaczcionkaakapitu" style:family="text">
      <style:text-properties style:font-name="Times New Roman" fo:font-size="14pt" style:font-size-asian="14pt" style:font-size-complex="14pt"/>
    </style:style>
    <style:style style:name="T1393" style:parent-style-name="Domyślnaczcionkaakapitu" style:family="text">
      <style:text-properties style:font-name="Times New Roman" fo:font-size="14pt" style:font-size-asian="14pt" style:font-size-complex="14pt"/>
    </style:style>
    <style:style style:name="T1394" style:parent-style-name="Domyślnaczcionkaakapitu" style:family="text">
      <style:text-properties style:font-name="Times New Roman" fo:font-size="14pt" style:font-size-asian="14pt" style:font-size-complex="14pt"/>
    </style:style>
    <style:style style:name="P139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39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39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8" style:parent-style-name="Domyślnaczcionkaakapitu" style:family="text">
      <style:text-properties style:font-name="Times New Roman" fo:font-size="14pt" style:font-size-asian="14pt" style:font-size-complex="14pt"/>
    </style:style>
    <style:style style:name="T1399" style:parent-style-name="Domyślnaczcionkaakapitu" style:family="text">
      <style:text-properties style:font-name="Times New Roman" fo:font-size="14pt" style:font-size-asian="14pt" style:font-size-complex="14pt"/>
    </style:style>
    <style:style style:name="P140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0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40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403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0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5" style:parent-style-name="Domyślnaczcionkaakapitu" style:family="text">
      <style:text-properties style:font-name="Times New Roman" fo:font-size="14pt" style:font-size-asian="14pt" style:font-size-complex="14pt"/>
    </style:style>
    <style:style style:name="P1406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07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9" style:parent-style-name="Domyślnaczcionkaakapitu" style:family="text">
      <style:text-properties style:font-name="Times New Roman" fo:font-size="14pt" style:font-size-asian="14pt" style:font-size-complex="14pt"/>
    </style:style>
    <style:style style:name="T1410" style:parent-style-name="Domyślnaczcionkaakapitu" style:family="text">
      <style:text-properties style:font-name="Times New Roman" fo:font-size="14pt" style:font-size-asian="14pt" style:font-size-complex="14pt"/>
    </style:style>
    <style:style style:name="P1411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12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14" style:parent-style-name="Domyślnaczcionkaakapitu" style:family="text">
      <style:text-properties style:font-name="Times New Roman" fo:font-size="14pt" style:font-size-asian="14pt" style:font-size-complex="14pt"/>
    </style:style>
    <style:style style:name="P141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1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18" style:parent-style-name="Domyślnaczcionkaakapitu" style:family="text">
      <style:text-properties style:font-name="Times New Roman" fo:font-size="14pt" style:font-size-asian="14pt" style:font-size-complex="14pt"/>
    </style:style>
    <style:style style:name="T1419" style:parent-style-name="Domyślnaczcionkaakapitu" style:family="text">
      <style:text-properties style:font-name="Times New Roman" fo:font-size="14pt" style:font-size-asian="14pt" style:font-size-complex="14pt"/>
    </style:style>
    <style:style style:name="P142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2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3" style:parent-style-name="Domyślnaczcionkaakapitu" style:family="text">
      <style:text-properties style:font-name="Times New Roman" fo:font-size="14pt" style:font-size-asian="14pt" style:font-size-complex="14pt"/>
    </style:style>
    <style:style style:name="P142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2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7" style:parent-style-name="Domyślnaczcionkaakapitu" style:family="text">
      <style:text-properties style:font-name="Times New Roman" fo:font-size="14pt" style:font-size-asian="14pt" style:font-size-complex="14pt"/>
    </style:style>
    <style:style style:name="P142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2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style:font-style-complex="italic" fo:font-size="14pt" style:font-size-asian="14pt" style:font-size-complex="14pt" fo:hyphenate="true"/>
    </style:style>
    <style:style style:name="P143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143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3" style:parent-style-name="Domyślnaczcionkaakapitu" style:family="text">
      <style:text-properties style:font-name="Times New Roman" fo:font-size="14pt" style:font-size-asian="14pt" style:font-size-complex="14pt"/>
    </style:style>
    <style:style style:name="T1434" style:parent-style-name="Domyślnaczcionkaakapitu" style:family="text">
      <style:text-properties style:font-name="Times New Roman" fo:font-size="14pt" style:font-size-asian="14pt" style:font-size-complex="14pt"/>
    </style:style>
    <style:style style:name="P1435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3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8" style:parent-style-name="Domyślnaczcionkaakapitu" style:family="text">
      <style:text-properties style:font-name="Times New Roman" fo:font-size="14pt" style:font-size-asian="14pt" style:font-size-complex="14pt"/>
    </style:style>
    <style:style style:name="T1439" style:parent-style-name="Domyślnaczcionkaakapitu" style:family="text">
      <style:text-properties style:font-name="Times New Roman" fo:font-size="14pt" style:font-size-asian="14pt" style:font-size-complex="14pt"/>
    </style:style>
    <style:style style:name="P1440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41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3" style:parent-style-name="Domyślnaczcionkaakapitu" style:family="text">
      <style:text-properties style:font-name="Times New Roman" fo:font-size="14pt" style:font-size-asian="14pt" style:font-size-complex="14pt"/>
    </style:style>
    <style:style style:name="P144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4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7" style:parent-style-name="Domyślnaczcionkaakapitu" style:family="text">
      <style:text-properties style:font-name="Times New Roman" fo:font-size="14pt" style:font-size-asian="14pt" style:font-size-complex="14pt"/>
    </style:style>
    <style:style style:name="T1448" style:parent-style-name="Domyślnaczcionkaakapitu" style:family="text">
      <style:text-properties style:font-name="Times New Roman" fo:font-size="14pt" style:font-size-asian="14pt" style:font-size-complex="14pt"/>
    </style:style>
    <style:style style:name="P144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5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2" style:parent-style-name="Domyślnaczcionkaakapitu" style:family="text">
      <style:text-properties style:font-name="Times New Roman" fo:font-size="14pt" style:font-size-asian="14pt" style:font-size-complex="14pt"/>
    </style:style>
    <style:style style:name="T1453" style:parent-style-name="Domyślnaczcionkaakapitu" style:family="text">
      <style:text-properties style:font-name="Times New Roman" fo:font-size="14pt" style:font-size-asian="14pt" style:font-size-complex="14pt"/>
    </style:style>
    <style:style style:name="P145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55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5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7" style:parent-style-name="Domyślnaczcionkaakapitu" style:family="text">
      <style:text-properties style:font-name="Times New Roman" fo:font-size="14pt" style:font-size-asian="14pt" style:font-size-complex="14pt"/>
    </style:style>
    <style:style style:name="P145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59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size="14pt" style:font-size-asian="14pt" style:font-size-complex="14pt" fo:hyphenate="true"/>
    </style:style>
    <style:style style:name="P146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4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462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4pt" style:font-size-asian="14pt" style:font-size-complex="14pt" fo:hyphenate="true"/>
    </style:style>
    <style:style style:name="P1463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6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6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68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7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72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7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7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7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78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0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8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82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83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8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148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87" style:parent-style-name="Normalny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4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89" style:parent-style-name="Domyślnaczcionkaakapitu" style:family="text">
      <style:text-properties style:font-name="Times New Roman" fo:font-size="14pt" style:font-size-asian="14pt" style:font-size-complex="14pt"/>
    </style:style>
    <style:style style:name="T1490" style:parent-style-name="Domyślnaczcionkaakapitu" style:family="text">
      <style:text-properties style:font-name="Times New Roman" fo:font-size="14pt" style:font-size-asian="14pt" style:font-size-complex="14pt"/>
    </style:style>
    <style:style style:name="T1491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P1492" style:parent-style-name="Normalny" style:family="paragraph">
      <style:paragraph-properties style:text-autospace="none" fo:text-align="justify"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1493" style:parent-style-name="Normalny" style:family="paragraph">
      <style:paragraph-properties fo:text-align="center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49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49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49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4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98" style:parent-style-name="Domyślnaczcionkaakapitu" style:family="text">
      <style:text-properties style:font-name="Times New Roman" fo:font-size="14pt" style:font-size-asian="14pt" style:font-size-complex="14pt"/>
    </style:style>
    <style:style style:name="T1499" style:parent-style-name="Domyślnaczcionkaakapitu" style:family="text">
      <style:text-properties style:font-name="Times New Roman" fo:font-size="14pt" style:font-size-asian="14pt" style:font-size-complex="14pt"/>
    </style:style>
    <style:style style:name="T1500" style:parent-style-name="Domyślnaczcionkaakapitu" style:family="text">
      <style:text-properties style:font-name="Times New Roman" fo:font-size="14pt" style:font-size-asian="14pt" style:font-size-complex="14pt"/>
    </style:style>
    <style:style style:name="T1501" style:parent-style-name="Domyślnaczcionkaakapitu" style:family="text">
      <style:text-properties style:font-name="Times New Roman" fo:font-size="14pt" style:font-size-asian="14pt" style:font-size-complex="14pt"/>
    </style:style>
    <style:style style:name="T1502" style:parent-style-name="Domyślnaczcionkaakapitu" style:family="text">
      <style:text-properties style:font-name="Times New Roman" fo:font-size="14pt" style:font-size-asian="14pt" style:font-size-complex="14pt"/>
    </style:style>
    <style:style style:name="T1503" style:parent-style-name="Domyślnaczcionkaakapitu" style:family="text">
      <style:text-properties style:font-name="Times New Roman" fo:font-size="14pt" style:font-size-asian="14pt" style:font-size-complex="14pt"/>
    </style:style>
    <style:style style:name="P150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06" style:parent-style-name="Domyślnaczcionkaakapitu" style:family="text">
      <style:text-properties style:font-name="Times New Roman" fo:font-size="14pt" style:font-size-asian="14pt" style:font-size-complex="14pt"/>
    </style:style>
    <style:style style:name="T1507" style:parent-style-name="Domyślnaczcionkaakapitu" style:family="text">
      <style:text-properties style:font-name="Times New Roman" fo:font-size="14pt" style:font-size-asian="14pt" style:font-size-complex="14pt"/>
    </style:style>
    <style:style style:name="T1508" style:parent-style-name="Domyślnaczcionkaakapitu" style:family="text">
      <style:text-properties style:font-name="Times New Roman" fo:font-size="14pt" style:font-size-asian="14pt" style:font-size-complex="14pt"/>
    </style:style>
    <style:style style:name="T1509" style:parent-style-name="Domyślnaczcionkaakapitu" style:family="text">
      <style:text-properties style:font-name="Times New Roman" fo:font-size="14pt" style:font-size-asian="14pt" style:font-size-complex="14pt"/>
    </style:style>
    <style:style style:name="T1510" style:parent-style-name="Domyślnaczcionkaakapitu" style:family="text">
      <style:text-properties style:font-name="Times New Roman" fo:font-size="14pt" style:font-size-asian="14pt" style:font-size-complex="14pt"/>
    </style:style>
    <style:style style:name="T1511" style:parent-style-name="Domyślnaczcionkaakapitu" style:family="text">
      <style:text-properties style:font-name="Times New Roman" fo:font-size="14pt" style:font-size-asian="14pt" style:font-size-complex="14pt"/>
    </style:style>
    <style:style style:name="P151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14" style:parent-style-name="Domyślnaczcionkaakapitu" style:family="text">
      <style:text-properties style:font-name="Times New Roman" fo:font-size="14pt" style:font-size-asian="14pt" style:font-size-complex="14pt"/>
    </style:style>
    <style:style style:name="T1515" style:parent-style-name="Domyślnaczcionkaakapitu" style:family="text">
      <style:text-properties style:font-name="Times New Roman" fo:font-size="14pt" style:font-size-asian="14pt" style:font-size-complex="14pt"/>
    </style:style>
    <style:style style:name="P151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18" style:parent-style-name="Domyślnaczcionkaakapitu" style:family="text">
      <style:text-properties style:font-name="Times New Roman" fo:font-size="14pt" style:font-size-asian="14pt" style:font-size-complex="14pt"/>
    </style:style>
    <style:style style:name="T1519" style:parent-style-name="Domyślnaczcionkaakapitu" style:family="text">
      <style:text-properties style:font-name="Times New Roman" fo:font-size="14pt" style:font-size-asian="14pt" style:font-size-complex="14pt"/>
    </style:style>
    <style:style style:name="T1520" style:parent-style-name="Domyślnaczcionkaakapitu" style:family="text">
      <style:text-properties style:font-name="Times New Roman" fo:font-size="14pt" style:font-size-asian="14pt" style:font-size-complex="14pt"/>
    </style:style>
    <style:style style:name="P152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23" style:parent-style-name="Domyślnaczcionkaakapitu" style:family="text">
      <style:text-properties style:font-name="Times New Roman" fo:font-size="14pt" style:font-size-asian="14pt" style:font-size-complex="14pt"/>
    </style:style>
    <style:style style:name="T1524" style:parent-style-name="Domyślnaczcionkaakapitu" style:family="text">
      <style:text-properties style:font-name="Times New Roman" fo:font-size="14pt" style:font-size-asian="14pt" style:font-size-complex="14pt"/>
    </style:style>
    <style:style style:name="P152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27" style:parent-style-name="Domyślnaczcionkaakapitu" style:family="text">
      <style:text-properties style:font-name="Times New Roman" fo:font-size="14pt" style:font-size-asian="14pt" style:font-size-complex="14pt"/>
    </style:style>
    <style:style style:name="T1528" style:parent-style-name="Domyślnaczcionkaakapitu" style:family="text">
      <style:text-properties style:font-name="Times New Roman" fo:font-size="14pt" style:font-size-asian="14pt" style:font-size-complex="14pt"/>
    </style:style>
    <style:style style:name="T1529" style:parent-style-name="Domyślnaczcionkaakapitu" style:family="text">
      <style:text-properties style:font-name="Times New Roman" fo:font-size="14pt" style:font-size-asian="14pt" style:font-size-complex="14pt"/>
    </style:style>
    <style:style style:name="T1530" style:parent-style-name="Domyślnaczcionkaakapitu" style:family="text">
      <style:text-properties style:font-name="Times New Roman" fo:font-size="14pt" style:font-size-asian="14pt" style:font-size-complex="14pt"/>
    </style:style>
    <style:style style:name="P1531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53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34" style:parent-style-name="Domyślnaczcionkaakapitu" style:family="text">
      <style:text-properties style:font-name="Times New Roman" fo:font-size="14pt" style:font-size-asian="14pt" style:font-size-complex="14pt"/>
    </style:style>
    <style:style style:name="T1535" style:parent-style-name="Domyślnaczcionkaakapitu" style:family="text">
      <style:text-properties style:font-name="Times New Roman" fo:font-size="14pt" style:font-size-asian="14pt" style:font-size-complex="14pt"/>
    </style:style>
    <style:style style:name="T1536" style:parent-style-name="Domyślnaczcionkaakapitu" style:family="text">
      <style:text-properties style:font-name="Times New Roman" fo:font-size="14pt" style:font-size-asian="14pt" style:font-size-complex="14pt"/>
    </style:style>
    <style:style style:name="T1537" style:parent-style-name="Domyślnaczcionkaakapitu" style:family="text">
      <style:text-properties style:font-name="Times New Roman" fo:font-size="14pt" style:font-size-asian="14pt" style:font-size-complex="14pt"/>
    </style:style>
    <style:style style:name="T1538" style:parent-style-name="Domyślnaczcionkaakapitu" style:family="text">
      <style:text-properties style:font-name="Times New Roman" fo:font-size="14pt" style:font-size-asian="14pt" style:font-size-complex="14pt"/>
    </style:style>
    <style:style style:name="T1539" style:parent-style-name="Domyślnaczcionkaakapitu" style:family="text">
      <style:text-properties style:font-name="Times New Roman" fo:font-size="14pt" style:font-size-asian="14pt" style:font-size-complex="14pt"/>
    </style:style>
    <style:style style:name="P154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4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42" style:parent-style-name="Domyślnaczcionkaakapitu" style:family="text">
      <style:text-properties style:font-name="Times New Roman" fo:font-size="14pt" style:font-size-asian="14pt" style:font-size-complex="14pt"/>
    </style:style>
    <style:style style:name="T1543" style:parent-style-name="Domyślnaczcionkaakapitu" style:family="text">
      <style:text-properties style:font-name="Times New Roman" fo:font-size="14pt" style:font-size-asian="14pt" style:font-size-complex="14pt"/>
    </style:style>
    <style:style style:name="T1544" style:parent-style-name="Domyślnaczcionkaakapitu" style:family="text">
      <style:text-properties style:font-name="Times New Roman" fo:font-size="14pt" style:font-size-asian="14pt" style:font-size-complex="14pt"/>
    </style:style>
    <style:style style:name="P154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47" style:parent-style-name="Domyślnaczcionkaakapitu" style:family="text">
      <style:text-properties style:font-name="Times New Roman" fo:font-size="14pt" style:font-size-asian="14pt" style:font-size-complex="14pt"/>
    </style:style>
    <style:style style:name="T1548" style:parent-style-name="Domyślnaczcionkaakapitu" style:family="text">
      <style:text-properties style:font-name="Times New Roman" fo:font-size="14pt" style:font-size-asian="14pt" style:font-size-complex="14pt"/>
    </style:style>
    <style:style style:name="T1549" style:parent-style-name="Domyślnaczcionkaakapitu" style:family="text">
      <style:text-properties style:font-name="Times New Roman" fo:font-size="14pt" style:font-size-asian="14pt" style:font-size-complex="14pt"/>
    </style:style>
    <style:style style:name="T1550" style:parent-style-name="Domyślnaczcionkaakapitu" style:family="text">
      <style:text-properties style:font-name="Times New Roman" fo:font-size="14pt" style:font-size-asian="14pt" style:font-size-complex="14pt"/>
    </style:style>
    <style:style style:name="P155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53" style:parent-style-name="Domyślnaczcionkaakapitu" style:family="text">
      <style:text-properties style:font-name="Times New Roman" fo:font-size="14pt" style:font-size-asian="14pt" style:font-size-complex="14pt"/>
    </style:style>
    <style:style style:name="T1554" style:parent-style-name="Domyślnaczcionkaakapitu" style:family="text">
      <style:text-properties style:font-name="Times New Roman" fo:font-size="14pt" style:font-size-asian="14pt" style:font-size-complex="14pt"/>
    </style:style>
    <style:style style:name="P155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57" style:parent-style-name="Domyślnaczcionkaakapitu" style:family="text">
      <style:text-properties style:font-name="Times New Roman" fo:font-size="14pt" style:font-size-asian="14pt" style:font-size-complex="14pt"/>
    </style:style>
    <style:style style:name="T1558" style:parent-style-name="Domyślnaczcionkaakapitu" style:family="text">
      <style:text-properties style:font-name="Times New Roman" fo:font-size="14pt" style:font-size-asian="14pt" style:font-size-complex="14pt"/>
    </style:style>
    <style:style style:name="T1559" style:parent-style-name="Domyślnaczcionkaakapitu" style:family="text">
      <style:text-properties style:font-name="Times New Roman" fo:font-size="14pt" style:font-size-asian="14pt" style:font-size-complex="14pt"/>
    </style:style>
    <style:style style:name="P156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6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2" style:parent-style-name="Domyślnaczcionkaakapitu" style:family="text">
      <style:text-properties style:font-name="Times New Roman" fo:font-size="14pt" style:font-size-asian="14pt" style:font-size-complex="14pt"/>
    </style:style>
    <style:style style:name="T1563" style:parent-style-name="Domyślnaczcionkaakapitu" style:family="text">
      <style:text-properties style:font-name="Times New Roman" fo:font-size="14pt" style:font-size-asian="14pt" style:font-size-complex="14pt"/>
    </style:style>
    <style:style style:name="P156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56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7" style:parent-style-name="Domyślnaczcionkaakapitu" style:family="text">
      <style:text-properties style:font-name="Times New Roman" fo:font-size="14pt" style:font-size-asian="14pt" style:font-size-complex="14pt"/>
    </style:style>
    <style:style style:name="T15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9" style:parent-style-name="Domyślnaczcionkaakapitu" style:family="text">
      <style:text-properties style:font-name="Times New Roman" fo:font-size="14pt" style:font-size-asian="14pt" style:font-size-complex="14pt"/>
    </style:style>
    <style:style style:name="T1570" style:parent-style-name="Domyślnaczcionkaakapitu" style:family="text">
      <style:text-properties style:font-name="Times New Roman" fo:font-size="14pt" style:font-size-asian="14pt" style:font-size-complex="14pt"/>
    </style:style>
    <style:style style:name="P157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7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73" style:parent-style-name="Domyślnaczcionkaakapitu" style:family="text">
      <style:text-properties style:font-name="Times New Roman" fo:font-size="14pt" style:font-size-asian="14pt" style:font-size-complex="14pt"/>
    </style:style>
    <style:style style:name="T1574" style:parent-style-name="Domyślnaczcionkaakapitu" style:family="text">
      <style:text-properties style:font-name="Times New Roman" fo:font-size="14pt" style:font-size-asian="14pt" style:font-size-complex="14pt"/>
    </style:style>
    <style:style style:name="P157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77" style:parent-style-name="Domyślnaczcionkaakapitu" style:family="text">
      <style:text-properties style:font-name="Times New Roman" fo:font-size="14pt" style:font-size-asian="14pt" style:font-size-complex="14pt"/>
    </style:style>
    <style:style style:name="T1578" style:parent-style-name="Domyślnaczcionkaakapitu" style:family="text">
      <style:text-properties style:font-name="Times New Roman" fo:font-size="14pt" style:font-size-asian="14pt" style:font-size-complex="14pt"/>
    </style:style>
    <style:style style:name="T1579" style:parent-style-name="Domyślnaczcionkaakapitu" style:family="text">
      <style:text-properties style:font-name="Times New Roman" fo:font-size="14pt" style:font-size-asian="14pt" style:font-size-complex="14pt"/>
    </style:style>
    <style:style style:name="T1580" style:parent-style-name="Domyślnaczcionkaakapitu" style:family="text">
      <style:text-properties style:font-name="Times New Roman" fo:font-size="14pt" style:font-size-asian="14pt" style:font-size-complex="14pt"/>
    </style:style>
    <style:style style:name="P15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83" style:parent-style-name="Domyślnaczcionkaakapitu" style:family="text">
      <style:text-properties style:font-name="Times New Roman" fo:font-size="14pt" style:font-size-asian="14pt" style:font-size-complex="14pt"/>
    </style:style>
    <style:style style:name="T1584" style:parent-style-name="Domyślnaczcionkaakapitu" style:family="text">
      <style:text-properties style:font-name="Times New Roman" fo:font-size="14pt" style:font-size-asian="14pt" style:font-size-complex="14pt"/>
    </style:style>
    <style:style style:name="T1585" style:parent-style-name="Domyślnaczcionkaakapitu" style:family="text">
      <style:text-properties style:font-name="Times New Roman" fo:font-size="14pt" style:font-size-asian="14pt" style:font-size-complex="14pt"/>
    </style:style>
    <style:style style:name="T1586" style:parent-style-name="Domyślnaczcionkaakapitu" style:family="text">
      <style:text-properties style:font-name="Times New Roman" fo:font-size="14pt" style:font-size-asian="14pt" style:font-size-complex="14pt"/>
    </style:style>
    <style:style style:name="P158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89" style:parent-style-name="Domyślnaczcionkaakapitu" style:family="text">
      <style:text-properties style:font-name="Times New Roman" fo:font-size="14pt" style:font-size-asian="14pt" style:font-size-complex="14pt"/>
    </style:style>
    <style:style style:name="T1590" style:parent-style-name="Domyślnaczcionkaakapitu" style:family="text">
      <style:text-properties style:font-name="Times New Roman" fo:font-size="14pt" style:font-size-asian="14pt" style:font-size-complex="14pt"/>
    </style:style>
    <style:style style:name="P159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9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93" style:parent-style-name="Domyślnaczcionkaakapitu" style:family="text">
      <style:text-properties style:font-name="Times New Roman" fo:font-size="14pt" style:font-size-asian="14pt" style:font-size-complex="14pt"/>
    </style:style>
    <style:style style:name="T1594" style:parent-style-name="Domyślnaczcionkaakapitu" style:family="text">
      <style:text-properties style:font-name="Times New Roman" fo:font-size="14pt" style:font-size-asian="14pt" style:font-size-complex="14pt"/>
    </style:style>
    <style:style style:name="P159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59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59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59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99" style:parent-style-name="Domyślnaczcionkaakapitu" style:family="text">
      <style:text-properties style:font-name="Times New Roman" fo:font-size="14pt" style:font-size-asian="14pt" style:font-size-complex="14pt"/>
    </style:style>
    <style:style style:name="T1600" style:parent-style-name="Domyślnaczcionkaakapitu" style:family="text">
      <style:text-properties style:font-name="Times New Roman" fo:font-size="14pt" style:font-size-asian="14pt" style:font-size-complex="14pt"/>
    </style:style>
    <style:style style:name="P160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0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03" style:parent-style-name="Domyślnaczcionkaakapitu" style:family="text">
      <style:text-properties style:font-name="Times New Roman" fo:font-size="14pt" style:font-size-asian="14pt" style:font-size-complex="14pt"/>
    </style:style>
    <style:style style:name="T1604" style:parent-style-name="Domyślnaczcionkaakapitu" style:family="text">
      <style:text-properties style:font-name="Times New Roman" fo:font-size="14pt" style:font-size-asian="14pt" style:font-size-complex="14pt"/>
    </style:style>
    <style:style style:name="T1605" style:parent-style-name="Domyślnaczcionkaakapitu" style:family="text">
      <style:text-properties style:font-name="Times New Roman" fo:font-size="14pt" style:font-size-asian="14pt" style:font-size-complex="14pt"/>
    </style:style>
    <style:style style:name="T1606" style:parent-style-name="Domyślnaczcionkaakapitu" style:family="text">
      <style:text-properties style:font-name="Times New Roman" fo:font-size="14pt" style:font-size-asian="14pt" style:font-size-complex="14pt"/>
    </style:style>
    <style:style style:name="P160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0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09" style:parent-style-name="Domyślnaczcionkaakapitu" style:family="text">
      <style:text-properties style:font-name="Times New Roman" fo:font-size="14pt" style:font-size-asian="14pt" style:font-size-complex="14pt"/>
    </style:style>
    <style:style style:name="T1610" style:parent-style-name="Domyślnaczcionkaakapitu" style:family="text">
      <style:text-properties style:font-name="Times New Roman" fo:font-size="14pt" style:font-size-asian="14pt" style:font-size-complex="14pt"/>
    </style:style>
    <style:style style:name="T1611" style:parent-style-name="Domyślnaczcionkaakapitu" style:family="text">
      <style:text-properties style:font-name="Times New Roman" fo:font-size="14pt" style:font-size-asian="14pt" style:font-size-complex="14pt"/>
    </style:style>
    <style:style style:name="T1612" style:parent-style-name="Domyślnaczcionkaakapitu" style:family="text">
      <style:text-properties style:font-name="Times New Roman" fo:font-size="14pt" style:font-size-asian="14pt" style:font-size-complex="14pt"/>
    </style:style>
    <style:style style:name="T1613" style:parent-style-name="Domyślnaczcionkaakapitu" style:family="text">
      <style:text-properties style:font-name="Times New Roman" fo:font-size="14pt" style:font-size-asian="14pt" style:font-size-complex="14pt"/>
    </style:style>
    <style:style style:name="T1614" style:parent-style-name="Domyślnaczcionkaakapitu" style:family="text">
      <style:text-properties style:font-name="Times New Roman" fo:font-size="14pt" style:font-size-asian="14pt" style:font-size-complex="14pt"/>
    </style:style>
    <style:style style:name="P161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17" style:parent-style-name="Domyślnaczcionkaakapitu" style:family="text">
      <style:text-properties style:font-name="Times New Roman" fo:font-size="14pt" style:font-size-asian="14pt" style:font-size-complex="14pt"/>
    </style:style>
    <style:style style:name="T1618" style:parent-style-name="Domyślnaczcionkaakapitu" style:family="text">
      <style:text-properties style:font-name="Times New Roman" fo:font-size="14pt" style:font-size-asian="14pt" style:font-size-complex="14pt"/>
    </style:style>
    <style:style style:name="P161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21" style:parent-style-name="Domyślnaczcionkaakapitu" style:family="text">
      <style:text-properties style:font-name="Times New Roman" fo:font-size="14pt" style:font-size-asian="14pt" style:font-size-complex="14pt"/>
    </style:style>
    <style:style style:name="T1622" style:parent-style-name="Domyślnaczcionkaakapitu" style:family="text">
      <style:text-properties style:font-name="Times New Roman" fo:font-size="14pt" style:font-size-asian="14pt" style:font-size-complex="14pt"/>
    </style:style>
    <style:style style:name="P162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2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25" style:parent-style-name="Domyślnaczcionkaakapitu" style:family="text">
      <style:text-properties style:font-name="Times New Roman" fo:font-size="14pt" style:font-size-asian="14pt" style:font-size-complex="14pt"/>
    </style:style>
    <style:style style:name="P162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62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29" style:parent-style-name="Domyślnaczcionkaakapitu" style:family="text">
      <style:text-properties style:font-name="Times New Roman" fo:font-size="14pt" style:font-size-asian="14pt" style:font-size-complex="14pt"/>
    </style:style>
    <style:style style:name="T1630" style:parent-style-name="Domyślnaczcionkaakapitu" style:family="text">
      <style:text-properties style:font-name="Times New Roman" fo:font-size="14pt" style:font-size-asian="14pt" style:font-size-complex="14pt"/>
    </style:style>
    <style:style style:name="P16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33" style:parent-style-name="Domyślnaczcionkaakapitu" style:family="text">
      <style:text-properties style:font-name="Times New Roman" fo:font-size="14pt" style:font-size-asian="14pt" style:font-size-complex="14pt"/>
    </style:style>
    <style:style style:name="T1634" style:parent-style-name="Domyślnaczcionkaakapitu" style:family="text">
      <style:text-properties style:font-name="Times New Roman" fo:font-size="14pt" style:font-size-asian="14pt" style:font-size-complex="14pt"/>
    </style:style>
    <style:style style:name="P163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37" style:parent-style-name="Domyślnaczcionkaakapitu" style:family="text">
      <style:text-properties style:font-name="Times New Roman" fo:font-size="14pt" style:font-size-asian="14pt" style:font-size-complex="14pt"/>
    </style:style>
    <style:style style:name="P163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40" style:parent-style-name="Domyślnaczcionkaakapitu" style:family="text">
      <style:text-properties style:font-name="Times New Roman" fo:font-size="14pt" style:font-size-asian="14pt" style:font-size-complex="14pt"/>
    </style:style>
    <style:style style:name="T1641" style:parent-style-name="Domyślnaczcionkaakapitu" style:family="text">
      <style:text-properties style:font-name="Times New Roman" fo:font-size="14pt" style:font-size-asian="14pt" style:font-size-complex="14pt"/>
    </style:style>
    <style:style style:name="P164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4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44" style:parent-style-name="Domyślnaczcionkaakapitu" style:family="text">
      <style:text-properties style:font-name="Times New Roman" fo:font-size="14pt" style:font-size-asian="14pt" style:font-size-complex="14pt"/>
    </style:style>
    <style:style style:name="P164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4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47" style:parent-style-name="Domyślnaczcionkaakapitu" style:family="text">
      <style:text-properties style:font-name="Times New Roman" fo:font-size="14pt" style:font-size-asian="14pt" style:font-size-complex="14pt"/>
    </style:style>
    <style:style style:name="P1648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64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5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51" style:parent-style-name="Domyślnaczcionkaakapitu" style:family="text">
      <style:text-properties style:font-name="Times New Roman" fo:font-size="14pt" style:font-size-asian="14pt" style:font-size-complex="14pt"/>
    </style:style>
    <style:style style:name="T1652" style:parent-style-name="Domyślnaczcionkaakapitu" style:family="text">
      <style:text-properties style:font-name="Times New Roman" fo:font-size="14pt" style:font-size-asian="14pt" style:font-size-complex="14pt"/>
    </style:style>
    <style:style style:name="T1653" style:parent-style-name="Domyślnaczcionkaakapitu" style:family="text">
      <style:text-properties style:font-name="Times New Roman" fo:font-size="14pt" style:font-size-asian="14pt" style:font-size-complex="14pt"/>
    </style:style>
    <style:style style:name="T1654" style:parent-style-name="Domyślnaczcionkaakapitu" style:family="text">
      <style:text-properties style:font-name="Times New Roman" fo:font-size="14pt" style:font-size-asian="14pt" style:font-size-complex="14pt"/>
    </style:style>
    <style:style style:name="T1655" style:parent-style-name="Domyślnaczcionkaakapitu" style:family="text">
      <style:text-properties style:font-name="Times New Roman" fo:font-size="14pt" style:font-size-asian="14pt" style:font-size-complex="14pt"/>
    </style:style>
    <style:style style:name="P165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58" style:parent-style-name="Domyślnaczcionkaakapitu" style:family="text">
      <style:text-properties style:font-name="Times New Roman" fo:font-size="14pt" style:font-size-asian="14pt" style:font-size-complex="14pt"/>
    </style:style>
    <style:style style:name="T1659" style:parent-style-name="Domyślnaczcionkaakapitu" style:family="text">
      <style:text-properties style:font-name="Times New Roman" fo:font-size="14pt" style:font-size-asian="14pt" style:font-size-complex="14pt"/>
    </style:style>
    <style:style style:name="T1660" style:parent-style-name="Domyślnaczcionkaakapitu" style:family="text">
      <style:text-properties style:font-name="Times New Roman" fo:font-size="14pt" style:font-size-asian="14pt" style:font-size-complex="14pt"/>
    </style:style>
    <style:style style:name="P166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63" style:parent-style-name="Domyślnaczcionkaakapitu" style:family="text">
      <style:text-properties style:font-name="Times New Roman" fo:font-size="14pt" style:font-size-asian="14pt" style:font-size-complex="14pt"/>
    </style:style>
    <style:style style:name="T1664" style:parent-style-name="Domyślnaczcionkaakapitu" style:family="text">
      <style:text-properties style:font-name="Times New Roman" fo:font-size="14pt" style:font-size-asian="14pt" style:font-size-complex="14pt"/>
    </style:style>
    <style:style style:name="T1665" style:parent-style-name="Domyślnaczcionkaakapitu" style:family="text">
      <style:text-properties style:font-name="Times New Roman" fo:font-size="14pt" style:font-size-asian="14pt" style:font-size-complex="14pt"/>
    </style:style>
    <style:style style:name="P166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6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68" style:parent-style-name="Domyślnaczcionkaakapitu" style:family="text">
      <style:text-properties style:font-name="Times New Roman" fo:font-size="14pt" style:font-size-asian="14pt" style:font-size-complex="14pt"/>
    </style:style>
    <style:style style:name="T1669" style:parent-style-name="Domyślnaczcionkaakapitu" style:family="text">
      <style:text-properties style:font-name="Times New Roman" fo:font-size="14pt" style:font-size-asian="14pt" style:font-size-complex="14pt"/>
    </style:style>
    <style:style style:name="T1670" style:parent-style-name="Domyślnaczcionkaakapitu" style:family="text">
      <style:text-properties style:font-name="Times New Roman" fo:font-size="14pt" style:font-size-asian="14pt" style:font-size-complex="14pt"/>
    </style:style>
    <style:style style:name="T1671" style:parent-style-name="Domyślnaczcionkaakapitu" style:family="text">
      <style:text-properties style:font-name="Times New Roman" fo:font-size="14pt" style:font-size-asian="14pt" style:font-size-complex="14pt"/>
    </style:style>
    <style:style style:name="P1672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67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75" style:parent-style-name="Domyślnaczcionkaakapitu" style:family="text">
      <style:text-properties style:font-name="Times New Roman" fo:font-size="14pt" style:font-size-asian="14pt" style:font-size-complex="14pt"/>
    </style:style>
    <style:style style:name="T1676" style:parent-style-name="Domyślnaczcionkaakapitu" style:family="text">
      <style:text-properties style:font-name="Times New Roman" fo:font-size="14pt" style:font-size-asian="14pt" style:font-size-complex="14pt"/>
    </style:style>
    <style:style style:name="T1677" style:parent-style-name="Domyślnaczcionkaakapitu" style:family="text">
      <style:text-properties style:font-name="Times New Roman" fo:font-size="14pt" style:font-size-asian="14pt" style:font-size-complex="14pt"/>
    </style:style>
    <style:style style:name="T1678" style:parent-style-name="Domyślnaczcionkaakapitu" style:family="text">
      <style:text-properties style:font-name="Times New Roman" fo:font-size="14pt" style:font-size-asian="14pt" style:font-size-complex="14pt"/>
    </style:style>
    <style:style style:name="T1679" style:parent-style-name="Domyślnaczcionkaakapitu" style:family="text">
      <style:text-properties style:font-name="Times New Roman" fo:font-size="14pt" style:font-size-asian="14pt" style:font-size-complex="14pt"/>
    </style:style>
    <style:style style:name="T1680" style:parent-style-name="Domyślnaczcionkaakapitu" style:family="text">
      <style:text-properties style:font-name="Times New Roman" fo:font-size="14pt" style:font-size-asian="14pt" style:font-size-complex="14pt"/>
    </style:style>
    <style:style style:name="P16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83" style:parent-style-name="Domyślnaczcionkaakapitu" style:family="text">
      <style:text-properties style:font-name="Times New Roman" fo:font-size="14pt" style:font-size-asian="14pt" style:font-size-complex="14pt"/>
    </style:style>
    <style:style style:name="T1684" style:parent-style-name="Domyślnaczcionkaakapitu" style:family="text">
      <style:text-properties style:font-name="Times New Roman" fo:font-size="14pt" style:font-size-asian="14pt" style:font-size-complex="14pt"/>
    </style:style>
    <style:style style:name="P1685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68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68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89" style:parent-style-name="Domyślnaczcionkaakapitu" style:family="text">
      <style:text-properties style:font-name="Times New Roman" fo:font-size="14pt" style:font-size-asian="14pt" style:font-size-complex="14pt"/>
    </style:style>
    <style:style style:name="T1690" style:parent-style-name="Domyślnaczcionkaakapitu" style:family="text">
      <style:text-properties style:font-name="Times New Roman" fo:font-size="14pt" style:font-size-asian="14pt" style:font-size-complex="14pt"/>
    </style:style>
    <style:style style:name="T1691" style:parent-style-name="Domyślnaczcionkaakapitu" style:family="text">
      <style:text-properties style:font-name="Times New Roman" fo:font-size="14pt" style:font-size-asian="14pt" style:font-size-complex="14pt"/>
    </style:style>
    <style:style style:name="P169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69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94" style:parent-style-name="Domyślnaczcionkaakapitu" style:family="text">
      <style:text-properties style:font-name="Times New Roman" fo:font-size="14pt" style:font-size-asian="14pt" style:font-size-complex="14pt"/>
    </style:style>
    <style:style style:name="T1695" style:parent-style-name="Domyślnaczcionkaakapitu" style:family="text">
      <style:text-properties style:font-name="Times New Roman" fo:font-size="14pt" style:font-size-asian="14pt" style:font-size-complex="14pt"/>
    </style:style>
    <style:style style:name="T1696" style:parent-style-name="Domyślnaczcionkaakapitu" style:family="text">
      <style:text-properties style:font-name="Times New Roman" fo:font-size="14pt" style:font-size-asian="14pt" style:font-size-complex="14pt"/>
    </style:style>
    <style:style style:name="T1697" style:parent-style-name="Domyślnaczcionkaakapitu" style:family="text">
      <style:text-properties style:font-name="Times New Roman" fo:font-size="14pt" style:font-size-asian="14pt" style:font-size-complex="14pt"/>
    </style:style>
    <style:style style:name="T1698" style:parent-style-name="Domyślnaczcionkaakapitu" style:family="text">
      <style:text-properties style:font-name="Times New Roman" fo:font-size="14pt" style:font-size-asian="14pt" style:font-size-complex="14pt"/>
    </style:style>
    <style:style style:name="T1699" style:parent-style-name="Domyślnaczcionkaakapitu" style:family="text">
      <style:text-properties style:font-name="Times New Roman" fo:font-size="14pt" style:font-size-asian="14pt" style:font-size-complex="14pt"/>
    </style:style>
    <style:style style:name="P170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0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02" style:parent-style-name="Domyślnaczcionkaakapitu" style:family="text">
      <style:text-properties style:font-name="Times New Roman" fo:font-size="14pt" style:font-size-asian="14pt" style:font-size-complex="14pt"/>
    </style:style>
    <style:style style:name="T1703" style:parent-style-name="Domyślnaczcionkaakapitu" style:family="text">
      <style:text-properties style:font-name="Times New Roman" fo:font-size="14pt" style:font-size-asian="14pt" style:font-size-complex="14pt"/>
    </style:style>
    <style:style style:name="P170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06" style:parent-style-name="Domyślnaczcionkaakapitu" style:family="text">
      <style:text-properties style:font-name="Times New Roman" fo:font-size="14pt" style:font-size-asian="14pt" style:font-size-complex="14pt"/>
    </style:style>
    <style:style style:name="T1707" style:parent-style-name="Domyślnaczcionkaakapitu" style:family="text">
      <style:text-properties style:font-name="Times New Roman" fo:font-size="14pt" style:font-size-asian="14pt" style:font-size-complex="14pt"/>
    </style:style>
    <style:style style:name="P170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0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10" style:parent-style-name="Domyślnaczcionkaakapitu" style:family="text">
      <style:text-properties style:font-name="Times New Roman" fo:font-size="14pt" style:font-size-asian="14pt" style:font-size-complex="14pt"/>
    </style:style>
    <style:style style:name="P171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13" style:parent-style-name="Domyślnaczcionkaakapitu" style:family="text">
      <style:text-properties style:font-name="Times New Roman" fo:font-size="14pt" style:font-size-asian="14pt" style:font-size-complex="14pt"/>
    </style:style>
    <style:style style:name="T1714" style:parent-style-name="Domyślnaczcionkaakapitu" style:family="text">
      <style:text-properties style:font-name="Times New Roman" fo:font-size="14pt" style:font-size-asian="14pt" style:font-size-complex="14pt"/>
    </style:style>
    <style:style style:name="P1715" style:parent-style-name="Normalny" style:family="paragraph">
      <style:paragraph-properties fo:text-align="justify" style:vertical-align="auto" fo:margin-bottom="0.1388in" fo:line-height="115%"/>
      <style:text-properties style:font-name="Times New Roman" fo:font-size="14pt" style:font-size-asian="14pt" style:font-size-complex="14pt" fo:hyphenate="true"/>
    </style:style>
    <style:style style:name="P1716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71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19" style:parent-style-name="Domyślnaczcionkaakapitu" style:family="text">
      <style:text-properties style:font-name="Times New Roman" fo:font-size="14pt" style:font-size-asian="14pt" style:font-size-complex="14pt"/>
    </style:style>
    <style:style style:name="T1720" style:parent-style-name="Domyślnaczcionkaakapitu" style:family="text">
      <style:text-properties style:font-name="Times New Roman" fo:font-size="14pt" style:font-size-asian="14pt" style:font-size-complex="14pt"/>
    </style:style>
    <style:style style:name="P172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23" style:parent-style-name="Domyślnaczcionkaakapitu" style:family="text">
      <style:text-properties style:font-name="Times New Roman" fo:font-size="14pt" style:font-size-asian="14pt" style:font-size-complex="14pt"/>
    </style:style>
    <style:style style:name="T1724" style:parent-style-name="Domyślnaczcionkaakapitu" style:family="text">
      <style:text-properties style:font-name="Times New Roman" fo:font-size="14pt" style:font-size-asian="14pt" style:font-size-complex="14pt"/>
    </style:style>
    <style:style style:name="P172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27" style:parent-style-name="Domyślnaczcionkaakapitu" style:family="text">
      <style:text-properties style:font-name="Times New Roman" fo:font-size="14pt" style:font-size-asian="14pt" style:font-size-complex="14pt"/>
    </style:style>
    <style:style style:name="P172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30" style:parent-style-name="Domyślnaczcionkaakapitu" style:family="text">
      <style:text-properties style:font-name="Times New Roman" fo:font-size="14pt" style:font-size-asian="14pt" style:font-size-complex="14pt"/>
    </style:style>
    <style:style style:name="P173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33" style:parent-style-name="Domyślnaczcionkaakapitu" style:family="text">
      <style:text-properties style:font-name="Times New Roman" fo:font-size="14pt" style:font-size-asian="14pt" style:font-size-complex="14pt"/>
    </style:style>
    <style:style style:name="T1734" style:parent-style-name="Domyślnaczcionkaakapitu" style:family="text">
      <style:text-properties style:font-name="Times New Roman" fo:font-size="14pt" style:font-size-asian="14pt" style:font-size-complex="14pt"/>
    </style:style>
    <style:style style:name="P173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37" style:parent-style-name="Domyślnaczcionkaakapitu" style:family="text">
      <style:text-properties style:font-name="Times New Roman" fo:font-size="14pt" style:font-size-asian="14pt" style:font-size-complex="14pt"/>
    </style:style>
    <style:style style:name="P1738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73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41" style:parent-style-name="Domyślnaczcionkaakapitu" style:family="text">
      <style:text-properties style:font-name="Times New Roman" fo:font-size="14pt" style:font-size-asian="14pt" style:font-size-complex="14pt"/>
    </style:style>
    <style:style style:name="T1742" style:parent-style-name="Domyślnaczcionkaakapitu" style:family="text">
      <style:text-properties style:font-name="Times New Roman" fo:font-size="14pt" style:font-size-asian="14pt" style:font-size-complex="14pt"/>
    </style:style>
    <style:style style:name="P17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45" style:parent-style-name="Domyślnaczcionkaakapitu" style:family="text">
      <style:text-properties style:font-name="Times New Roman" fo:font-size="14pt" style:font-size-asian="14pt" style:font-size-complex="14pt"/>
    </style:style>
    <style:style style:name="T1746" style:parent-style-name="Domyślnaczcionkaakapitu" style:family="text">
      <style:text-properties style:font-name="Times New Roman" fo:font-size="14pt" style:font-size-asian="14pt" style:font-size-complex="14pt"/>
    </style:style>
    <style:style style:name="P174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4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49" style:parent-style-name="Domyślnaczcionkaakapitu" style:family="text">
      <style:text-properties style:font-name="Times New Roman" fo:font-size="14pt" style:font-size-asian="14pt" style:font-size-complex="14pt"/>
    </style:style>
    <style:style style:name="T1750" style:parent-style-name="Domyślnaczcionkaakapitu" style:family="text">
      <style:text-properties style:font-name="Times New Roman" fo:font-size="14pt" style:font-size-asian="14pt" style:font-size-complex="14pt"/>
    </style:style>
    <style:style style:name="P175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53" style:parent-style-name="Domyślnaczcionkaakapitu" style:family="text">
      <style:text-properties style:font-name="Times New Roman" fo:font-size="14pt" style:font-size-asian="14pt" style:font-size-complex="14pt"/>
    </style:style>
    <style:style style:name="P175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57" style:parent-style-name="Domyślnaczcionkaakapitu" style:family="text">
      <style:text-properties style:font-name="Times New Roman" fo:font-size="14pt" style:font-size-asian="14pt" style:font-size-complex="14pt"/>
    </style:style>
    <style:style style:name="P175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60" style:parent-style-name="Domyślnaczcionkaakapitu" style:family="text">
      <style:text-properties style:font-name="Times New Roman" fo:font-size="14pt" style:font-size-asian="14pt" style:font-size-complex="14pt"/>
    </style:style>
    <style:style style:name="T1761" style:parent-style-name="Domyślnaczcionkaakapitu" style:family="text">
      <style:text-properties style:font-name="Times New Roman" fo:font-size="14pt" style:font-size-asian="14pt" style:font-size-complex="14pt"/>
    </style:style>
    <style:style style:name="P1762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76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6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65" style:parent-style-name="Domyślnaczcionkaakapitu" style:family="text">
      <style:text-properties style:font-name="Times New Roman" fo:font-size="14pt" style:font-size-asian="14pt" style:font-size-complex="14pt"/>
    </style:style>
    <style:style style:name="T1766" style:parent-style-name="Domyślnaczcionkaakapitu" style:family="text">
      <style:text-properties style:font-name="Times New Roman" fo:font-size="14pt" style:font-size-asian="14pt" style:font-size-complex="14pt"/>
    </style:style>
    <style:style style:name="P176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69" style:parent-style-name="Domyślnaczcionkaakapitu" style:family="text">
      <style:text-properties style:font-name="Times New Roman" fo:font-size="14pt" style:font-size-asian="14pt" style:font-size-complex="14pt"/>
    </style:style>
    <style:style style:name="P177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7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72" style:parent-style-name="Domyślnaczcionkaakapitu" style:family="text">
      <style:text-properties style:font-name="Times New Roman" fo:font-size="14pt" style:font-size-asian="14pt" style:font-size-complex="14pt"/>
    </style:style>
    <style:style style:name="T1773" style:parent-style-name="Domyślnaczcionkaakapitu" style:family="text">
      <style:text-properties style:font-name="Times New Roman" fo:font-size="14pt" style:font-size-asian="14pt" style:font-size-complex="14pt"/>
    </style:style>
    <style:style style:name="P1774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76" style:parent-style-name="Domyślnaczcionkaakapitu" style:family="text">
      <style:text-properties style:font-name="Times New Roman" fo:font-size="14pt" style:font-size-asian="14pt" style:font-size-complex="14pt"/>
    </style:style>
    <style:style style:name="P177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7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79" style:parent-style-name="Domyślnaczcionkaakapitu" style:family="text">
      <style:text-properties style:font-name="Times New Roman" fo:font-size="14pt" style:font-size-asian="14pt" style:font-size-complex="14pt"/>
    </style:style>
    <style:style style:name="T1780" style:parent-style-name="Domyślnaczcionkaakapitu" style:family="text">
      <style:text-properties style:font-name="Times New Roman" fo:font-size="14pt" style:font-size-asian="14pt" style:font-size-complex="14pt"/>
    </style:style>
    <style:style style:name="P1781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8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83" style:parent-style-name="Domyślnaczcionkaakapitu" style:family="text">
      <style:text-properties style:font-name="Times New Roman" fo:font-size="14pt" style:font-size-asian="14pt" style:font-size-complex="14pt"/>
    </style:style>
    <style:style style:name="P1784" style:parent-style-name="Normalny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1785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87" style:parent-style-name="Domyślnaczcionkaakapitu" style:family="text">
      <style:text-properties style:font-name="Times New Roman" fo:font-size="14pt" style:font-size-asian="14pt" style:font-size-complex="14pt"/>
    </style:style>
    <style:style style:name="T1788" style:parent-style-name="Domyślnaczcionkaakapitu" style:family="text">
      <style:text-properties style:font-name="Times New Roman" fo:font-size="14pt" style:font-size-asian="14pt" style:font-size-complex="14pt"/>
    </style:style>
    <style:style style:name="P1789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9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91" style:parent-style-name="Domyślnaczcionkaakapitu" style:family="text">
      <style:text-properties style:font-name="Times New Roman" fo:font-size="14pt" style:font-size-asian="14pt" style:font-size-complex="14pt"/>
    </style:style>
    <style:style style:name="T1792" style:parent-style-name="Domyślnaczcionkaakapitu" style:family="text">
      <style:text-properties style:font-name="Times New Roman" fo:font-size="14pt" style:font-size-asian="14pt" style:font-size-complex="14pt"/>
    </style:style>
    <style:style style:name="P179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9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95" style:parent-style-name="Domyślnaczcionkaakapitu" style:family="text">
      <style:text-properties style:font-name="Times New Roman" fo:font-size="14pt" style:font-size-asian="14pt" style:font-size-complex="14pt"/>
    </style:style>
    <style:style style:name="T1796" style:parent-style-name="Domyślnaczcionkaakapitu" style:family="text">
      <style:text-properties style:font-name="Times New Roman" fo:font-size="14pt" style:font-size-asian="14pt" style:font-size-complex="14pt"/>
    </style:style>
    <style:style style:name="T1797" style:parent-style-name="Domyślnaczcionkaakapitu" style:family="text">
      <style:text-properties style:font-name="Times New Roman" fo:font-size="14pt" style:font-size-asian="14pt" style:font-size-complex="14pt"/>
    </style:style>
    <style:style style:name="P1798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179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00" style:parent-style-name="Domyślnaczcionkaakapitu" style:family="text">
      <style:text-properties style:font-name="Times New Roman" fo:font-size="14pt" style:font-size-asian="14pt" style:font-size-complex="14pt"/>
    </style:style>
    <style:style style:name="T1801" style:parent-style-name="Domyślnaczcionkaakapitu" style:family="text">
      <style:text-properties style:font-name="Times New Roman" fo:font-size="14pt" style:font-size-asian="14pt" style:font-size-complex="14pt"/>
    </style:style>
    <style:style style:name="T1802" style:parent-style-name="Domyślnaczcionkaakapitu" style:family="text">
      <style:text-properties style:font-name="Times New Roman" fo:font-size="14pt" style:font-size-asian="14pt" style:font-size-complex="14pt"/>
    </style:style>
    <style:style style:name="P1803" style:parent-style-name="Normalny" style:family="paragraph">
      <style:paragraph-properties fo:text-align="justify" style:vertical-align="auto" fo:margin-bottom="0.1388in" style:line-height-at-least="0.0694in">
        <style:tab-stops>
          <style:tab-stop style:type="left" style:position="6.3638in"/>
        </style:tab-stops>
      </style:paragraph-properties>
      <style:text-properties fo:hyphenate="true"/>
    </style:style>
    <style:style style:name="T18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05" style:parent-style-name="Domyślnaczcionkaakapitu" style:family="text">
      <style:text-properties style:font-name="Times New Roman" fo:font-size="14pt" style:font-size-asian="14pt" style:font-size-complex="14pt"/>
    </style:style>
    <style:style style:name="P1806" style:parent-style-name="Normalny" style:family="paragraph">
      <style:paragraph-properties fo:text-align="justify" style:vertical-align="auto" fo:margin-bottom="0.1388in" style:line-height-at-least="0.0694in">
        <style:tab-stops>
          <style:tab-stop style:type="left" style:position="6.3638in"/>
        </style:tab-stops>
      </style:paragraph-properties>
      <style:text-properties fo:hyphenate="true"/>
    </style:style>
    <style:style style:name="T180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08" style:parent-style-name="Domyślnaczcionkaakapitu" style:family="text">
      <style:text-properties style:font-name="Times New Roman" fo:font-size="14pt" style:font-size-asian="14pt" style:font-size-complex="14pt"/>
    </style:style>
    <style:style style:name="T1809" style:parent-style-name="Domyślnaczcionkaakapitu" style:family="text">
      <style:text-properties style:font-name="Times New Roman" fo:font-size="14pt" style:font-size-asian="14pt" style:font-size-complex="14pt"/>
    </style:style>
    <style:style style:name="T1810" style:parent-style-name="Domyślnaczcionkaakapitu" style:family="text">
      <style:text-properties style:font-name="Times New Roman" fo:font-size="14pt" style:font-size-asian="14pt" style:font-size-complex="14pt"/>
    </style:style>
    <style:style style:name="P1811" style:parent-style-name="Normalny" style:family="paragraph">
      <style:paragraph-properties fo:text-align="justify" style:vertical-align="auto" fo:margin-bottom="0.1388in" style:line-height-at-least="0.0694in">
        <style:tab-stops>
          <style:tab-stop style:type="left" style:position="6.3638in"/>
        </style:tab-stops>
      </style:paragraph-properties>
      <style:text-properties style:font-name="Times New Roman" style:font-name-asian="Arial CE" style:font-style-complex="italic" fo:font-size="14pt" style:font-size-asian="14pt" style:font-size-complex="14pt" fo:hyphenate="true"/>
    </style:style>
    <style:style style:name="P181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8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5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18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17" style:parent-style-name="Domyślnaczcionkaakapitu" style:family="text">
      <style:text-properties style:font-name="Times New Roman" fo:font-size="14pt" style:font-size-asian="14pt" style:font-size-complex="14pt"/>
    </style:style>
    <style:style style:name="P1818" style:parent-style-name="Normalny" style:family="paragraph">
      <style:text-properties style:font-name="Times New Roman" fo:font-size="14pt" style:font-size-asian="14pt" style:font-size-complex="14pt"/>
    </style:style>
    <style:style style:name="P1819" style:parent-style-name="Normalny" style:family="paragraph">
      <style:text-properties style:font-name="Times New Roman" fo:font-size="14pt" style:font-size-asian="14pt" style:font-size-complex="14pt"/>
    </style:style>
    <style:style style:name="P1820" style:parent-style-name="Normalny" style:family="paragraph">
      <style:text-properties style:font-name="Times New Roman" fo:font-size="14pt" style:font-size-asian="14pt" style:font-size-complex="14pt"/>
    </style:style>
    <style:style style:name="P1821" style:parent-style-name="Normalny" style:family="paragraph">
      <style:text-properties style:font-name="Times New Roman" fo:font-size="14pt" style:font-size-asian="14pt" style:font-size-complex="14pt"/>
    </style:style>
    <style:style style:name="P1822" style:parent-style-name="Normalny" style:family="paragraph">
      <style:text-properties style:font-name="Times New Roman" fo:font-size="14pt" style:font-size-asian="14pt" style:font-size-complex="14pt"/>
    </style:style>
    <style:style style:name="P1823" style:parent-style-name="Normalny" style:family="paragraph">
      <style:text-properties style:font-name="Times New Roman" fo:font-size="14pt" style:font-size-asian="14pt" style:font-size-complex="14pt"/>
    </style:style>
    <style:style style:name="P1824" style:parent-style-name="Normalny" style:family="paragraph">
      <style:text-properties style:font-name="Times New Roman" fo:font-size="14pt" style:font-size-asian="14pt" style:font-size-complex="14pt"/>
    </style:style>
    <style:style style:name="P182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6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18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28" style:parent-style-name="Domyślnaczcionkaakapitu" style:family="text">
      <style:text-properties style:font-name="Times New Roman" fo:font-size="14pt" style:font-size-asian="14pt" style:font-size-complex="14pt"/>
    </style:style>
    <style:style style:name="P1829" style:parent-style-name="Normalny" style:family="paragraph">
      <style:text-properties style:font-name="Times New Roman" fo:font-size="14pt" style:font-size-asian="14pt" style:font-size-complex="14pt"/>
    </style:style>
    <style:style style:name="T1830" style:parent-style-name="Domyślnaczcionkaakapitu" style:family="text">
      <style:text-properties style:font-name="Times New Roman" fo:font-size="14pt" style:font-size-asian="14pt" style:font-size-complex="14pt"/>
    </style:style>
    <style:style style:name="T1831" style:parent-style-name="Domyślnaczcionkaakapitu" style:family="text">
      <style:text-properties style:font-name="Times New Roman" fo:font-size="14pt" style:font-size-asian="14pt" style:font-size-complex="14pt"/>
    </style:style>
    <style:style style:name="T1832" style:parent-style-name="Domyślnaczcionkaakapitu" style:family="text">
      <style:text-properties style:font-name="Times New Roman" fo:font-size="14pt" style:font-size-asian="14pt" style:font-size-complex="14pt"/>
    </style:style>
    <style:style style:name="T1833" style:parent-style-name="Domyślnaczcionkaakapitu" style:family="text">
      <style:text-properties style:font-name="Times New Roman" fo:font-size="14pt" style:font-size-asian="14pt" style:font-size-complex="14pt"/>
    </style:style>
    <style:style style:name="P1834" style:parent-style-name="Normalny" style:family="paragraph">
      <style:text-properties style:font-name="Times New Roman" fo:font-size="14pt" style:font-size-asian="14pt" style:font-size-complex="14pt"/>
    </style:style>
    <style:style style:name="P1835" style:parent-style-name="Normalny" style:family="paragraph">
      <style:text-properties style:font-name="Times New Roman" fo:font-size="14pt" style:font-size-asian="14pt" style:font-size-complex="14pt"/>
    </style:style>
    <style:style style:name="P1836" style:parent-style-name="Normalny" style:family="paragraph">
      <style:text-properties style:font-name="Times New Roman" fo:font-size="14pt" style:font-size-asian="14pt" style:font-size-complex="14pt"/>
    </style:style>
    <style:style style:name="P1837" style:parent-style-name="Normalny" style:family="paragraph">
      <style:text-properties style:font-name="Times New Roman" fo:font-size="14pt" style:font-size-asian="14pt" style:font-size-complex="14pt"/>
    </style:style>
    <style:style style:name="P183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9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40" style:parent-style-name="Normalny" style:family="paragraph">
      <style:paragraph-properties fo:text-align="justify"/>
    </style:style>
    <style:style style:name="T184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42" style:parent-style-name="Domyślnaczcionkaakapitu" style:family="text">
      <style:text-properties style:font-name="Times New Roman" fo:font-size="14pt" style:font-size-asian="14pt" style:font-size-complex="14pt"/>
    </style:style>
    <style:style style:name="P1843" style:parent-style-name="Normalny" style:family="paragraph">
      <style:text-properties style:font-name="Times New Roman" fo:font-size="14pt" style:font-size-asian="14pt" style:font-size-complex="14pt"/>
    </style:style>
    <style:style style:name="P1844" style:parent-style-name="Normalny" style:family="paragraph">
      <style:text-properties style:font-name="Times New Roman" fo:font-size="14pt" style:font-size-asian="14pt" style:font-size-complex="14pt"/>
    </style:style>
    <style:style style:name="P1845" style:parent-style-name="Normalny" style:family="paragraph">
      <style:text-properties style:font-name="Times New Roman" fo:font-size="14pt" style:font-size-asian="14pt" style:font-size-complex="14pt"/>
    </style:style>
    <style:style style:name="P1846" style:parent-style-name="Normalny" style:family="paragraph">
      <style:text-properties style:font-name="Times New Roman" fo:font-size="14pt" style:font-size-asian="14pt" style:font-size-complex="14pt"/>
    </style:style>
    <style:style style:name="P1847" style:parent-style-name="Normalny" style:family="paragraph">
      <style:text-properties style:font-name="Times New Roman" fo:font-size="14pt" style:font-size-asian="14pt" style:font-size-complex="14pt"/>
    </style:style>
    <style:style style:name="P1848" style:parent-style-name="Normalny" style:family="paragraph">
      <style:text-properties style:font-name="Times New Roman" fo:font-size="14pt" style:font-size-asian="14pt" style:font-size-complex="14pt"/>
    </style:style>
    <style:style style:name="P184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0" style:parent-style-name="Normalny" style:family="paragraph">
      <style:text-properties style:font-name="Times New Roman" fo:font-size="14pt" style:font-size-asian="14pt" style:font-size-complex="14pt"/>
    </style:style>
    <style:style style:name="P1851" style:parent-style-name="Normalny" style:family="paragraph">
      <style:text-properties style:font-name="Times New Roman" fo:font-size="14pt" style:font-size-asian="14pt" style:font-size-complex="14pt"/>
    </style:style>
    <style:style style:name="P1852" style:parent-style-name="Normalny" style:family="paragraph">
      <style:text-properties style:font-name="Times New Roman" fo:font-size="14pt" style:font-size-asian="14pt" style:font-size-complex="14pt"/>
    </style:style>
    <style:style style:name="T18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54" style:parent-style-name="Domyślnaczcionkaakapitu" style:family="text">
      <style:text-properties style:font-name="Times New Roman" fo:font-size="14pt" style:font-size-asian="14pt" style:font-size-complex="14pt"/>
    </style:style>
    <style:style style:name="P1855" style:parent-style-name="Normalny" style:family="paragraph">
      <style:text-properties style:font-name="Times New Roman" fo:font-size="14pt" style:font-size-asian="14pt" style:font-size-complex="14pt"/>
    </style:style>
    <style:style style:name="P1856" style:parent-style-name="Normalny" style:family="paragraph">
      <style:text-properties style:font-name="Times New Roman" fo:font-size="14pt" style:font-size-asian="14pt" style:font-size-complex="14pt"/>
    </style:style>
    <style:style style:name="P1857" style:parent-style-name="Normalny" style:family="paragraph">
      <style:text-properties style:font-name="Times New Roman" fo:font-size="14pt" style:font-size-asian="14pt" style:font-size-complex="14pt"/>
    </style:style>
    <style:style style:name="P1858" style:parent-style-name="Normalny" style:family="paragraph">
      <style:text-properties style:font-name="Times New Roman" fo:font-size="14pt" style:font-size-asian="14pt" style:font-size-complex="14pt"/>
    </style:style>
    <style:style style:name="P1859" style:parent-style-name="Normalny" style:family="paragraph">
      <style:text-properties style:font-name="Times New Roman" fo:font-size="14pt" style:font-size-asian="14pt" style:font-size-complex="14pt"/>
    </style:style>
    <style:style style:name="P1860" style:parent-style-name="Normalny" style:family="paragraph">
      <style:text-properties style:font-name="Times New Roman" fo:font-size="14pt" style:font-size-asian="14pt" style:font-size-complex="14pt"/>
    </style:style>
    <style:style style:name="P186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18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63" style:parent-style-name="Domyślnaczcionkaakapitu" style:family="text">
      <style:text-properties style:font-name="Times New Roman" fo:font-size="14pt" style:font-size-asian="14pt" style:font-size-complex="14pt"/>
    </style:style>
    <style:style style:name="P1864" style:parent-style-name="Normalny" style:family="paragraph">
      <style:text-properties style:font-name="Times New Roman" fo:font-size="14pt" style:font-size-asian="14pt" style:font-size-complex="14pt"/>
    </style:style>
    <style:style style:name="P1865" style:parent-style-name="Normalny" style:family="paragraph">
      <style:text-properties style:font-name="Times New Roman" fo:font-size="14pt" style:font-size-asian="14pt" style:font-size-complex="14pt"/>
    </style:style>
    <style:style style:name="P1866" style:parent-style-name="Normalny" style:family="paragraph">
      <style:text-properties style:font-name="Times New Roman" fo:font-size="14pt" style:font-size-asian="14pt" style:font-size-complex="14pt"/>
    </style:style>
    <style:style style:name="P1867" style:parent-style-name="Normalny" style:family="paragraph">
      <style:text-properties style:font-name="Times New Roman" fo:font-size="14pt" style:font-size-asian="14pt" style:font-size-complex="14pt"/>
    </style:style>
    <style:style style:name="T18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69" style:parent-style-name="Domyślnaczcionkaakapitu" style:family="text">
      <style:text-properties style:font-name="Times New Roman" fo:font-size="14pt" style:font-size-asian="14pt" style:font-size-complex="14pt"/>
    </style:style>
    <style:style style:name="P1870" style:parent-style-name="Normalny" style:family="paragraph">
      <style:text-properties style:font-name="Times New Roman" fo:font-size="14pt" style:font-size-asian="14pt" style:font-size-complex="14pt"/>
    </style:style>
    <style:style style:name="P1871" style:parent-style-name="Normalny" style:family="paragraph">
      <style:text-properties style:font-name="Times New Roman" fo:font-size="14pt" style:font-size-asian="14pt" style:font-size-complex="14pt"/>
    </style:style>
    <style:style style:name="P1872" style:parent-style-name="Normalny" style:family="paragraph">
      <style:text-properties style:font-name="Times New Roman" fo:font-size="14pt" style:font-size-asian="14pt" style:font-size-complex="14pt"/>
    </style:style>
    <style:style style:name="P1873" style:parent-style-name="Normalny" style:family="paragraph">
      <style:text-properties style:font-name="Times New Roman" fo:font-size="14pt" style:font-size-asian="14pt" style:font-size-complex="14pt"/>
    </style:style>
    <style:style style:name="P1874" style:parent-style-name="Normalny" style:family="paragraph">
      <style:text-properties style:font-name="Times New Roman" fo:font-size="14pt" style:font-size-asian="14pt" style:font-size-complex="14pt"/>
    </style:style>
    <style:style style:name="T18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76" style:parent-style-name="Domyślnaczcionkaakapitu" style:family="text">
      <style:text-properties style:font-name="Times New Roman" fo:font-size="14pt" style:font-size-asian="14pt" style:font-size-complex="14pt"/>
    </style:style>
    <style:style style:name="T1877" style:parent-style-name="Domyślnaczcionkaakapitu" style:family="text">
      <style:text-properties style:font-name="Times New Roman" fo:font-size="14pt" style:font-size-asian="14pt" style:font-size-complex="14pt"/>
    </style:style>
    <style:style style:name="P1878" style:parent-style-name="Normalny" style:family="paragraph">
      <style:text-properties style:font-name="Times New Roman" fo:font-size="14pt" style:font-size-asian="14pt" style:font-size-complex="14pt"/>
    </style:style>
    <style:style style:name="P1879" style:parent-style-name="Normalny" style:family="paragraph">
      <style:text-properties style:font-name="Times New Roman" fo:font-size="14pt" style:font-size-asian="14pt" style:font-size-complex="14pt"/>
    </style:style>
    <style:style style:name="P1880" style:parent-style-name="Normalny" style:family="paragraph">
      <style:text-properties style:font-name="Times New Roman" fo:font-size="14pt" style:font-size-asian="14pt" style:font-size-complex="14pt"/>
    </style:style>
    <style:style style:name="P1881" style:parent-style-name="Normalny" style:family="paragraph">
      <style:text-properties style:font-name="Times New Roman" fo:font-size="14pt" style:font-size-asian="14pt" style:font-size-complex="14pt"/>
    </style:style>
    <style:style style:name="P1882" style:parent-style-name="Normalny" style:family="paragraph">
      <style:text-properties style:font-name="Times New Roman" fo:font-size="14pt" style:font-size-asian="14pt" style:font-size-complex="14pt"/>
    </style:style>
    <style:style style:name="P1883" style:parent-style-name="Normalny" style:family="paragraph">
      <style:text-properties style:font-name="Times New Roman" fo:font-size="14pt" style:font-size-asian="14pt" style:font-size-complex="14pt"/>
    </style:style>
    <style:style style:name="P1884" style:parent-style-name="Normalny" style:family="paragraph">
      <style:text-properties style:font-name="Times New Roman" fo:font-size="14pt" style:font-size-asian="14pt" style:font-size-complex="14pt"/>
    </style:style>
    <style:style style:name="P1885" style:parent-style-name="Normalny" style:family="paragraph">
      <style:text-properties style:font-name="Times New Roman" fo:font-size="14pt" style:font-size-asian="14pt" style:font-size-complex="14pt"/>
    </style:style>
    <style:style style:name="P1886" style:parent-style-name="Normalny" style:family="paragraph">
      <style:text-properties style:font-name="Times New Roman" fo:font-size="14pt" style:font-size-asian="14pt" style:font-size-complex="14pt"/>
    </style:style>
    <style:style style:name="P1887" style:parent-style-name="Normalny" style:family="paragraph">
      <style:text-properties style:font-name="Times New Roman" fo:font-size="14pt" style:font-size-asian="14pt" style:font-size-complex="14pt"/>
    </style:style>
    <style:style style:name="P1888" style:parent-style-name="Normalny" style:family="paragraph">
      <style:text-properties style:font-name="Times New Roman" fo:font-size="14pt" style:font-size-asian="14pt" style:font-size-complex="14pt"/>
    </style:style>
    <style:style style:name="P188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1" style:parent-style-name="Normalny" style:family="paragraph">
      <style:text-properties style:font-name="Times New Roman" fo:font-size="14pt" style:font-size-asian="14pt" style:font-size-complex="14pt"/>
    </style:style>
    <style:style style:name="P1892" style:parent-style-name="Normalny" style:family="paragraph">
      <style:text-properties style:font-name="Times New Roman" fo:font-size="14pt" style:font-size-asian="14pt" style:font-size-complex="14pt"/>
    </style:style>
    <style:style style:name="P1893" style:parent-style-name="Normalny" style:family="paragraph">
      <style:text-properties style:font-name="Times New Roman" fo:font-size="14pt" style:font-size-asian="14pt" style:font-size-complex="14pt"/>
    </style:style>
    <style:style style:name="P1894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95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9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90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908" style:parent-style-name="Normalny" style:family="paragraph">
      <style:paragraph-properties fo:text-align="justify"/>
    </style:style>
    <style:style style:name="T1909" style:parent-style-name="Domyślnaczcionkaakapitu" style:family="text">
      <style:text-properties style:font-name="Times New Roman" fo:font-size="14pt" style:font-size-asian="14pt" style:font-size-complex="14pt"/>
    </style:style>
    <style:style style:name="T1910" style:parent-style-name="Domyślnaczcionkaakapitu" style:family="text">
      <style:text-properties style:font-name="Times New Roman" fo:font-size="14pt" style:font-size-asian="14pt" style:font-size-complex="14pt"/>
    </style:style>
    <style:style style:name="T1911" style:parent-style-name="Domyślnaczcionkaakapitu" style:family="text">
      <style:text-properties style:font-name="Times New Roman" fo:font-size="14pt" style:font-size-asian="14pt" style:font-size-complex="14pt"/>
    </style:style>
    <style:style style:name="P1912" style:parent-style-name="Normalny" style:family="paragraph">
      <style:paragraph-properties fo:text-align="justify"/>
    </style:style>
    <style:style style:name="T1913" style:parent-style-name="Domyślnaczcionkaakapitu" style:family="text">
      <style:text-properties style:font-name="Times New Roman" fo:font-size="14pt" style:font-size-asian="14pt" style:font-size-complex="14pt"/>
    </style:style>
    <style:style style:name="T1914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<text:tab/></text:span></text:p>
      <text:p text:style-name="P5"><text:span text:style-name="T6">WYMAGANIA EDUKACYJNE</text:span></text:p>
      <text:p text:style-name="P7">DLA UCZNIÓW KLAS I-III</text:p>
      <text:p text:style-name="P8"/>
      <text:p text:style-name="P9">Wymagania edukacyjne dla I etapu edukacyjnego (I-III)</text:p>
      <text:p text:style-name="P10">1. Ocenianie w edukacji wczesnoszkolnej</text:p>
      <text:p text:style-name="P11">2. Sposoby sprawdzania wiadomości i<text:s/>umiejętności uczniów</text:p>
      <text:p text:style-name="P12">3. Kryteria punktowego systemu oceniania</text:p>
      <text:p text:style-name="P13">4. Kryteria oceny z zachowania</text:p>
      <text:p text:style-name="P14">5. Sposoby informowania rodziców o postępach dziecka</text:p>
      <text:p text:style-name="P15">6. Warunki poprawiania ocen</text:p>
      <text:p text:style-name="P16">1. OCENIANIE W EDUKACJI WCZESNOSZKOLNEJ</text:p>
      <text:p text:style-name="P17">EDUKACJA WCZESNOSZKOLNA W KLASACH I-III</text:p>
      <text:p text:style-name="P18">Na<text:s/>podstawie Ustawy z dnia 14 grudnia 2016 r. - Prawo oświatowe (Dz. U. z 2017r. poz. 59), Rozporządzenia Ministra Edukacji Narodowej z dnia 14 lutego 2017r. w sprawie podstawy programowej wychowania przedszkolnego oraz podstawy programowej kształcenia ogólnego dla szkoły podstawowej, Rozporządzenia MEN z dnia 3 sierpnia 2017 r. w sprawie oceniania, klasyfikowania i promowania uczniów i słuchaczy w szkołach publicznych (Dz.U. z 2017 r. poz. 1534 z późn.zm.) – śródroczna i roczna opisowa ocena klasyfikacyjna z<text:s/>zajęć edukacyjnych w klasach I-III szkoły podstawowej uwzględnia poziom i postępy w opanowaniu przez ucznia wiadomości i umiejętności z zakresu wymagań określonych w podstawie programowej kształcenia ogólnego dla I etapu edukacyjnego oraz wskazuje potrzeby rozwojowe i edukacyjne ucznia związane z przezwyciężaniem trudności w nauce lub rozwijaniem uzdolnień. Ocenianie osiągnięć edukacyjnych ucznia polega na rozpoznawaniu przez nauczycieli poziomu i postępów w opanowaniu przez ucznia wiadomości i umiejętności w stosunku do: wymagań określonych w podstawie programowej kształcenia ogólnego lub <text:s text:c="4"/></text:p>
      <text:p text:style-name="P19">1) efektów kształcenia określonych w podstawie programowej kształcenia w zawodach oraz wymagań edukacyjnych wynikających z realizowanych w szkole programów nauczania;<text:s/></text:p>
      <text:p text:style-name="P20">2) wymagań edukacyjnych wynikających z realizowanych w szkole programów nauczania – w przypadku dodatkowych zajęć edukacyjnych.<text:s/></text:p>
      <text:p text:style-name="P21">Ocenianie zachowania ucznia polega na rozpoznawaniu przez wychowawcę oddziału, nauczycieli oraz uczniów danego oddziału stopnia respektowania przez ucznia zasad współżycia społecznego i norm etycznych oraz obowiązków określonych w statucie szkoły. Ocenianie osiągnięć edukacyjnych i zachowania ucznia odbywa się w ramach oceniania wewnątrzszkolnego, które ma na celu:<text:s/></text:p>
      <text:soft-page-break/>
      <text:p text:style-name="P22">1) informowanie ucznia o poziomie jego osiągnięć edukacyjnych i jego zachowaniu oraz o postępach w tym zakresie;<text:s/></text:p>
      <text:p text:style-name="P23">2) udzielanie uczniowi pomocy w nauce poprzez przekazanie uczniowi informacji o tym, co zrobił dobrze i jak powinien się dalej uczyć;<text:s/></text:p>
      <text:p text:style-name="P24">3) udzielanie<text:s/>wskazówek do samodzielnego planowania własnego rozwoju;<text:s/></text:p>
      <text:p text:style-name="P25">4) motywowanie ucznia do dalszych postępów w nauce i zachowaniu;<text:s/></text:p>
      <text:p text:style-name="P26">5) dostarczanie rodzicom i nauczycielom informacji o postępach i trudnościach w nauce i zachowaniu ucznia oraz o szczególnych uzdolnieniach ucznia;<text:s/></text:p>
      <text:p text:style-name="P27"><text:span text:style-name="T28">6) umożliwienie nauczycielom doskonalenia organizacji i metod pracy dydaktyczno - wychowawczej.</text:span><text:span text:style-name="T29"><text:s/></text:span></text:p>
      <text:p text:style-name="P30">2. SPOSOBY SPRAWDZANIA WIADOMOŚCI I UMIEJĘTNOŚCI UCZNIÓW</text:p>
      <text:p text:style-name="P31">1. Metody sprawdzania wiadomości i umiejętności uczniów</text:p>
      <text:p text:style-name="P32">- ustnie sprawdzanie<text:s/>wiadomości i umiejętności uczniów</text:p>
      <text:p text:style-name="P33">- prace pisemne np. (dłuższe wypowiedzi ciągłe)</text:p>
      <text:p text:style-name="P34">- kartkówki - trwają nie dłużej niż 15 minut i nie muszą być zapowiadane<text:s/></text:p>
      <text:p text:style-name="P35">- obserwacja uczenia się (praca w grupie)</text:p>
      <text:p text:style-name="P36">- posługiwanie się książką (głównie w przedmiotach humanistycznych)</text:p>
      <text:p text:style-name="P37">- aktywność</text:p>
      <text:p text:style-name="P38">- zadania domowe</text:p>
      <text:p text:style-name="P39">- prace samodzielne np. albumy, makiety, plansze informacyjne</text:p>
      <text:p text:style-name="P40">- wykonywanie ćwiczeń praktycznych (przede wszystkim z przedmiotów</text:p>
      <text:p text:style-name="P41">„artystycznych")</text:p>
      <text:p text:style-name="P42">2. Formy sprawdzania wiadomości i umiejętności uczniów.</text:p>
      <text:p text:style-name="P43">Formy, jakie stosuje się w edukacji uczniów klas I - III do sprawdzania<text:s/></text:p>
      <text:p text:style-name="P44">wiadomości i umiejętności pracy uczniów to:</text:p>
      <text:p text:style-name="P45">- ciche czytanie</text:p>
      <text:p text:style-name="P46">- głośne czytanie</text:p>
      <text:p text:style-name="P47">- przepisywanie</text:p>
      <text:p text:style-name="P48">- pisanie ze słuchu</text:p>
      <text:p text:style-name="P49">- pisanie z pamięci</text:p>
      <text:p text:style-name="P50">- wypowiedzi ustne</text:p>
      <text:p text:style-name="P51">- wypowiedzi pisemne – opowiadanie, opis, sprawozdanie, układanie życzeń</text:p>
      <text:p text:style-name="P52">- recytacja</text:p>
      <text:p text:style-name="P53">- prowadzenie zeszytu</text:p>
      <text:soft-page-break/>
      <text:p text:style-name="P54">- samodzielne zdobywanie wiadomości, lektura</text:p>
      <text:p text:style-name="P55">- dostrzeganie zjawisk przyrodniczych</text:p>
      <text:p text:style-name="P56">- liczenie pamięciowe</text:p>
      <text:p text:style-name="P57">- wykonywanie i zapisywanie działań matematycznych</text:p>
      <text:p text:style-name="P58">- układanie zadań</text:p>
      <text:p text:style-name="P59">- przeprowadzanie<text:s/>pomiarów</text:p>
      <text:p text:style-name="P60">- stosowanie technik plastycznych i technicznych</text:p>
      <text:p text:style-name="P61">- dokładność i estetyka wykonania prac</text:p>
      <text:p text:style-name="P62">- wiedza o sztuce</text:p>
      <text:p text:style-name="P63">- śpiewanie</text:p>
      <text:p text:style-name="P64">- czytanie i zapisywanie nut</text:p>
      <text:p text:style-name="P65">- rozpoznawanie utworów muzycznych</text:p>
      <text:p text:style-name="P66">- aktywność na lekcji</text:p>
      <text:p text:style-name="P67">- praca w zespole</text:p>
      <text:p text:style-name="P68">3. Organizacja procesu<text:s/>sprawdzania</text:p>
      <text:p text:style-name="P69">a) W klasach I-III ocena klasyfikacyjna śródroczna i końcoworoczna jest<text:s/></text:p>
      <text:p text:style-name="P70">oceną opisową.</text:p>
      <text:p text:style-name="P71">Ocena śródroczna i końcoworoczna ujmuje:</text:p>
      <text:p text:style-name="P72"><text:span text:style-name="T73">-<text:s/></text:span><text:span text:style-name="T74">osiągnięcia wychowawcze<text:s/></text:span></text:p>
      <text:p text:style-name="Normalny"><text:span text:style-name="T75">-</text:span><text:span text:style-name="T76"><text:s/>umiejętność wypowiadania się</text:span></text:p>
      <text:p text:style-name="Normalny"><text:span text:style-name="T77">-</text:span><text:span text:style-name="T78"><text:s/>technikę czytania i pisania</text:span></text:p>
      <text:p text:style-name="Normalny"><text:span text:style-name="T79">-</text:span><text:span text:style-name="T80"><text:s/>podstawy ortografii i gra</text:span><text:span text:style-name="T81">matyki</text:span></text:p>
      <text:p text:style-name="Normalny"><text:span text:style-name="T82">-<text:s/></text:span><text:span text:style-name="T83">umiejętność redagowania pisemnych wypowiedzi</text:span></text:p>
      <text:p text:style-name="Normalny"><text:span text:style-name="T84">-</text:span><text:span text:style-name="T85"><text:s/>liczenie w zależności od poziomu nauczania</text:span></text:p>
      <text:p text:style-name="Normalny"><text:span text:style-name="T86">-</text:span><text:span text:style-name="T87"><text:s/>rozwiązywanie zadań tekstowych</text:span></text:p>
      <text:p text:style-name="Normalny"><text:span text:style-name="T88">-</text:span><text:span text:style-name="T89"><text:s/>ogólną wiedza o otaczającym świecie</text:span></text:p>
      <text:p text:style-name="Normalny"><text:span text:style-name="T90">-</text:span><text:span text:style-name="T91"><text:s/>zaangażowanie w zajęcia o charakterze artystycznym i sportowym</text:span></text:p>
      <text:p text:style-name="Normalny"><text:span text:style-name="T92">-<text:s/></text:span><text:span text:style-name="T93">osobiste<text:s/></text:span><text:span text:style-name="T94">osiągnięcia uczniów.</text:span></text:p>
      <text:p text:style-name="P95">b) Ocenianie okresowe (półroczne) ma charakter bardziej ogólny i informuje o nabywaniu poszczególnych umiejętności, o specjalnych uzdolnieniach i ewentualnych trudnościach. Powinno mieć charakter diagnostyczno-informujący.<text:s/></text:p>
      <text:soft-page-break/>
      <text:p text:style-name="P96">c) Roczna ocena opisowa jest konstruowana w formie świadectwa. Ocenianie końcoworoczne jest podsumowaniem poziomu osiągniętych wiadomości, umiejętności zawartych w podstawie programowej kształcenia ogólnego oraz wskazuje potrzeby rozwojowe i edukacyjne ucznia związane z przezwyciężaniem trudności w nauce oraz w rozwijaniu uzdolnień.</text:p>
      <text:p text:style-name="P97">d) Przy ustalaniu ocen bieżących i ocen klasyfikacyjnych bierze się pod uwagę zalecenia zawarte w orzeczeniu PPP oraz w IPET.</text:p>
      <text:p text:style-name="P98"><text:s/>3. KRYTERIA PUNKTOWEGO SYSTEMU OCENIANIA OSIĄGNIĘĆ<text:s/></text:p>
      <text:p text:style-name="P99">UCZNIÓW W<text:s/>KLASACH I-III</text:p>
      <text:p text:style-name="P100">Ocena bieżąca będzie obejmować formę nagradzania słownego oraz następującą formę zapisu :</text:p>
      <text:p text:style-name="P101"><text:span text:style-name="T102">-<text:s/></text:span><text:span text:style-name="T103">symbol cyfrowy 6</text:span><text:span text:style-name="T104"><text:s/>- uczeń wykazał się bardzo dużą aktywnością twórczą, biegle posługuje się zdobytymi wiadomościami w rozwiązywaniu nieznanych dotąd p</text:span><text:span text:style-name="T105">roblemów teoretycznych lub praktycznych, posiadł wiedzę i umiejętności stawiane przez podstawę programową, wykazuje się samodzielnością i twórczo rozwija własne uzdolnienia i zainteresowania, jest niezwykle zaangażowany w wywiązywanie się z obowiązków wyni</text:span><text:span text:style-name="T106">kających z zajęć dydaktycznych</text:span></text:p>
      <text:p text:style-name="P107"><text:span text:style-name="T108">- symbol cyfrowy 5</text:span><text:span text:style-name="T109"><text:s/>– uczeń spełnia w większości wymagania stawiane przez podstawę programową, sprawnie posługuje się zdobytymi wiadomościami, rozwiązuje samodzielnie problemy teoretyczne i praktyczne, potrafi zastosować posia</text:span><text:span text:style-name="T110">daną wiedzę do rozwiązywania problemów w znanych sytuacjach, wykazuje duże zaangażowanie w wywiązywaniu się z obowiązków wynikających z zajęć dydaktycznych</text:span></text:p>
      <text:p text:style-name="P111"><text:span text:style-name="T112">- symbol cyfrowy 4</text:span><text:span text:style-name="T113"><text:s/>– uczeń spełnia podstawowe wymagania programowe, poprawnie stosuje wiadomości, ro</text:span><text:span text:style-name="T114">związuje samodzielnie typowe zadania teoretyczne i praktyczne, wykazuje przeciętne zaangażowanie w wywiązywaniu się z obowiązków wynikających z zajęć dydaktycznych</text:span></text:p>
      <text:p text:style-name="P115"><text:span text:style-name="T116">- symbol cyfrowy 3</text:span><text:span text:style-name="T117"><text:s/>– uczeń ma problemy ze spełnianiem niektórych podstawowych wymagań progra</text:span><text:span text:style-name="T118">mowych, orientuje się w zadaniach i problemach, ma podstawowy zasób wiadomości i umiejętności, ale często potrzebuje ukierunkowania i pomocy ze strony nauczyciela, wymaga częstego wsparcia i motywacji w wywiązywaniu się z obowiązków wynikających z zajęć dy</text:span><text:span text:style-name="T119">daktycznych</text:span></text:p>
      <text:p text:style-name="P120"><text:span text:style-name="T121">- symbol cyfrowy 2</text:span><text:span text:style-name="T122"><text:s/>– uczeń spełnia minimalne wymagania programowe, osiągnął to przy pomocy nauczyciela, niechętnie angażuje się w wywiązywanie się z obowiązków wynikających z zajęć dydaktycznych</text:span></text:p>
      <text:p text:style-name="P123"><text:span text:style-name="T124">- symbol cyfrowy 1<text:s/></text:span><text:span text:style-name="T125">-uczeń nie spełnia minimalnych</text:span><text:span text:style-name="T126"><text:s/>wymagań programowych, wykazuje się brakiem zaangażowania w wywiązywaniu się z obowiązków wynikających z zajęć dydaktycznych.</text:span></text:p>
      <text:p text:style-name="P127">Progi procentowe na poszczególne poziomy osiągnięć w sprawdzianach:</text:p>
      <text:p text:style-name="P128">• 100% - 6</text:p>
      <text:p text:style-name="P129">• 90% - 99% - 5</text:p>
      <text:p text:style-name="P130">• 75% - 89% - 4</text:p>
      <text:soft-page-break/>
      <text:p text:style-name="P131">• 50% - 74% - 3</text:p>
      <text:p text:style-name="P132">• 30% - 49% - 2</text:p>
      <text:p text:style-name="P133">• <text:s text:c="2"/>0% - 29% - 1</text:p>
      <text:p text:style-name="P134">a) Dopuszcza się oceny bieżące ze znakiem plus (+) i minus (-) w ocenianiu cząstkowym.</text:p>
      <text:p text:style-name="P135">b) Inne oznaczenia przyjęte przez nauczyciela powinny być przekazane uczniom i ich rodzicom np. za trzy plusy można otrzymać ocenę bardzo dobrą (stosowane w zapiskach własnych nauczyciela).<text:s/></text:p>
      <text:p text:style-name="Normalny"><text:span text:style-name="T136">c) W klasach I- III przeprowadzane będą testy zintegrowane po opanowaniu zdobytych partii wiadomości. Ocena sprawdzianu - ustalona zgodnie z kartoteką testu po każdej części zrealizowanej w danej klasie.</text:span><text:span text:style-name="T137"><text:s/></text:span><text:span text:style-name="T138"><text:s/></text:span></text:p>
      <text:p text:style-name="P139"><text:s/>d) Prace sprawdzające (sprawdziany, testy) będą oceniane wg obowiązującej skali ocen, wynik wpisany do dziennika. Wszystkie prace pisemne są archiwizowane, rodzic ma prawo wglądu do tych prac.</text:p>
      <text:p text:style-name="P140"><text:s/>e) Zadania dodatkowe nie są obowiązkowe, wykonują je dzieci<text:s/>chętne. Za wykonanie prac dodatkowych uczeń otrzymuje tylko ocenę pozytywną. Za brak lub źle wykonaną pracę dodatkową nie wystawia się oceny negatywnej.<text:s/></text:p>
      <text:p text:style-name="P141">f) Przy formułowaniu oceny z edukacji muzycznej, plastycznej, technicznej czy wychowania fizycznego nauczyciel ocenia zaangażowanie i wysiłek ze strony ucznia oraz jego możliwości w tym zakresie.</text:p>
      <text:p text:style-name="P142"><text:s/>g) Uczeń ma prawo być nieprzygotowany do zajęć po nieobecności z powodu choroby. W zależności od czasu jej trwania winien nadrobić zaległości i uzupełnić materiał.</text:p>
      <text:p text:style-name="P143"><text:span text:style-name="T144">h) W przypadku niezrozumienia określonego zagadnienia, partii materiału, uczeń powinien zgłosić to nauczycielowi.</text:span><text:span text:style-name="T145"><text:s/></text:span></text:p>
      <text:p text:style-name="P146"/>
      <text:p text:style-name="Normalny"><text:span text:style-name="T147">4.</text:span><text:s/><text:span text:style-name="T148">WYMAGANIA EDUKACYJNE NIEZBĘDNE DO UZYSKANIA POSZCZEGÓŁNYCH <text:s text:c="3"/>ŚRÓDROCZNYCH I ROCZNYCH OCEN KLASYFIKACYJNYCH</text:span></text:p>
      <text:p text:style-name="P149"/>
      <text:p text:style-name="P150"/>
      <text:p text:style-name="P151"><text:s text:c="44"/>KLASA PIERWSZA A <text:s/></text:p>
      <text:p text:style-name="P152">I. Edukacja polonistyczna</text:p>
      <text:p text:style-name="P153"><text:s/>1.Czytanie</text:p>
      <text:p text:style-name="P154"><text:span text:style-name="T155">celujący:<text:s/></text:span><text:span text:style-name="T156">czyta płynnie zdaniami tekst przygotowany, czyta głośno ze zrozumieniem, dokładnie wymawiając wyrazy, zachowuje odpowiednie tempo, odpowiada praw</text:span><text:span text:style-name="T157">idłowo na wszystkie zadane pytania, wyróżnia bohaterów utworu literackiego, ustala kolejność wydarzeń, potrafi określić przeżycia postaci w utworze literackim, czyta książki i korzysta z księgozbioru bibliotecznego</text:span></text:p>
      <text:soft-page-break/>
      <text:p text:style-name="P158"><text:span text:style-name="T159">bardzo dobry:<text:s/></text:span><text:span text:style-name="T160">czyta zdaniami tekst przygo</text:span><text:span text:style-name="T161">towany, czyta głośno <text:s/>ze zrozumieniem, zachowuje odpowiednie tempo, odpowiada prawidłowo na wszystkie zadane pytania, wyróżnia bohaterów utworu literackiego, ustala kolejność wydarzeń, interesuje się książkami i chętnie je czyta</text:span></text:p>
      <text:p text:style-name="P162"><text:span text:style-name="T163">dobry:<text:s/></text:span><text:span text:style-name="T164">czyta tekst<text:s/></text:span><text:span text:style-name="T165">wyrazami, <text:s/>głośno <text:s/>ze zrozumieniem, odpowiada <text:s/>na zadane pytania</text:span></text:p>
      <text:p text:style-name="P166"><text:span text:style-name="T167">dostateczny:<text:s/></text:span><text:span text:style-name="T168">czyta sylabami, wyrazami, głośno ze zrozumieniem, odpowiada na większość pytań</text:span></text:p>
      <text:p text:style-name="P169"><text:span text:style-name="T170">dopuszczający:<text:s/></text:span><text:span text:style-name="T171">głoskuje, dokonuje analizy i syntezy słuchowej, czyta głośno, nie odpowiada prawidło</text:span><text:span text:style-name="T172">wo na pytania do tekstu</text:span></text:p>
      <text:p text:style-name="P173"><text:span text:style-name="T174">niedostateczny:<text:s/></text:span><text:span text:style-name="T175">uczeń ma trudności w głoskowaniu prostych wyrazów, zniekształca<text:s/></text:span><text:span text:style-name="T176"><text:line-break/></text:span><text:span text:style-name="T177">je lub w ogóle nie czyta wyrazu<text:s/></text:span></text:p>
      <text:p text:style-name="P178">2. Pisanie</text:p>
      <text:p text:style-name="P179">- przepisywanie</text:p>
      <text:p text:style-name="P180">-samodzielne pisanie</text:p>
      <text:p text:style-name="P181"><text:span text:style-name="T182">celujący:<text:s/></text:span><text:span text:style-name="T183">pisze bezbłędnie z pamięci i ze słuchu zachowując prawidłowy</text:span><text:span text:style-name="T184"><text:s/>kształt liter i ich połączeń, pisze w liniaturze, prawidłowo rozmieszcza tekst na stronie, bezbłędnie przepisuje tekst z tablicy i z książki, układa i zapisuje zdania na podany lub dowolny temat</text:span></text:p>
      <text:p text:style-name="P185"><text:span text:style-name="T186">bardzo dobry:<text:s/></text:span><text:span text:style-name="T187">pisze z pamięci i ze słuchu z niewielkimi błęd</text:span><text:span text:style-name="T188">ami (np. brak elementów liter: <text:s/>kropki, kreski , haczyki), pisze prawidłowo w liniaturze, zachowując prawidłowy kształt liter i ich połączeń, bezbłędnie przepisuje tekst z tablicy i z książki, <text:s/>zapisuje zdania na podany temat</text:span></text:p>
      <text:p text:style-name="P189"><text:span text:style-name="T190">dobry:<text:s/></text:span><text:span text:style-name="T191">pisze z pamięci i ze sł</text:span><text:span text:style-name="T192">uchu popełniając sporadycznie błędy, stara się zachować prawidłowy kształt liter i ich połączeń, raczej bezbłędnie przepisuje tekst z tablicy i z książki w liniaturze, zapisuje zdania na podany temat rzadko popełniając <text:s/>błędy,<text:s/></text:span></text:p>
      <text:p text:style-name="P193"><text:span text:style-name="T194">dostateczny:<text:s/></text:span><text:span text:style-name="T195">pisze z pamięci</text:span><text:span text:style-name="T196"><text:s/>i ze słuchu popełniając błędy, nie zawsze przestrzega prawidłowego zapisu w liniaturze, <text:s/>przepisując tekst nie <text:s/>zachowuje <text:s/>prawidłowego kształtu liter i ich połączeń</text:span></text:p>
      <text:p text:style-name="P197"><text:span text:style-name="T198">dopuszczający:<text:s/></text:span><text:span text:style-name="T199">przepisuje tekst odwzorowując litera po literze, pisze z pamięci i ze słuc</text:span><text:span text:style-name="T200">hu popełniając liczne błędy, nie <text:s/>zachowuje <text:s/>prawidłowego kształtu liter i ich połączeń, myli liniaturę oraz wielkie litery z małymi</text:span></text:p>
      <text:p text:style-name="P201"><text:span text:style-name="T202">niedostateczny:<text:s/></text:span><text:span text:style-name="T203">uczeń nie jest w stanie samodzielnie napisać nawet prostych wyrazów</text:span></text:p>
      <text:p text:style-name="P204">3.Mówienie</text:p>
      <text:p text:style-name="P205">- wypowiedzi</text:p>
      <text:soft-page-break/>
      <text:p text:style-name="P206">- teksty z pamięci</text:p>
      <text:p text:style-name="P207"><text:span text:style-name="T208">celujący:<text:s/></text:span><text:span text:style-name="T209">samodzielnie, spontanicznie i poprawnie gramatycznie tworzy wielozdaniowe wypowiedzi na dowolny temat, słucha ze zrozumieniem i zawsze uczestniczy w rozmowie na określony temat, ma bogaty zasób słownictwa, tworzy wypowiedzi logiczne, zrozumia</text:span><text:span text:style-name="T210">łe i poprawne gramatycznie, nie popełnia błędów językowych, recytuje bezbłędnie i z właściwą intonacją</text:span></text:p>
      <text:p text:style-name="P211"><text:span text:style-name="T212">bardzo dobry:</text:span><text:span text:style-name="T213"><text:s/>samodzielnie i poprawnie wypowiada się na dowolny temat, słucha</text:span><text:span text:style-name="T214"><text:line-break/></text:span><text:span text:style-name="T215"><text:s/>ze zrozumieniem i <text:s/>często uczestniczy w rozmowie, ma bogaty zasób<text:s/></text:span><text:span text:style-name="T216">słownictwa, tworzy wypowiedzi spójne zrozumiałe i poprawne gramatycznie, nie popełnia błędów językowych, recytuje bezbłędnie</text:span></text:p>
      <text:p text:style-name="P217"><text:span text:style-name="T218">dobry:<text:s/></text:span><text:span text:style-name="T219">nie zawsze słucha ze zrozumieniem czasami wymaga dodatkowych wyjaśnień,<text:s/></text:span><text:span text:style-name="T220"><text:line-break/></text:span><text:span text:style-name="T221">ale wypowiada się <text:s text:c="2"/>zdaniami, stara się zachować lo</text:span><text:span text:style-name="T222">giczność wypowiedzi i poprawność językową, posiada wystarczający zasób słownictwa, recytuje z drobnymi błędami,</text:span></text:p>
      <text:p text:style-name="P223"><text:span text:style-name="T224">dostateczny:</text:span><text:span text:style-name="T225"><text:s/>prawie zawsze polecenia wymagają dodatkowych wyjaśnień, wypowiada się w formie zdań pojedynczych lub wyrazów, posiada mały zasób sł</text:span><text:span text:style-name="T226">ownictwa, stara się zachować poprawność językową, recytuje z pomocą nauczyciela</text:span></text:p>
      <text:p text:style-name="P227"/>
      <text:p text:style-name="P228"><text:span text:style-name="T229">dopuszczający:<text:s/></text:span><text:span text:style-name="T230">wszystkie polecenia wymagają dodatkowych wyjaśnień, wypowiada się wyrazami, ma ubogi zasób słownictwa, popełnia błędy językowe, recytuje z dużymi trudnościami</text:span></text:p>
      <text:p text:style-name="P231"><text:span text:style-name="T232">n</text:span><text:span text:style-name="T233">iedostateczny:</text:span><text:span text:style-name="T234"><text:s/>nie rozumie pytań i poleceń, uczeń odpowiada na pytania jednym wyrazem lub w ogóle nie udziela odpowiedzi</text:span></text:p>
      <text:p text:style-name="P235"/>
      <text:p text:style-name="P236">II. Edukacja matematyczna</text:p>
      <text:p text:style-name="P237">1.Liczenie</text:p>
      <text:p text:style-name="P238">- działania dodawania i odejmowania w zakresie 20</text:p>
      <text:p text:style-name="P239"><text:span text:style-name="T240">celujący:<text:s/></text:span><text:span text:style-name="T241">biegle i samodzielnie liczy kolejno i</text:span><text:span text:style-name="T242"><text:s/>wstecz , zapisuje liczby w zakresie 20, rozumie i wykonuje bezbłędnie dodawanie i odejmowanie w zakresie 20 z przekroczeniem progu dziesiątkowego</text:span></text:p>
      <text:p text:style-name="P243"><text:span text:style-name="T244">bardzo dobry:<text:s/></text:span><text:span text:style-name="T245">sprawnie liczy kolejno i wstecz, zapisuje liczby, wykonuje bezbłędnie dodawanie i odejmowanie w</text:span><text:span text:style-name="T246"><text:s/>zakresie 20<text:s/></text:span></text:p>
      <text:p text:style-name="P247"/>
      <text:p text:style-name="P248"><text:span text:style-name="T249">dobry:<text:s/></text:span><text:span text:style-name="T250">w zakresie 20 liczy kolejno i wstecz, zapisuje liczby, poprawnie rozumie i wykonuje działania na liczbach<text:s/></text:span></text:p>
      <text:soft-page-break/>
      <text:p text:style-name="P251"><text:span text:style-name="T252">dostateczny:<text:s/></text:span><text:span text:style-name="T253">liczy kolejno za pomocą konkretów zakresie 10, zapisuje liczby, popełniania liczne błędy wykonując działania na<text:s/></text:span><text:span text:style-name="T254">liczbach, wymaga wsparcia w działaniu</text:span></text:p>
      <text:p text:style-name="P255"><text:span text:style-name="T256">dopuszczający:<text:s/></text:span><text:span text:style-name="T257">w działaniu wymaga wsparcia, ma duże problemy, liczy kolejno za pomocą konkretów, zapisuje liczby, w działaniach na liczbach popełnia <text:s/>liczne błędy,<text:s/></text:span></text:p>
      <text:p text:style-name="P258"><text:span text:style-name="T259">niedostateczny:<text:s/></text:span><text:span text:style-name="T260">uczeń nie opanował umiejętności licze</text:span><text:span text:style-name="T261">nia w zakresie 10</text:span></text:p>
      <text:p text:style-name="P262">2.Zadania tekstowe</text:p>
      <text:p text:style-name="P263">- rozwiązywanie zadań tekstowych</text:p>
      <text:p text:style-name="P264"><text:span text:style-name="T265">celujący:<text:s/></text:span><text:span text:style-name="T266">samodzielnie i bezbłędnie rozwiązuje zadania i układa treści zadań do sytuacji życiowej, rysunku i działania arytmetycznego</text:span></text:p>
      <text:p text:style-name="P267"><text:span text:style-name="T268">bardzo dobry:<text:s/></text:span><text:span text:style-name="T269">samodzielnie rozwiązuje zadania i ukła</text:span><text:span text:style-name="T270">da treści zadań do rysunku i działania arytmetycznego</text:span></text:p>
      <text:p text:style-name="P271"><text:span text:style-name="T272">dobry:<text:s/></text:span><text:span text:style-name="T273">korzysta ze wskazówek nauczyciela i rozwiązuje zadania, <text:s/>układa treści do rysunku i działania arytmetycznego sporadycznie popełniając błędy</text:span></text:p>
      <text:p text:style-name="P274"><text:span text:style-name="T275">dostateczny:<text:s/></text:span><text:span text:style-name="T276">z pomocą dodatkowych wskazówek rozwiązuje<text:s/></text:span><text:span text:style-name="T277">zadania, <text:s/>układa treści</text:span><text:span text:style-name="T278"><text:line-break/></text:span><text:span text:style-name="T279"><text:s/>do rysunku i działania arytmetycznego popełniając nieliczne błędy</text:span></text:p>
      <text:p text:style-name="P280"><text:span text:style-name="T281">dopuszczający:<text:s/></text:span><text:span text:style-name="T282">nie rozumie treści zadania tekstowego, wymaga wsparcia, wykonując <text:s/>proste zadania tekstowe, stara się ułożyć treść zadania do działania lub rysunku</text:span></text:p>
      <text:p text:style-name="P283"><text:span text:style-name="T284">ni</text:span><text:span text:style-name="T285">edostateczny:<text:s/></text:span><text:span text:style-name="T286">nie potrafi rozwiązać typowych i prostych zadań tekstowych, nie potrafi ułożyć treści zadania do działania lub rysunku</text:span></text:p>
      <text:p text:style-name="P287">3. Umiejętności praktyczne</text:p>
      <text:p text:style-name="P288">- mierzenie</text:p>
      <text:p text:style-name="P289">- ważenie</text:p>
      <text:p text:style-name="P290">- obliczenia kalendarzowe i pieniężne</text:p>
      <text:p text:style-name="P291"><text:span text:style-name="T292">celujący:<text:s/></text:span><text:span text:style-name="T293">zawsze prawidłowo i<text:s/></text:span><text:span text:style-name="T294">samodzielnie dokonuje pomiarów długości ,ciężaru i masy, obliczeń, zna nonety i banknoty, określa czas za pomocą zegara i kalendarza, nazywa dni tygodnia, miesiące i pory roku</text:span></text:p>
      <text:p text:style-name="P295"><text:span text:style-name="T296">bardzo dobry:</text:span><text:span text:style-name="T297"><text:s/>prawidłowo i samodzielnie dokonuje pomiarów długości ,ciężaru i ma</text:span><text:span text:style-name="T298">sy, obliczeń, zna nonety i banknoty, określa czas za pomocą zegara i kalendarza, nazywa dni tygodnia, miesiące i pory roku</text:span></text:p>
      <text:p text:style-name="P299"><text:span text:style-name="T300">dobry:</text:span><text:span text:style-name="T301"><text:s/>zazwyczaj poprawnie dokonuje pomiarów długości ,ciężaru i masy, obliczeń, zna nonety i banknoty, określa czas za pomocą zegara</text:span><text:span text:style-name="T302"><text:s/>i kalendarza, nazywa dni tygodnia, miesiące, pory roku<text:s/></text:span></text:p>
      <text:soft-page-break/>
      <text:p text:style-name="P303"><text:span text:style-name="T304">dostateczny:<text:s/></text:span><text:span text:style-name="T305">dokonuje pomiarów długości ,ciężaru i masy, obliczeń, zna nonety i banknoty, określa czas za pomocą zegara i kalendarza, nazywa dni tygodnia, miesiące, pory roku popełniając nieliczne bł</text:span><text:span text:style-name="T306">ędy</text:span></text:p>
      <text:p text:style-name="P307"><text:span text:style-name="T308">dopuszczający:<text:s/></text:span><text:span text:style-name="T309">z pomocą dokonuje pomiarów długości ,ciężaru i masy, obliczeń, zna nonety i banknoty, określa czas za pomocą zegara i kalendarza, nazywa dni tygodnia, miesiące, pory roku, popełniając liczne błędy</text:span></text:p>
      <text:p text:style-name="P310"><text:span text:style-name="T311">niedostateczny:<text:s/></text:span><text:span text:style-name="T312">uczeń nie dokonuje pomia</text:span><text:span text:style-name="T313">rów długości ,ciężaru i masy, obliczeń, nie zna nonet i banknotów, nie <text:s/>określa czasu za pomocą zegara i kalendarza, nie zna nazw <text:s/>dni tygodnia, miesięcy i pór roku</text:span></text:p>
      <text:p text:style-name="P314"/>
      <text:p text:style-name="P315">III. Edukacja przyrodnicza</text:p>
      <text:p text:style-name="P316"><text:span text:style-name="T317">celujący:</text:span><text:span text:style-name="T318"><text:s/>samodzielnie i sprawnie rozpoznaje i wymienia wszystk</text:span><text:span text:style-name="T319">ie poznane gatunki roślin i zwierząt, rozumie konieczność ochrony przyrody, zna znaczenie pojęć związanych z ekologią, zna sposoby przystosowania zwierząt do poszczególnych pór roku, wie jaki pożytek przynoszą zwierzęta środowisku</text:span><text:span text:style-name="T320">,<text:s/></text:span><text:span text:style-name="T321">samodzielnie prowadzi pr</text:span><text:span text:style-name="T322">oste obserwacje i doświadczenia <text:s/>oraz wyciąga wnioski, zawsze, chętnie pomaga i okazuje szacunek innym ludziom , zawsze dba o <text:s/>zdrowie i bezpieczeństwo swoje i innych ludzi, pamięta numery telefonów alarmowych, zna zasady bezpiecznego poruszania się w ruch</text:span><text:span text:style-name="T323">u drogowym, przestrzega zasad higieny</text:span></text:p>
      <text:p text:style-name="P324"><text:span text:style-name="T325">bardzo dobry:</text:span><text:span text:style-name="T326"><text:s/>rozpoznaje i wymienia <text:s/>poznane gatunki roślin i zwierząt, rozumie konieczność ochrony przyrody, zna znaczenie pojęć związanych z ekologią, zna sposoby przystosowania zwierząt do poszczególnych pór roku, w</text:span><text:span text:style-name="T327">ie, jaki pożytek przynoszą zwierzęta środowisku</text:span><text:span text:style-name="T328">,<text:s/></text:span><text:span text:style-name="T329">samodzielnie prowadzi proste obserwacje i doświadczenia <text:s/>oraz wyciąga wnioski, chętnie pomaga i okazuje szacunek innym ludziom, <text:s/>zawsze dba o <text:s/>zdrowie i bezpieczeństwo swoje i innych ludzi, pamięta numery te</text:span><text:span text:style-name="T330">lefonów alarmowych bezpiecznego poruszania się w ruchu drogowym, przestrzega zasad higieny</text:span></text:p>
      <text:p text:style-name="P331"><text:span text:style-name="T332">dobry:<text:s/></text:span><text:span text:style-name="T333">orientuje się wśród <text:s/>poznanych <text:s/>gatunków roślin i zwierząt, w miarę zna sposoby przystosowania się zwierząt do poszczególnych pór roku, rozumie konieczność oc</text:span><text:span text:style-name="T334">hrony przyrody, z pomocą wyjaśnia pojęcia związane z ekologią, z pomocą <text:s/>prowadzi proste obserwacje i doświadczenia, zna większość poznanych zasad bezpiecznego poruszania się po drogach, czasami myli numery telefonów alarmowych, na ogół przestrzega zasad h</text:span><text:span text:style-name="T335">igieny</text:span></text:p>
      <text:p text:style-name="P336"><text:span text:style-name="T337">dostateczny:</text:span><text:span text:style-name="T338"><text:s/>ma podstawowe wiadomości o wybranych <text:s/>gatunkach <text:s/>roślin<text:s/></text:span><text:span text:style-name="T339"><text:line-break/></text:span><text:span text:style-name="T340">i zwierząt, niedokładnie rozumie konieczność ochrony przyrody, potrafi wymienić tylko niektóre zasady bezpiecznego poruszania się po drogach, nie zawsze dokładnie pamięta numery t</text:span><text:span text:style-name="T341">elefonów alarmowych, nie zawsze przestrzega zasad higieny</text:span></text:p>
      <text:soft-page-break/>
      <text:p text:style-name="P342"><text:span text:style-name="T343">dopuszczający:<text:s/></text:span><text:span text:style-name="T344">tylko z pomocą wymienia poznane gatunki roślin i zwierząt, <text:s/>niedokładnie rozumie konieczność ochrony przyrody, z pomocą wymienia zasady bezpiecznego poruszania się po drogach, nie pot</text:span><text:span text:style-name="T345">rafi prawidłowo zachować się w sytuacji zagrożenia, nie opanował dokładnie numerów telefonów alarmowych, zwykle nie dba o higienę i porządek wokół siebie</text:span></text:p>
      <text:p text:style-name="P346"><text:span text:style-name="T347">niedostateczny:<text:s/></text:span><text:span text:style-name="T348">nie rozpoznaje poznanych gatunków roślin i zwierząt, nie rozumie konieczności ochrony<text:s/></text:span><text:span text:style-name="T349">przyrody, nie zna zasad bezpiecznego poruszania się po drogach, nie wie jak zachować się w sytuacjach zagrożenia nie zna numerów telefonów alarmowych, <text:s/>nie dba o higienę i porządek wokół siebie <text:s/></text:span></text:p>
      <text:p text:style-name="P350"/>
      <text:p text:style-name="P351">IV. Edukacja plastyczna i edukacja techniczna</text:p>
      <text:p text:style-name="P352"><text:span text:style-name="T353">celujący:<text:s/></text:span><text:span text:style-name="T354">pra</text:span><text:span text:style-name="T355">ce plastyczno- techniczne wykonuje bardzo chętnie z zaangażowaniem, poszukuje oryginalnych rozwiązań, prace są bogate w szczegóły, dba o estetykę wykonania, potrafi samodzielnie zorganizować swój <text:s/>warsztat prac</text:span></text:p>
      <text:p text:style-name="P356"><text:span text:style-name="T357">bardzo dobry:<text:s/></text:span><text:span text:style-name="T358">prace plastyczno- techniczne wy</text:span><text:span text:style-name="T359">konuje chętnie z zaangażowaniem, estetycznie i ciekawie, prace są bogate w szczegóły, ma twórcze podejście do zadań, potrafi samodzielnie zorganizować swój <text:s/>warsztat pracy</text:span></text:p>
      <text:p text:style-name="P360"><text:span text:style-name="T361">dobry:<text:s/></text:span><text:span text:style-name="T362">prace plastyczno- techniczne wykonuje zgodnie z tematem ale mało twórczo, <text:s/>pr</text:span><text:span text:style-name="T363">ace są mniej bogate w szczegóły, na ogół <text:s/>potrafi zorganizować swój warsztat pracy,<text:s/></text:span></text:p>
      <text:p text:style-name="P364"><text:span text:style-name="T365">dostateczny:<text:s/></text:span><text:span text:style-name="T366">prace plastyczno- techniczne wykonuje niedokładnie i schematycznie, czasami <text:s/>nie kończy pracy, ukierunkowany potrafi zorganizować swój warsztat pracy</text:span></text:p>
      <text:p text:style-name="P367"><text:span text:style-name="T368">dopuszcz</text:span><text:span text:style-name="T369">ający:<text:s/></text:span><text:span text:style-name="T370">niedbale i czasami niechętnie wykonuje zlecone prace plastyczno- techniczne, nie dba o estetykę prac i otoczenia, w pracy wymaga ukierunkowania</text:span></text:p>
      <text:p text:style-name="P371"><text:span text:style-name="T372">niedostateczny:<text:s/></text:span><text:span text:style-name="T373">nie potrafi zorganizować swojego warsztatu pracy, <text:s/>nie wykonuje prac plastycznych</text:span></text:p>
      <text:p text:style-name="P374"/>
      <text:p text:style-name="P375">V.<text:s/>Edukacja muzyczna</text:p>
      <text:p text:style-name="P376"><text:span text:style-name="T377">celujący:<text:s/></text:span><text:span text:style-name="T378">wykazuje uzdolnienia muzyczne, zawsze potrafi pięknie zaśpiewać poznane piosenki, <text:s/>potrafi ciekawie i pomysłowo zilustrować ruchem muzykę, odtwarza proste rytmy głosem i na instrumentach perkusyjnych</text:span></text:p>
      <text:p text:style-name="P379"><text:span text:style-name="T380">bardzo dobry:<text:s/></text:span><text:span text:style-name="T381">potrafi bardzo</text:span><text:span text:style-name="T382"><text:s/>ładne zaśpiewać poznane piosenki, <text:s/>potrafi ciekawie zilustrować ruchem muzykę wykonuje śpiewanki i rymowanki tematyczne, świadomie</text:span><text:span text:style-name="T383"><text:line-break/></text:span><text:span text:style-name="T384"><text:s/>i aktywnie słucha muzyki, odtwarza proste rytmy na instrumentach perkusyjnych</text:span></text:p>
      <text:p text:style-name="P385"><text:span text:style-name="T386">dobry:<text:s/></text:span><text:span text:style-name="T387">z na niektóre poznane piosenki, <text:s/>potra</text:span><text:span text:style-name="T388">fi zilustrować ruchem muzykę, aktywnie słucha muzyki, często odtwarza proste rytmy na instrumentach perkusyjnych</text:span></text:p>
      <text:soft-page-break/>
      <text:p text:style-name="P389"><text:span text:style-name="T390">dostateczny:<text:s/></text:span><text:span text:style-name="T391">potrafi zaśpiewać lub wyrecytować fragment poznanych piosenek, słucha muzyki, ale wymaga wsparcia przy odtwarzaniu <text:s/>prostych rytmó</text:span><text:span text:style-name="T392">w na instrumentach perkusyjnych</text:span></text:p>
      <text:p text:style-name="P393"><text:span text:style-name="T394">dopuszczający:</text:span><text:span text:style-name="T395"><text:s/>potrafi wyrecytować fragmenty poznanych piosenek, czasami słucha muzyki, <text:s/>tylko z pomocą odtwarza proste rytmy na instrumentach perkusyjnych</text:span></text:p>
      <text:p text:style-name="P396"><text:span text:style-name="T397">niedostateczny:<text:s/></text:span><text:span text:style-name="T398">nie potrafi zaśpiewać poznanych piosenek, <text:s/>niechętni</text:span><text:span text:style-name="T399">e słucha muzyki,</text:span><text:span text:style-name="T400"><text:line-break/></text:span><text:span text:style-name="T401"><text:s/>nie potrafi odtworzyć <text:s/>prostych rytmów <text:s/>na instrumentach perkusyjnych</text:span></text:p>
      <text:p text:style-name="P402">VI. Wychowanie fizyczne</text:p>
      <text:p text:style-name="P403"><text:span text:style-name="T404">celujący:<text:s/></text:span><text:span text:style-name="T405">zwinnie i bardzo sprawnie wykonuje ćwiczenia gimnastyczne, z wielkim zaangażowaniem bierze udział w grach zespołowych, bez zastrzeżeń<text:s/></text:span><text:span text:style-name="T406">stosuje się do zasad poznanych gier i zabaw, wykazuje sportową postawę zdrowej rywalizacji</text:span></text:p>
      <text:p text:style-name="P407"><text:span text:style-name="T408">bardzo dobry:<text:s/></text:span><text:span text:style-name="T409">bardzo sprawnie wykonuje ćwiczenia gimnastyczne, z zaangażowaniem bierze udział w grach zespołowych, bez zastrzeżeń stosuje się do zasad poznanych gier</text:span><text:span text:style-name="T410"><text:line-break/></text:span><text:span text:style-name="T411"><text:s/>i zabaw, wykazuje sportową postawę zdrowej rywalizacji</text:span></text:p>
      <text:p text:style-name="P412"><text:span text:style-name="T413">dobry:<text:s/></text:span><text:span text:style-name="T414">sprawnie wykonuje ćwiczenia gimnastyczne, <text:s/>bierze udział w grach zespołowych, stosuje się do zasad poznanych gier i zabaw, zwykle wykazuje sportową postawę zdrowej rywalizacji</text:span></text:p>
      <text:p text:style-name="P415"><text:span text:style-name="T416">dostateczny:<text:s/></text:span><text:span text:style-name="T417">pop</text:span><text:span text:style-name="T418">rawnie wykonuje podstawowe ćwiczenia gimnastyczne, <text:s/>niezbyt chętnie bierze udział w grach zespołowych, stara się przestrzegać <text:s/>zasad poznanych gier i zabaw</text:span></text:p>
      <text:p text:style-name="P419"><text:span text:style-name="T420">dopuszczający:<text:s/></text:span><text:span text:style-name="T421">wykonuje podstawowe ćwiczenia gimnastyczne niedokładnie, <text:s/>nie lubi <text:s/>gier zespołowych,</text:span><text:span text:style-name="T422"><text:s/>nie stosuje się do ustalonych zasad</text:span></text:p>
      <text:p text:style-name="P423"><text:span text:style-name="T424">niedostateczny:<text:s/></text:span><text:span text:style-name="T425">nie wykonuje podstawowych ćwiczeń gimnastycznych, nie lubi <text:s/>gier zespołowych, nie stosuje się do ustalonych zasad, bierny w czasie zajęć</text:span></text:p>
      <text:p text:style-name="P426">VII. Edukacja informatyczna</text:p>
      <text:p text:style-name="P427"><text:span text:style-name="T428">celujący:<text:s/></text:span><text:span text:style-name="T429">samodzielnie i sprawnie posł</text:span><text:span text:style-name="T430">uguje się komputerem w podstawowym zakresie, <text:s/>bez problemu uruchamia program, korzystając z myszki i klawiatury, pisze w programie Word wyrazy i proste zdania, potrafi utworzyć rysunek w edytorze grafiki, korzystając z wybranych narzędzi malarskich, nazywa</text:span><text:span text:style-name="T431"><text:s/>rysunek i zapisuje w pliku, zawsze starannie wykonuje ćwiczenia</text:span></text:p>
      <text:p text:style-name="P432"><text:span text:style-name="T433">bardzo dobry:<text:s/></text:span><text:span text:style-name="T434">bardzo dobrze posługuje się komputerem w podstawowym zakresie, <text:s/>bez problemu uruchamia program, korzystając z myszki i klawiatury, pisze w programie Word wyrazy i proste zdania,</text:span><text:span text:style-name="T435"><text:s/>potrafi utworzyć rysunek w edytorze grafiki, korzystając z wybranych narzędzi malarskich, nazywa rysunek i zapisuje w pliku, zawsze starannie wykonuje ćwiczenia</text:span></text:p>
      <text:soft-page-break/>
      <text:p text:style-name="P436"><text:span text:style-name="T437">dobry:</text:span><text:span text:style-name="T438"><text:s/>samodzielnie rozwiązuje większość problemów i zadań, posługuje się komputerem w podstaw</text:span><text:span text:style-name="T439">owym zakresie, uruchamia program, korzystając z myszki i klawiatury, pisze w programie Word wyrazy i proste zdania, tworzy prosty rysunek w edytorze grafiki, korzystając z wybranych narzędzi malarskich, zwykle samodzielnie zapisuje go w pliku, w miarę star</text:span><text:span text:style-name="T440">annie wykonuje ćwiczenia</text:span></text:p>
      <text:p text:style-name="P441"><text:span text:style-name="T442">dostateczny:<text:s/></text:span><text:span text:style-name="T443">z pomocą <text:s/>rozwiązuje większość problemów i zadań, posługuje się komputerem w podstawowym zakresie, uruchamia program, korzystając z myszki i klawiatury, pisze w programie Word wyrazy i proste zdania, tworzy prosty rysu</text:span><text:span text:style-name="T444">nek w edytorze grafiki, z pomocą <text:s/>zapisuje go w pliku, niestarannie wykonuje ćwiczenia</text:span></text:p>
      <text:p text:style-name="P445"><text:span text:style-name="T446">dopuszczający:<text:s/></text:span><text:span text:style-name="T447">słabo opanował wiedzę i umiejętności posługiwania się komputerem, sytuacjach trudniejszych nie radzi sobie bez pomocy, posługuje się komputerem</text:span><text:span text:style-name="T448"><text:line-break/></text:span><text:span text:style-name="T449"><text:s/>w<text:s/></text:span><text:span text:style-name="T450">podstawowym zakresie: korzysta z myszki i klawiatury, podczas pracy w programach potrzebuje ciągłej pomocy, ćwiczenia wykonuje nieestetycznie</text:span></text:p>
      <text:p text:style-name="P451"><text:span text:style-name="T452">niedostateczny:<text:s/></text:span><text:span text:style-name="T453">nie opanował nawet podstawowych technik związanych z obsługą komputera i oprogramowania, nie posłu</text:span><text:span text:style-name="T454">guje się komputerem w podstawowym zakresie</text:span></text:p>
      <text:p text:style-name="P455"><text:span text:style-name="T456">dopuszczający:<text:s/></text:span><text:span text:style-name="T457">wykazuje niewielkie zainteresowanie światem przyrody; ma niewielki zasób wiadomości na temat wybranych roślin i zwierząt; słabo orientuje się<text:s/></text:span><text:span text:style-name="T458"><text:line-break/></text:span><text:span text:style-name="T459">w otaczającej rzeczywistości</text:span></text:p>
      <text:p text:style-name="P460"><text:span text:style-name="T461">niedostateczny:<text:s/></text:span><text:span text:style-name="T462">nie rozumi</text:span><text:span text:style-name="T463">e zachodzących w przyrodzie zjawisk i niechętnie je obserwuje; ma znikomą wiedzę na temat wybranych roślin i zwierząt</text:span><text:span text:style-name="T464"><text:s text:c="6"/></text:span></text:p>
      <text:p text:style-name="P465"/>
      <text:p text:style-name="P466">KLASA PIERWSZA B</text:p>
      <text:p text:style-name="P467">I. Edukacja polonistyczna</text:p>
      <text:p text:style-name="P468"><text:s/>1.Czytanie</text:p>
      <text:p text:style-name="P469"><text:span text:style-name="T470">celujący:<text:s/></text:span><text:span text:style-name="T471">czyta płynnie zdaniami tekst przygotowany, czyta głośno ze<text:s/></text:span><text:span text:style-name="T472">zrozumieniem, dokładnie wymawiając wyrazy, zachowuje odpowiednie tempo, odpowiada prawidłowo na wszystkie zadane pytania, wyróżnia bohaterów utworu literackiego, ustala kolejność wydarzeń, potrafi określić przeżycia postaci w utworze literackim, czyta ksią</text:span><text:span text:style-name="T473">żki i korzysta z księgozbioru bibliotecznego</text:span></text:p>
      <text:p text:style-name="P474"><text:span text:style-name="T475">bardzo dobry:<text:s/></text:span><text:span text:style-name="T476">czyta zdaniami tekst przygotowany, czyta głośno <text:s/>ze zrozumieniem, zachowuje odpowiednie tempo, odpowiada prawidłowo na wszystkie zadane pytania, wyróżnia bohaterów utworu literackiego, ustala kolej</text:span><text:span text:style-name="T477">ność wydarzeń, interesuje się książkami i chętnie je czyta</text:span></text:p>
      <text:p text:style-name="P478"><text:span text:style-name="T479">dobry:<text:s/></text:span><text:span text:style-name="T480">czyta tekst wyrazami, <text:s/>głośno <text:s/>ze zrozumieniem, odpowiada <text:s/>na zadane pytania</text:span></text:p>
      <text:soft-page-break/>
      <text:p text:style-name="P481"><text:span text:style-name="T482">dostateczny:<text:s/></text:span><text:span text:style-name="T483">czyta sylabami, wyrazami, głośno ze zrozumieniem, odpowiada na większość pytań</text:span></text:p>
      <text:p text:style-name="P484"><text:span text:style-name="T485">dopuszczający:<text:s/></text:span><text:span text:style-name="T486">głosku</text:span><text:span text:style-name="T487">je, dokonuje analizy i syntezy słuchowej, czyta głośno, nie odpowiada prawidłowo na pytania do tekstu</text:span></text:p>
      <text:p text:style-name="P488"><text:span text:style-name="T489">niedostateczny:<text:s/></text:span><text:span text:style-name="T490">uczeń ma trudności w głoskowaniu prostych wyrazów, zniekształca<text:s/></text:span><text:span text:style-name="T491"><text:line-break/></text:span><text:span text:style-name="T492">je lub w ogóle nie czyta wyrazu<text:s/></text:span></text:p>
      <text:p text:style-name="P493">2. Pisanie</text:p>
      <text:p text:style-name="P494">- przepisywanie</text:p>
      <text:p text:style-name="P495">-samodzielne<text:s/>pisanie</text:p>
      <text:p text:style-name="P496"><text:span text:style-name="T497">celujący:<text:s/></text:span><text:span text:style-name="T498">pisze bezbłędnie z pamięci i ze słuchu zachowując prawidłowy kształt liter i ich połączeń, pisze w liniaturze, prawidłowo rozmieszcza tekst na stronie, bezbłędnie przepisuje tekst z tablicy i z książki, układa i zapisuje zdania na podany<text:s/></text:span><text:span text:style-name="T499">lub dowolny temat</text:span></text:p>
      <text:p text:style-name="P500"><text:span text:style-name="T501">bardzo dobry:<text:s/></text:span><text:span text:style-name="T502">pisze z pamięci i ze słuchu z niewielkimi błędami (np. brak elementów liter: <text:s/>kropki, kreski , haczyki), pisze prawidłowo w liniaturze, zachowując prawidłowy kształt liter i ich połączeń, bezbłędnie przepisuje tekst z tablic</text:span><text:span text:style-name="T503">y i z książki, <text:s/>zapisuje zdania na podany temat</text:span></text:p>
      <text:p text:style-name="P504"><text:span text:style-name="T505">dobry:<text:s/></text:span><text:span text:style-name="T506">pisze z pamięci i ze słuchu popełniając sporadycznie błędy, stara się zachować prawidłowy kształt liter i ich połączeń, raczej bezbłędnie przepisuje tekst z tablicy i z książki w liniaturze, zapisuje z</text:span><text:span text:style-name="T507">dania na podany temat rzadko popełniając <text:s/>błędy,<text:s/></text:span></text:p>
      <text:p text:style-name="P508"><text:span text:style-name="T509">dostateczny:<text:s/></text:span><text:span text:style-name="T510">pisze z pamięci i ze słuchu popełniając błędy, nie zawsze przestrzega prawidłowego zapisu w liniaturze, <text:s/>przepisując tekst nie <text:s/>zachowuje <text:s/>prawidłowego kształtu liter i ich połączeń</text:span></text:p>
      <text:p text:style-name="P511"><text:span text:style-name="T512">dopuszczają</text:span><text:span text:style-name="T513">cy:<text:s/></text:span><text:span text:style-name="T514">przepisuje tekst odwzorowując litera po literze, pisze z pamięci i ze słuchu popełniając liczne błędy, nie <text:s/>zachowuje <text:s/>prawidłowego kształtu liter i ich połączeń, myli liniaturę oraz wielkie litery z małymi</text:span></text:p>
      <text:p text:style-name="P515"><text:span text:style-name="T516">niedostateczny:<text:s/></text:span><text:span text:style-name="T517">uczeń nie jest w stanie samod</text:span><text:span text:style-name="T518">zielnie napisać nawet prostych wyrazów</text:span></text:p>
      <text:p text:style-name="P519">3.Mówienie</text:p>
      <text:p text:style-name="P520">- wypowiedzi</text:p>
      <text:p text:style-name="P521">- teksty z pamięci</text:p>
      <text:p text:style-name="P522"><text:span text:style-name="T523">celujący:<text:s/></text:span><text:span text:style-name="T524">samodzielnie, spontanicznie i poprawnie gramatycznie tworzy wielozdaniowe wypowiedzi na dowolny temat, słucha ze zrozumieniem i zawsze uczestniczy w<text:s/></text:span><text:soft-page-break/><text:span text:style-name="T525">rozmowie na okr</text:span><text:span text:style-name="T526">eślony temat, ma bogaty zasób słownictwa, tworzy wypowiedzi logiczne, zrozumiałe i poprawne gramatycznie, nie popełnia błędów językowych, recytuje bezbłędnie i z właściwą intonacją</text:span></text:p>
      <text:p text:style-name="P527"><text:span text:style-name="T528">bardzo dobry:</text:span><text:span text:style-name="T529"><text:s/>samodzielnie i poprawnie wypowiada się na dowolny temat, słuc</text:span><text:span text:style-name="T530">ha</text:span><text:span text:style-name="T531"><text:line-break/></text:span><text:span text:style-name="T532"><text:s/>ze zrozumieniem i <text:s/>często uczestniczy w rozmowie, ma bogaty zasób słownictwa, tworzy wypowiedzi spójne zrozumiałe i poprawne gramatycznie, nie popełnia błędów językowych, recytuje bezbłędnie</text:span></text:p>
      <text:p text:style-name="P533"><text:span text:style-name="T534">dobry:<text:s/></text:span><text:span text:style-name="T535">nie zawsze słucha ze zrozumieniem czasami wymaga dodat</text:span><text:span text:style-name="T536">kowych wyjaśnień,<text:s/></text:span><text:span text:style-name="T537"><text:line-break/></text:span><text:span text:style-name="T538">ale wypowiada się <text:s text:c="2"/>zdaniami, stara się zachować logiczność wypowiedzi i poprawność językową, posiada wystarczający zasób słownictwa, recytuje z drobnymi błędami,</text:span></text:p>
      <text:p text:style-name="P539"><text:span text:style-name="T540">dostateczny:</text:span><text:span text:style-name="T541"><text:s/>prawie zawsze polecenia wymagają dodatkowych wyjaśnień, wypow</text:span><text:span text:style-name="T542">iada się w formie zdań pojedynczych lub wyrazów, posiada mały zasób słownictwa, stara się zachować poprawność językową, recytuje z pomocą nauczyciela</text:span></text:p>
      <text:p text:style-name="P543"/>
      <text:p text:style-name="P544"><text:span text:style-name="T545">dopuszczający:<text:s/></text:span><text:span text:style-name="T546">wszystkie polecenia wymagają dodatkowych wyjaśnień, wypowiada się wyrazami, ma ubogi zasób</text:span><text:span text:style-name="T547"><text:s/>słownictwa, popełnia błędy językowe, recytuje z dużymi trudnościami</text:span></text:p>
      <text:p text:style-name="P548"><text:span text:style-name="T549">niedostateczny:</text:span><text:span text:style-name="T550"><text:s/>nie rozumie pytań i poleceń, uczeń odpowiada na pytania jednym wyrazem lub w ogóle nie udziela odpowiedzi</text:span></text:p>
      <text:p text:style-name="P551"/>
      <text:p text:style-name="P552">II. Edukacja matematyczna</text:p>
      <text:p text:style-name="P553">1.Liczenie</text:p>
      <text:p text:style-name="P554">- działania dodawania i odejmowania w zakresie 20</text:p>
      <text:p text:style-name="P555"><text:span text:style-name="T556">celujący:<text:s/></text:span><text:span text:style-name="T557">biegle i samodzielnie liczy kolejno i wstecz , zapisuje liczby w zakresie 20, rozumie i wykonuje bezbłędnie dodawanie i odejmowanie w zakresie 20 z przekroczeniem progu dziesiątkowego</text:span></text:p>
      <text:p text:style-name="P558"><text:span text:style-name="T559">bardzo dobry:<text:s/></text:span><text:span text:style-name="T560">sprawnie liczy kolejno i<text:s/></text:span><text:span text:style-name="T561">wstecz, zapisuje liczby, wykonuje bezbłędnie dodawanie i odejmowanie w zakresie 20<text:s/></text:span></text:p>
      <text:p text:style-name="P562"><text:span text:style-name="T563">dobry:<text:s/></text:span><text:span text:style-name="T564">w zakresie 20 liczy kolejno i wstecz, zapisuje liczby, poprawnie rozumie i wykonuje działania na liczbach<text:s/></text:span></text:p>
      <text:p text:style-name="P565"><text:span text:style-name="T566">dostateczny:<text:s/></text:span><text:span text:style-name="T567">liczy kolejno za pomocą konkretów zakresie 10</text:span><text:span text:style-name="T568">, zapisuje liczby, popełniania liczne błędy wykonując działania na liczbach, wymaga wsparcia w działaniu</text:span></text:p>
      <text:p text:style-name="P569"><text:span text:style-name="T570">dopuszczający:<text:s/></text:span><text:span text:style-name="T571">w działaniu wymaga wsparcia, ma duże problemy, liczy kolejno za pomocą konkretów, zapisuje liczby, w działaniach na liczbach popełnia <text:s/>l</text:span><text:span text:style-name="T572">iczne błędy,<text:s/></text:span></text:p>
      <text:p text:style-name="P573"><text:span text:style-name="T574">niedostateczny:<text:s/></text:span><text:span text:style-name="T575">uczeń nie opanował umiejętności liczenia w zakresie 10</text:span></text:p>
      <text:soft-page-break/>
      <text:p text:style-name="P576">2.Zadania tekstowe</text:p>
      <text:p text:style-name="P577">- rozwiązywanie zadań tekstowych</text:p>
      <text:p text:style-name="P578"><text:span text:style-name="T579">celujący:<text:s/></text:span><text:span text:style-name="T580">samodzielnie i bezbłędnie rozwiązuje zadania i układa treści zadań do sytuacji życiowej, rysunku i działania<text:s/></text:span><text:span text:style-name="T581">arytmetycznego</text:span></text:p>
      <text:p text:style-name="P582"><text:span text:style-name="T583">bardzo dobry:<text:s/></text:span><text:span text:style-name="T584">samodzielnie rozwiązuje zadania i układa treści zadań do rysunku i działania arytmetycznego</text:span></text:p>
      <text:p text:style-name="P585"><text:span text:style-name="T586">dobry:<text:s/></text:span><text:span text:style-name="T587">korzysta ze wskazówek nauczyciela i rozwiązuje zadania, <text:s/>układa treści do rysunku<text:s/></text:span><text:span text:style-name="T588"><text:line-break/></text:span><text:span text:style-name="T589">i działania arytmetycznego sporadycznie popeł</text:span><text:span text:style-name="T590">niając błędy</text:span></text:p>
      <text:p text:style-name="P591"><text:span text:style-name="T592">dostateczny:<text:s/></text:span><text:span text:style-name="T593">z pomocą dodatkowych wskazówek rozwiązuje zadania, <text:s/>układa treści</text:span><text:span text:style-name="T594"><text:line-break/></text:span><text:span text:style-name="T595"><text:s/>do rysunku i działania arytmetycznego popełniając nieliczne błędy</text:span></text:p>
      <text:p text:style-name="P596"><text:span text:style-name="T597">dopuszczający:<text:s/></text:span><text:span text:style-name="T598">nie rozumie treści zadania tekstowego, wymaga wsparcia, wykonując <text:s/>proste zadania<text:s/></text:span><text:span text:style-name="T599">tekstowe, stara się ułożyć treść zadania do działania lub rysunku</text:span></text:p>
      <text:p text:style-name="P600"><text:span text:style-name="T601">niedostateczny:<text:s/></text:span><text:span text:style-name="T602">nie potrafi rozwiązać typowych i prostych zadań tekstowych, nie potrafi ułożyć treści zadania do działania lub rysunku</text:span></text:p>
      <text:p text:style-name="P603">3. Umiejętności praktyczne</text:p>
      <text:p text:style-name="P604">- mierzenie</text:p>
      <text:p text:style-name="P605">- ważenie</text:p>
      <text:p text:style-name="P606">- obliczenia kalendarzowe i pieniężne</text:p>
      <text:p text:style-name="P607"><text:span text:style-name="T608">celujący:<text:s/></text:span><text:span text:style-name="T609">zawsze prawidłowo i samodzielnie dokonuje pomiarów długości ,ciężaru i masy, obliczeń, zna nonety i banknoty, określa czas za pomocą zegara i kalendarza, nazywa dni tygodnia, miesiące i pory roku</text:span></text:p>
      <text:p text:style-name="P610"><text:span text:style-name="T611">bardzo dobry:</text:span><text:span text:style-name="T612"><text:s/>praw</text:span><text:span text:style-name="T613">idłowo i samodzielnie dokonuje pomiarów długości ,ciężaru i masy, obliczeń, zna nonety i banknoty, określa czas za pomocą zegara i kalendarza, nazywa dni tygodnia, miesiące i pory roku</text:span></text:p>
      <text:p text:style-name="P614"><text:span text:style-name="T615">dobry:</text:span><text:span text:style-name="T616"><text:s/>zazwyczaj poprawnie dokonuje pomiarów długości ,ciężaru i masy,<text:s/></text:span><text:span text:style-name="T617">obliczeń, zna nonety i banknoty, określa czas za pomocą zegara i kalendarza, nazywa dni tygodnia, miesiące, pory roku<text:s/></text:span></text:p>
      <text:p text:style-name="P618"><text:span text:style-name="T619">dostateczny:<text:s/></text:span><text:span text:style-name="T620">dokonuje pomiarów długości ,ciężaru i masy, obliczeń, zna nonety i banknoty, określa czas za pomocą zegara i kalendarza,<text:s/></text:span><text:span text:style-name="T621">nazywa dni tygodnia, miesiące, pory roku popełniając nieliczne błędy</text:span></text:p>
      <text:p text:style-name="P622"><text:span text:style-name="T623">dopuszczający:<text:s/></text:span><text:span text:style-name="T624">z pomocą dokonuje pomiarów długości ,ciężaru i masy, obliczeń, zna nonety i banknoty, określa czas za pomocą zegara i kalendarza, nazywa dni tygodnia, miesiące, pory roku,<text:s/></text:span><text:span text:style-name="T625">popełniając liczne błędy</text:span></text:p>
      <text:soft-page-break/>
      <text:p text:style-name="P626"><text:span text:style-name="T627">niedostateczny:<text:s/></text:span><text:span text:style-name="T628">uczeń nie dokonuje pomiarów długości ,ciężaru i masy, obliczeń, nie zna nonet i banknotów, nie <text:s/>określa czasu za pomocą zegara i kalendarza, nie zna nazw <text:s/>dni tygodnia, miesięcy i pór roku</text:span></text:p>
      <text:p text:style-name="P629"/>
      <text:p text:style-name="P630">III. Edukacja<text:s/>przyrodnicza</text:p>
      <text:p text:style-name="P631"><text:span text:style-name="T632">celujący:</text:span><text:span text:style-name="T633"><text:s/>samodzielnie i sprawnie rozpoznaje i wymienia wszystkie poznane gatunki roślin i zwierząt, rozumie konieczność ochrony przyrody, zna znaczenie pojęć związanych z ekologią, zna sposoby przystosowania zwierząt do poszczególnych pór rok</text:span><text:span text:style-name="T634">u, wie jaki pożytek przynoszą zwierzęta środowisku</text:span><text:span text:style-name="T635">,<text:s/></text:span><text:span text:style-name="T636">samodzielnie prowadzi proste obserwacje i doświadczenia <text:s/>oraz wyciąga wnioski, zawsze, chętnie pomaga i okazuje szacunek innym ludziom , zawsze dba o <text:s/>zdrowie i bezpieczeństwo swoje i innych ludzi, pamięt</text:span><text:span text:style-name="T637">a numery telefonów alarmowych, zna zasady bezpiecznego poruszania się w ruchu drogowym, przestrzega zasad higieny</text:span></text:p>
      <text:p text:style-name="P638"><text:span text:style-name="T639">bardzo dobry:</text:span><text:span text:style-name="T640"><text:s/>rozpoznaje i wymienia <text:s/>poznane gatunki roślin i zwierząt, rozumie konieczność ochrony przyrody, zna znaczenie pojęć związanych z</text:span><text:span text:style-name="T641"><text:s/>ekologią, zna sposoby przystosowania zwierząt do poszczególnych pór roku, wie, jaki pożytek przynoszą zwierzęta środowisku</text:span><text:span text:style-name="T642">,<text:s/></text:span><text:span text:style-name="T643">samodzielnie prowadzi proste obserwacje i doświadczenia <text:s/>oraz wyciąga wnioski, chętnie pomaga i okazuje szacunek innym ludziom, <text:s/>za</text:span><text:span text:style-name="T644">wsze dba o <text:s/>zdrowie i bezpieczeństwo swoje i innych ludzi, pamięta numery telefonów alarmowych bezpiecznego poruszania się w ruchu drogowym, przestrzega zasad higieny,</text:span></text:p>
      <text:p text:style-name="P645"><text:span text:style-name="T646">dobry:<text:s/></text:span><text:span text:style-name="T647">orientuje się wśród <text:s/>poznanych <text:s/>gatunków roślin i zwierząt, w miarę zna sposoby p</text:span><text:span text:style-name="T648">rzystosowania się zwierząt do poszczególnych pór roku, rozumie konieczność ochrony przyrody, z pomocą wyjaśnia pojęcia związane z ekologią, z pomocą <text:s/>prowadzi proste obserwacje i doświadczenia, zna większość poznanych zasad bezpiecznego poruszania się po d</text:span><text:span text:style-name="T649">rogach, czasami myli numery telefonów alarmowych, na ogół przestrzega zasad higieny</text:span></text:p>
      <text:p text:style-name="P650"><text:span text:style-name="T651">dostateczny:</text:span><text:span text:style-name="T652"><text:s/>ma podstawowe wiadomości o wybranych <text:s/>gatunkach <text:s/>roślin<text:s/></text:span><text:span text:style-name="T653"><text:line-break/></text:span><text:span text:style-name="T654">i zwierząt, niedokładnie rozumie konieczność ochrony przyrody, potrafi wymienić tylko niektóre zasady<text:s/></text:span><text:span text:style-name="T655">bezpiecznego poruszania się po drogach, nie zawsze dokładnie pamięta numery telefonów alarmowych, nie zawsze przestrzega zasad higieny</text:span></text:p>
      <text:p text:style-name="P656"><text:span text:style-name="T657">dopuszczający:<text:s/></text:span><text:span text:style-name="T658">tylko z pomocą wymienia poznane gatunki roślin i zwierząt, <text:s/>niedokładnie rozumie konieczność ochrony przyr</text:span><text:span text:style-name="T659">ody, z pomocą wymienia zasady bezpiecznego poruszania się po drogach, nie potrafi prawidłowo zachować się w sytuacji zagrożenia, nie opanował dokładnie numerów telefonów alarmowych, zwykle nie dba o higienę i porządek wokół siebie</text:span></text:p>
      <text:p text:style-name="P660"><text:span text:style-name="T661">niedostateczny:<text:s/></text:span><text:span text:style-name="T662">nie rozpo</text:span><text:span text:style-name="T663">znaje poznanych gatunków roślin i zwierząt, nie rozumie konieczności ochrony przyrody, nie zna zasad bezpiecznego poruszania się po drogach,<text:s/></text:span><text:soft-page-break/><text:span text:style-name="T664">nie wie jak zachować się w sytuacjach zagrożenia nie zna numerów telefonów alarmowych, <text:s/>nie dba o higienę i porząde</text:span><text:span text:style-name="T665">k wokół siebie <text:s/></text:span></text:p>
      <text:p text:style-name="P666"/>
      <text:p text:style-name="P667">IV. Edukacja plastyczna i edukacja techniczna</text:p>
      <text:p text:style-name="P668"><text:span text:style-name="T669">celujący:<text:s/></text:span><text:span text:style-name="T670">prace plastyczno- techniczne wykonuje bardzo chętnie z zaangażowaniem, poszukuje oryginalnych rozwiązań, prace są bogate w szczegóły, dba o estetykę wykonania, potrafi samodzielnie z</text:span><text:span text:style-name="T671">organizować swój <text:s/>warsztat prac</text:span></text:p>
      <text:p text:style-name="P672"><text:span text:style-name="T673">bardzo dobry:<text:s/></text:span><text:span text:style-name="T674">prace plastyczno- techniczne wykonuje chętnie z zaangażowaniem, estetycznie i ciekawie, prace są bogate w szczegóły, ma twórcze podejście do zadań, potrafi samodzielnie zorganizować swój <text:s/>warsztat pracy</text:span></text:p>
      <text:p text:style-name="P675"><text:span text:style-name="T676">dobry:<text:s/></text:span><text:span text:style-name="T677">prace plastyczno- techniczne wykonuje zgodnie z tematem ale mało twórczo, <text:s/>prace są mniej bogate w szczegóły, na ogół <text:s/>potrafi zorganizować swój warsztat pracy,<text:s/></text:span></text:p>
      <text:p text:style-name="P678"><text:span text:style-name="T679">dostateczny:<text:s/></text:span><text:span text:style-name="T680">prace plastyczno- techniczne wykonuje niedokładnie i schematycznie, czasami <text:s/>nie<text:s/></text:span><text:span text:style-name="T681">kończy pracy, ukierunkowany potrafi zorganizować swój warsztat pracy</text:span></text:p>
      <text:p text:style-name="P682"><text:span text:style-name="T683">dopuszczający:<text:s/></text:span><text:span text:style-name="T684">niedbale i czasami niechętnie wykonuje zlecone prace plastyczno- techniczne, nie dba o estetykę prac i otoczenia, w pracy wymaga ukierunkowania</text:span></text:p>
      <text:p text:style-name="P685"><text:span text:style-name="T686">niedostateczny:<text:s/></text:span><text:span text:style-name="T687">nie potrafi<text:s/></text:span><text:span text:style-name="T688">zorganizować swojego warsztatu pracy, <text:s/>nie wykonuje prac plastycznych</text:span></text:p>
      <text:p text:style-name="P689">V. Edukacja muzyczna</text:p>
      <text:p text:style-name="P690"><text:span text:style-name="T691">celujący:<text:s/></text:span><text:span text:style-name="T692">wykazuje uzdolnienia muzyczne, zawsze potrafi pięknie zaśpiewać poznane piosenki, <text:s/>potrafi ciekawie i pomysłowo zilustrować ruchem muzykę, odtwarza proste<text:s/></text:span><text:span text:style-name="T693">rytmy głosem i na instrumentach perkusyjnych</text:span></text:p>
      <text:p text:style-name="P694"><text:span text:style-name="T695">bardzo dobry:<text:s/></text:span><text:span text:style-name="T696">potrafi bardzo ładne zaśpiewać poznane piosenki, <text:s/>potrafi ciekawie zilustrować ruchem muzykę wykonuje śpiewanki i rymowanki tematyczne, świadomie</text:span><text:span text:style-name="T697"><text:line-break/></text:span><text:span text:style-name="T698"><text:s/>i aktywnie słucha muzyki, odtwarza proste rytmy na</text:span><text:span text:style-name="T699"><text:s/>instrumentach perkusyjnych</text:span></text:p>
      <text:p text:style-name="P700"><text:span text:style-name="T701">dobry:<text:s/></text:span><text:span text:style-name="T702">z na niektóre poznane piosenki, <text:s/>potrafi zilustrować ruchem muzykę, aktywnie słucha muzyki, często odtwarza proste rytmy na instrumentach perkusyjnych</text:span></text:p>
      <text:p text:style-name="P703"><text:span text:style-name="T704">dostateczny:<text:s/></text:span><text:span text:style-name="T705">potrafi zaśpiewać lub wyrecytować fragment poznanych pios</text:span><text:span text:style-name="T706">enek, słucha muzyki, ale wymaga wsparcia przy odtwarzaniu <text:s/>prostych rytmów na instrumentach perkusyjnych</text:span></text:p>
      <text:p text:style-name="P707"><text:span text:style-name="T708">dopuszczający:</text:span><text:span text:style-name="T709"><text:s/>potrafi wyrecytować fragmenty poznanych piosenek, czasami słucha muzyki, <text:s/>tylko z pomocą odtwarza proste rytmy na instrumentach perkusyj</text:span><text:span text:style-name="T710">nych</text:span></text:p>
      <text:p text:style-name="P711"><text:span text:style-name="T712">niedostateczny:<text:s/></text:span><text:span text:style-name="T713">nie potrafi zaśpiewać poznanych piosenek, <text:s/>niechętnie słucha muzyki,</text:span><text:span text:style-name="T714"><text:line-break/></text:span><text:span text:style-name="T715"><text:s/>nie potrafi odtworzyć <text:s/>prostych rytmów <text:s/>na instrumentach perkusyjnych</text:span></text:p>
      <text:soft-page-break/>
      <text:p text:style-name="P716">VI. Wychowanie fizyczne</text:p>
      <text:p text:style-name="P717"><text:span text:style-name="T718">celujący:<text:s/></text:span><text:span text:style-name="T719">zwinnie i bardzo sprawnie wykonuje ćwiczenia gimnastyczne, z<text:s/></text:span><text:span text:style-name="T720">wielkim zaangażowaniem bierze udział w grach zespołowych, bez zastrzeżeń stosuje się do zasad poznanych gier i zabaw, wykazuje sportową postawę zdrowej rywalizacji</text:span></text:p>
      <text:p text:style-name="P721"><text:span text:style-name="T722">bardzo dobry:<text:s/></text:span><text:span text:style-name="T723">bardzo sprawnie wykonuje ćwiczenia gimnastyczne, z zaangażowaniem bierze udzia</text:span><text:span text:style-name="T724">ł w grach zespołowych, bez zastrzeżeń stosuje się do zasad poznanych gier</text:span><text:span text:style-name="T725"><text:line-break/></text:span><text:span text:style-name="T726"><text:s/>i zabaw, wykazuje sportową postawę zdrowej rywalizacji</text:span></text:p>
      <text:p text:style-name="P727"><text:span text:style-name="T728">dobry:<text:s/></text:span><text:span text:style-name="T729">sprawnie wykonuje ćwiczenia gimnastyczne, <text:s/>bierze udział w grach zespołowych, stosuje się do zasad poznanych gier i<text:s/></text:span><text:span text:style-name="T730">zabaw, zwykle wykazuje sportową postawę zdrowej rywalizacji</text:span></text:p>
      <text:p text:style-name="P731"><text:span text:style-name="T732">dostateczny:<text:s/></text:span><text:span text:style-name="T733">poprawnie wykonuje podstawowe ćwiczenia gimnastyczne, <text:s/>niezbyt chętnie bierze udział w grach zespołowych, stara się przestrzegać <text:s/>zasad poznanych gier i zabaw</text:span></text:p>
      <text:p text:style-name="P734"><text:span text:style-name="T735">dopuszczający:<text:s/></text:span><text:span text:style-name="T736">wykonuje<text:s/></text:span><text:span text:style-name="T737">podstawowe ćwiczenia gimnastyczne niedokładnie, <text:s/>nie lubi <text:s/>gier zespołowych, nie stosuje się do ustalonych zasad</text:span></text:p>
      <text:p text:style-name="P738"><text:span text:style-name="T739">niedostateczny:<text:s/></text:span><text:span text:style-name="T740">nie wykonuje podstawowych ćwiczeń gimnastycznych, nie lubi <text:s/>gier zespołowych, nie stosuje się do ustalonych zasad, bierny w cza</text:span><text:span text:style-name="T741">sie zajęć</text:span></text:p>
      <text:p text:style-name="P742">VII. Edukacja informatyczna</text:p>
      <text:p text:style-name="P743"><text:span text:style-name="T744">celujący:<text:s/></text:span><text:span text:style-name="T745">samodzielnie i sprawnie posługuje się komputerem w podstawowym zakresie, <text:s/>bez problemu uruchamia program, korzystając z myszki i klawiatury, pisze w programie Word wyrazy i proste zdania, potrafi utworzyć rys</text:span><text:span text:style-name="T746">unek w edytorze grafiki, korzystając z wybranych narzędzi malarskich, nazywa rysunek i zapisuje w pliku, zawsze starannie wykonuje ćwiczenia</text:span></text:p>
      <text:p text:style-name="P747"><text:span text:style-name="T748">bardzo dobry:<text:s/></text:span><text:span text:style-name="T749">bardzo dobrze posługuje się komputerem w podstawowym zakresie, <text:s/>bez problemu uruchamia program, korzy</text:span><text:span text:style-name="T750">stając z myszki i klawiatury, pisze w programie Word wyrazy i proste zdania, potrafi utworzyć rysunek w edytorze grafiki, korzystając z wybranych narzędzi malarskich, nazywa rysunek i zapisuje w pliku, zawsze starannie wykonuje ćwiczenia</text:span></text:p>
      <text:p text:style-name="P751"><text:span text:style-name="T752">dobry:</text:span><text:span text:style-name="T753"><text:s/>samodzielni</text:span><text:span text:style-name="T754">e rozwiązuje większość problemów i zadań, posługuje się komputerem w podstawowym zakresie, uruchamia program, korzystając z myszki i klawiatury, pisze w programie Word wyrazy i proste zdania, tworzy prosty rysunek w edytorze grafiki, korzystając z wybranyc</text:span><text:span text:style-name="T755">h narzędzi malarskich, zwykle samodzielnie zapisuje go w pliku,w miarę starannie wykonuje ćwiczenia</text:span></text:p>
      <text:soft-page-break/>
      <text:p text:style-name="P756"><text:span text:style-name="T757">dostateczny:<text:s/></text:span><text:span text:style-name="T758">z pomocą <text:s/>rozwiązuje większość problemów i zadań, posługuje się komputerem w podstawowym zakresie, uruchamia program, korzystając z myszki i kl</text:span><text:span text:style-name="T759">awiatury, pisze w programie Word wyrazy i proste zdania, tworzy prosty rysunek w edytorze <text:s/>grafiki, z pomocą <text:s/>zapisuje go w pliku, niestarannie wykonuje ćwiczenia</text:span></text:p>
      <text:p text:style-name="P760"><text:span text:style-name="T761">dopuszczający:<text:s/></text:span><text:span text:style-name="T762">słabo opanował wiedzę i umiejętności posługiwania się komputerem, sytuacjach t</text:span><text:span text:style-name="T763">rudniejszych nie radzi sobie bez pomocy, posługuje się komputerem</text:span><text:span text:style-name="T764"><text:line-break/></text:span><text:span text:style-name="T765"><text:s/>w podstawowym zakresie: korzysta z myszki i klawiatury, podczas pracy w programach potrzebuje ciągłej pomocy, ćwiczenia wykonuje nieestetycznie</text:span></text:p>
      <text:p text:style-name="P766"><text:span text:style-name="T767">niedostateczny:<text:s/></text:span><text:span text:style-name="T768">nie opanował nawet podstawowy</text:span><text:span text:style-name="T769">ch technik związanych z obsługą komputera i oprogramowania, nie posługuje się komputerem w podstawowym zakresie</text:span></text:p>
      <text:p text:style-name="P770"/>
      <text:p text:style-name="P771"/>
      <text:p text:style-name="P772">KLASA DRUGA A</text:p>
      <text:p text:style-name="P773"/>
      <text:p text:style-name="P774">I. Edukacja polonistyczna</text:p>
      <text:p text:style-name="P775"/>
      <text:p text:style-name="P776">1. Czytanie</text:p>
      <text:p text:style-name="P777"/>
      <text:p text:style-name="P778"><text:span text:style-name="T779">celujący: <text:s text:c="2"/></text:span><text:span text:style-name="T780">czyta płynnie i wyraziście wszystkie teksty literackie i informacyjne,<text:s/></text:span><text:span text:style-name="T781">świetnie czyta cicho i głośno ze zrozumieniem, sprawnie i bezbłędnie wyszukuje informacje<text:s/></text:span><text:span text:style-name="T782"><text:line-break/></text:span><text:span text:style-name="T783">w tekstach, odnajduje <text:s/>wskazane fragmenty, określa czas i miejsce akcji, wyodrębnia</text:span><text:span text:style-name="T784"><text:line-break/></text:span><text:span text:style-name="T785"><text:s/>w utworze kolejne wydarzenia, dostrzega związki między nimi, wskazuje bohaterów</text:span></text:p>
      <text:p text:style-name="P786"/>
      <text:p text:style-name="P787"><text:span text:style-name="T788">bardzo dobry :<text:s/></text:span><text:span text:style-name="T789">czyta płynnie i wyraziście pełnymi zdaniami, czyta płynnie z podziałem na role, umie czytać cicho ze zrozumieniem i odpowiadać na pytania związane z tekstem, wyodrębnia w utworze kolejne wydarzenia, dostrzega związki między nimi</text:span></text:p>
      <text:p text:style-name="P790"/>
      <text:p text:style-name="P791"><text:span text:style-name="T792">dobry:<text:s/></text:span><text:span text:style-name="T793">czyta zdaniami, popełnia nieliczne błędy, po samodzielnym przeczytaniu tekstu odpowiada na proste pytania</text:span></text:p>
      <text:p text:style-name="P794"/>
      <text:p text:style-name="P795"><text:span text:style-name="T796">dostateczny:<text:s/></text:span><text:span text:style-name="T797">czyta wyrazami, popełnia błędy, po samodzielnym przeczytaniu tekstu</text:span></text:p>
      <text:p text:style-name="P798">odpowiada na proste pytania czasami z pomocą nauczyciela</text:p>
      <text:p text:style-name="P799"/>
      <text:p text:style-name="P800"><text:span text:style-name="T801">dopuszczaj</text:span><text:span text:style-name="T802">ący:<text:s/></text:span><text:span text:style-name="T803">czyta sylabami, głoskami, popełnia liczne błędy, czytając samodzielnie tekst nie potrafi prawidłowo odpowiedzieć na pytania</text:span></text:p>
      <text:p text:style-name="P804"/>
      <text:p text:style-name="P805"><text:span text:style-name="T806">niedostateczny:<text:s/></text:span><text:span text:style-name="T807">ma trudności w przeczytaniu prostych dwusylabowych wyrazów,</text:span></text:p>
      <text:p text:style-name="P808">zniekształca je lub w ogóle nie przeczyta tekstu,<text:s/>nie potrafi samodzielnie przeczytać tekstu</text:p>
      <text:p text:style-name="P809"/>
      <text:p text:style-name="P810"/>
      <text:soft-page-break/>
      <text:p text:style-name="P811"><text:span text:style-name="T812">2</text:span><text:span text:style-name="T813">.<text:s/></text:span><text:span text:style-name="T814">Pisanie</text:span></text:p>
      <text:p text:style-name="P815"/>
      <text:p text:style-name="P816"><text:span text:style-name="T817">celujący:<text:s/></text:span><text:span text:style-name="T818">pisze bezbłędnie z pamięci z zachowaniem prawidłowego kształtu liter i ich</text:span></text:p>
      <text:p text:style-name="P819">połączeń, zna zasady ortograficzne, potrafi napisać swobodny tekst na określony temat</text:p>
      <text:p text:style-name="P820"/>
      <text:p text:style-name="P821"><text:span text:style-name="T822">bardzo dobry:<text:s/></text:span><text:span text:style-name="T823">umie pisać z<text:s/></text:span><text:span text:style-name="T824">pamięci i ze słuchu wyrazy i zdania w zakresie opracowanego słownictwa, zna i stosuje zasady ortograficzne, potrafi napisać swobodny tekst na określony temat, płynnie, czytelnie i estetycznie pisze wyrazy i zdania</text:span></text:p>
      <text:p text:style-name="P825"/>
      <text:p text:style-name="P826"><text:span text:style-name="T827">dobry:<text:s/></text:span><text:span text:style-name="T828">poprawnie zapisuje wyrazy i zdania</text:span><text:span text:style-name="T829">, rzadko popełnia błędy w pisaniu ze słuchu, zna</text:span><text:span text:style-name="T830"><text:line-break/></text:span><text:span text:style-name="T831"><text:s/>i zazwyczaj stosuje zasady ortograficzne</text:span></text:p>
      <text:p text:style-name="P832"/>
      <text:p text:style-name="P833"><text:span text:style-name="T834">dostateczny:<text:s/></text:span><text:span text:style-name="T835">poprawnie zapisuje wyrazy, popełnia <text:s/>błędy, zna zasady ortograficzne, ale nie zawsze potrafi je zastosować podczas samodzielnego pisania</text:span></text:p>
      <text:p text:style-name="P836"/>
      <text:p text:style-name="P837"><text:span text:style-name="T838">dopuszczający</text:span><text:span text:style-name="T839">:<text:s/></text:span><text:span text:style-name="T840">pisząc z pamięci popełnia liczne błędy, odwzorowuje po literze, popełnia błędy przy pisaniu ze słuchu, rzadko stosuje zasady ortograficzne</text:span></text:p>
      <text:p text:style-name="P841"/>
      <text:p text:style-name="P842"><text:span text:style-name="T843">niedostateczny:<text:s/></text:span><text:span text:style-name="T844">w pisaniu z pamięci i ze słuchu popełnia bardzo liczne błędy, opuszcza litery i wyrazy, nie<text:s/></text:span><text:span text:style-name="T845">stosuje zasad ortograficznych</text:span></text:p>
      <text:p text:style-name="P846"/>
      <text:p text:style-name="P847">1. Mówienie</text:p>
      <text:p text:style-name="P848"/>
      <text:p text:style-name="P849"><text:span text:style-name="T850">celujący:<text:s/></text:span><text:span text:style-name="T851">stosuje logiczne wypowiedzi wielozdaniowe, poprawne pod względem językowym, posługuje się bogatym słownictwem (stosuje np. związki frazeologiczne</text:span></text:p>
      <text:p text:style-name="P852"/>
      <text:p text:style-name="P853"><text:span text:style-name="T854">bardzo dobry:<text:s/></text:span><text:span text:style-name="T855">rozumie sens wypowiedzi, potrafi<text:s/></text:span><text:span text:style-name="T856">poprawnie, w rozwiniętej formie</text:span></text:p>
      <text:p text:style-name="P857">wypowiadać się n/t przeżyć i własnych doświadczeń, posiada bogaty zasób słownictwa,<text:s/></text:p>
      <text:p text:style-name="P858"/>
      <text:p text:style-name="P859"><text:span text:style-name="T860">dobry:<text:s/></text:span><text:span text:style-name="T861">potrafi ułożyć poprawnie pod względem językowym zdanie pojedyncze rozwinięte, wypowiada się zdaniami pojedynczymi rozwiniętymi, zda</text:span><text:span text:style-name="T862">niami złożonymi, poprawnymi pod względem językowym i logicznym</text:span></text:p>
      <text:p text:style-name="P863"/>
      <text:p text:style-name="P864"><text:span text:style-name="T865">dostateczny:<text:s/></text:span><text:span text:style-name="T866">popełnia nieliczne błędy przy układaniu zdań pojedynczych rozwiniętych, wypowiada się zdaniami pojedynczymi rozwiniętymi, poprawnymi pod względem językowym</text:span></text:p>
      <text:p text:style-name="P867"/>
      <text:p text:style-name="P868"><text:span text:style-name="T869">dopuszczający:<text:s/></text:span><text:span text:style-name="T870">nie pot</text:span><text:span text:style-name="T871">rafi samodzielnie ułożyć poprawnego pod względem językowym zdania pojedynczego, wypowiada się zdaniami prostymi, wykazuje ubogi zasób słownictwa</text:span></text:p>
      <text:p text:style-name="P872"/>
      <text:soft-page-break/>
      <text:p text:style-name="P873"><text:span text:style-name="T874">niedostateczny:<text:s/></text:span><text:span text:style-name="T875">ma kłopoty z wypowiadaniem się, na pytania odpowiada jednym wyrazem lub w ogóle nie udzieli od</text:span><text:span text:style-name="T876">powiedzi, nie potrafi samodzielnie ułożyć poprawnego pod względem językowym zdania prostego</text:span></text:p>
      <text:p text:style-name="P877"/>
      <text:p text:style-name="P878">II. Edukacja matematyczna</text:p>
      <text:p text:style-name="P879"/>
      <text:p text:style-name="P880">1. Działania w zakresie dodawania, odejmowania, mnożenia, dzielenia</text:p>
      <text:p text:style-name="P881"/>
      <text:p text:style-name="P882"><text:span text:style-name="T883">celujący:<text:s/></text:span><text:span text:style-name="T884">samodzielnie i biegle dodaje i odejmuje w zakresie 1000,<text:s/></text:span><text:span text:style-name="T885">samodzielnie i biegle mnoży i dzieli w zakresie 100<text:s/></text:span></text:p>
      <text:p text:style-name="P886"/>
      <text:p text:style-name="P887"><text:span text:style-name="T888">bardzo dobry:<text:s/></text:span><text:span text:style-name="T889">rozumie i sprawnie dodaje i odejmuje w zakresie 100, rozumie i sprawnie mnoży i dzieli w zakresie 100 (biegle w zakresie 30)</text:span></text:p>
      <text:p text:style-name="P890"/>
      <text:p text:style-name="P891"><text:span text:style-name="T892">dobry:<text:s/></text:span><text:span text:style-name="T893">samodzielnie dodaje i odejmuje liczby w zakresie 100, r</text:span><text:span text:style-name="T894">ozumie mnożenie i dzielenie, samodzielnie i poprawnie wykonuje działania w zakresie 30<text:s/></text:span></text:p>
      <text:p text:style-name="P895"/>
      <text:p text:style-name="P896"><text:span text:style-name="T897">dostateczny<text:s/></text:span><text:span text:style-name="T898">: czasami popełnia błędy przy dodawaniu i odejmowaniu w zakresie 100, mnoży i dzieli w zakresie 30 popełniając nieliczne błędy</text:span></text:p>
      <text:p text:style-name="P899"/>
      <text:p text:style-name="P900"><text:span text:style-name="T901">dopuszczający</text:span><text:span text:style-name="T902">: dodaje i<text:s/></text:span><text:span text:style-name="T903">odejmuje w zakresie 100 popełniając błędy lub działając na</text:span></text:p>
      <text:p text:style-name="P904">konkretach, mnoży i dzieli w zakresie 30 popełniając błędu lub działając na konkretach</text:p>
      <text:p text:style-name="P905"/>
      <text:p text:style-name="P906"><text:span text:style-name="T907">niedostateczny:<text:s/></text:span><text:span text:style-name="T908">popełnia bardzo liczne błędy przy dodawaniu i odejmowaniu w zakresie 100, nie potrafi<text:s/></text:span><text:span text:style-name="T909">opanować mnożenia i dzielenia w zakresie 30<text:s/></text:span></text:p>
      <text:p text:style-name="P910"/>
      <text:p text:style-name="P911">2. Zadania tekstowe</text:p>
      <text:p text:style-name="P912"/>
      <text:p text:style-name="P913"><text:span text:style-name="T914">celujący:<text:s/></text:span><text:span text:style-name="T915">samodzielnie rozwiązuje dowolną metodą złożone zadania dwudziałaniowe , bez trudu układa treść do działania <text:s/>i rysunku</text:span></text:p>
      <text:p text:style-name="P916"/>
      <text:p text:style-name="P917"><text:span text:style-name="T918">bardzo dobry:<text:s/></text:span><text:span text:style-name="T919">samodzielnie i bezbłędnie rozwiązuje proste z</text:span><text:span text:style-name="T920">adania z treścią, bez trudu układa treść do działania lub rysunku</text:span></text:p>
      <text:p text:style-name="P921"/>
      <text:p text:style-name="P922"><text:span text:style-name="T923">dobry:<text:s/></text:span><text:span text:style-name="T924">potrafi ułożyć treść zadania do działania lub rysunku</text:span></text:p>
      <text:p text:style-name="P925"/>
      <text:p text:style-name="P926"><text:span text:style-name="T927">dostateczny:<text:s/></text:span><text:span text:style-name="T928">wymaga wsparcia przy</text:span><text:span text:style-name="T929"><text:s/></text:span><text:span text:style-name="T930">rozwiązywaniu <text:s/>prostych zadań jednodziałaniowych, układa treść zadania do działania</text:span></text:p>
      <text:p text:style-name="P931"/>
      <text:p text:style-name="P932"><text:span text:style-name="T933">dopuszcz</text:span><text:span text:style-name="T934">ający:<text:s/></text:span><text:span text:style-name="T935">z pomocą rozwiązuje proste zadania jednodziałaniowe i stara się układać treść do działania</text:span></text:p>
      <text:p text:style-name="P936"/>
      <text:soft-page-break/>
      <text:p text:style-name="P937"><text:span text:style-name="T938">niedostateczny:<text:s/></text:span><text:span text:style-name="T939">z pomocą rozwiązuje proste zadania jednodziałaniowe, nie potrafi ułożyć treści zadania do działania</text:span></text:p>
      <text:p text:style-name="P940"/>
      <text:p text:style-name="P941">3. Umiejętności praktyczne</text:p>
      <text:p text:style-name="P942"/>
      <text:p text:style-name="P943"><text:span text:style-name="T944">celujący:<text:s/></text:span><text:span text:style-name="T945">za</text:span><text:span text:style-name="T946">wsze</text:span><text:span text:style-name="T947"><text:s/></text:span><text:span text:style-name="T948">prawidłowo i samodzielnie dokonuje pomiarów długości i masy oraz zapisuje wyniki za pomocą skrótów poznanych jednostek, porównuje jednostki i prawidłowo dokonuje ich zamiany, zawsze prawidłowo i samodzielnie dokonuje prostych obliczeń pieniężnych i ob</text:span><text:span text:style-name="T949">liczeń kalendarzowych, pisze i odczytuje daty (za pomocą cyfr rzymskich</text:span><text:span text:style-name="T950"><text:line-break/></text:span><text:span text:style-name="T951"><text:s/>i arabskich)</text:span></text:p>
      <text:p text:style-name="P952"/>
      <text:p text:style-name="P953"><text:span text:style-name="T954">bardzo dobry:<text:s/></text:span><text:span text:style-name="T955">samodzielnie i prawidłowo</text:span><text:span text:style-name="T956"><text:s/></text:span><text:span text:style-name="T957">umie praktycznie zastosować poznane wiadomości dotyczące jednostek miary, wagi, czasu itd.</text:span></text:p>
      <text:p text:style-name="P958"/>
      <text:p text:style-name="P959"><text:span text:style-name="T960">dobry:<text:s/></text:span><text:span text:style-name="T961">zwykle bezbłędnie</text:span><text:span text:style-name="T962"><text:s/></text:span><text:span text:style-name="T963">umie praktyc</text:span><text:span text:style-name="T964">znie zastosować większość poznanych wiadomości dotyczących jednostek miary, wagi, czasu, pieniędzy</text:span></text:p>
      <text:p text:style-name="P965"/>
      <text:p text:style-name="P966"><text:span text:style-name="T967">dostateczny</text:span><text:span text:style-name="T968">: popełnia nieliczne błędy przy dokonywaniu pomiarów długości, masy, ciężaru, czasu, pieniędzy</text:span></text:p>
      <text:p text:style-name="P969"/>
      <text:p text:style-name="P970"><text:span text:style-name="T971">dopuszczający:<text:s/></text:span><text:span text:style-name="T972">z pomocą dokonuje prostych<text:s/></text:span><text:span text:style-name="T973">pomiarów długości, masy, ciężaru, czasu</text:span></text:p>
      <text:p text:style-name="P974"/>
      <text:p text:style-name="P975"><text:span text:style-name="T976">niedostateczny:<text:s/></text:span><text:span text:style-name="T977">nie potrafi rozwiązać zadań z zastosowaniem miar długości, masy, ciężaru, czasu</text:span></text:p>
      <text:p text:style-name="P978"/>
      <text:p text:style-name="P979">III. Edukacja przyrodnicza</text:p>
      <text:p text:style-name="P980"/>
      <text:p text:style-name="P981"><text:span text:style-name="T982">celujący:</text:span><text:span text:style-name="T983"><text:s/>aktywnie i twórczo uczestniczy w poznawaniu świata, samodzielnie prowadzi<text:s/></text:span><text:span text:style-name="T984">obserwację i doświadczenia oraz formułuje wnioski; ma rozległą <text:s/>wiedzę o roślinach<text:s/></text:span><text:span text:style-name="T985"><text:line-break/></text:span><text:span text:style-name="T986">i zwierzętach; zna i szczegółowo wyjaśnia wzajemne zależności między człowiekiem<text:s/></text:span><text:span text:style-name="T987"><text:line-break/></text:span><text:span text:style-name="T988">a środowiskiem; przejawia szczególne zainteresowanie światem przyrody.</text:span></text:p>
      <text:p text:style-name="P989"><text:span text:style-name="T990">bardzo dobry:<text:s/></text:span><text:span text:style-name="T991">aktyw</text:span><text:span text:style-name="T992">nie uczestniczy w poznawaniu świata, prowadzi obserwację</text:span><text:span text:style-name="T993"><text:line-break/></text:span><text:span text:style-name="T994"><text:s/>i doświadczenia oraz formułuje wnioski; posiada bogatą wiedzę o roślinach<text:s/></text:span><text:span text:style-name="T995"><text:line-break/></text:span><text:span text:style-name="T996">i zwierzętach; zna i potrafi wyjaśnić wzajemne zależności między człowiekiem</text:span><text:span text:style-name="T997"><text:line-break/></text:span><text:span text:style-name="T998"><text:s/>a środowiskiem; żywo interesuje się światem p</text:span><text:span text:style-name="T999">rzyrody.</text:span></text:p>
      <text:p text:style-name="P1000"><text:span text:style-name="T1001">dobry:<text:s/></text:span><text:span text:style-name="T1002">interesuje się środowiskiem przyrodniczym, prowadzi obserwacje, podejmuje próby wnioskowania; ma ogólną wiedzę na temat wybranych roślin i zwierząt; zna zależności zachodzące między człowiekiem a środowiskiem</text:span></text:p>
      <text:soft-page-break/>
      <text:p text:style-name="P1003"><text:span text:style-name="T1004">dostateczny:<text:s/></text:span><text:span text:style-name="T1005">wie, w jaki sposób</text:span><text:span text:style-name="T1006"><text:s/>można poznawać przyrodę, prowadzi proste obserwacje; ma podstawowe wiadomości na temat wybranych roślin i zwierząt; wie, że istnieją wzajemne zależności między człowiekiem a przyrodą</text:span></text:p>
      <text:p text:style-name="P1007"><text:span text:style-name="T1008">dopuszczający:<text:s/></text:span><text:span text:style-name="T1009">wykazuje niewielkie zainteresowanie światem przyrody; ma<text:s/></text:span><text:span text:style-name="T1010">niewielki zasób wiadomości na temat wybranych roślin i zwierząt; słabo orientuje się<text:s/></text:span><text:span text:style-name="T1011"><text:line-break/></text:span><text:span text:style-name="T1012">w otaczającej rzeczywistości</text:span></text:p>
      <text:p text:style-name="P1013"><text:span text:style-name="T1014">niedostateczny:<text:s/></text:span><text:span text:style-name="T1015">nie rozumie zachodzących w przyrodzie zjawisk i niechętnie je obserwuje; ma znikomą wiedzę na temat wybranych roślin i zwierz</text:span><text:span text:style-name="T1016">ąt</text:span></text:p>
      <text:p text:style-name="P1017"/>
      <text:p text:style-name="P1018">IV. Edukacja plastyczna i edukacja techniczna</text:p>
      <text:p text:style-name="P1019"/>
      <text:p text:style-name="P1020"><text:span text:style-name="T1021">celujący:<text:s/></text:span><text:span text:style-name="T1022">treść pracy jest zawsze adekwatna do tematu, poszukuje nowatorskich rozwiązań z zaangażowaniem, elementy są właściwie rozplanowanie na płaszczyźnie i w przestrzeni, praca odznacza się rozmaitości</text:span><text:span text:style-name="T1023">ą elementów i dbałością o szczegóły, posiada umiejętności plastyczne</text:span></text:p>
      <text:p text:style-name="P1024"/>
      <text:p text:style-name="P1025"><text:span text:style-name="T1026">bardzo dobry:<text:s/></text:span><text:span text:style-name="T1027">wykonuje estetyczne i dokładne prace, wykonuje prace w sposób twórczy z zaangażowaniem,</text:span></text:p>
      <text:p text:style-name="P1028"/>
      <text:p text:style-name="P1029"><text:span text:style-name="T1030">dobry:<text:s/></text:span><text:span text:style-name="T1031">prace są zazwyczaj staranne, estetyczne i doprowadzone do końca</text:span></text:p>
      <text:p text:style-name="P1032"/>
      <text:p text:style-name="P1033"><text:span text:style-name="T1034">dostateczny</text:span><text:span text:style-name="T1035">:<text:s/></text:span><text:span text:style-name="T1036">prace wykonuje niedokładnie i nie zawsze estetyczne, nie zawsze doprowadza pracę do końca</text:span></text:p>
      <text:p text:style-name="P1037"/>
      <text:p text:style-name="P1038"><text:span text:style-name="T1039">dopuszczający:<text:s/></text:span><text:span text:style-name="T1040">prace wykonuje niedbale, zwykle ich nie kończy, ma trudności<text:s/></text:span><text:span text:style-name="T1041"><text:line-break/></text:span><text:span text:style-name="T1042">z rozplanowaniem pracy</text:span></text:p>
      <text:p text:style-name="P1043"/>
      <text:p text:style-name="P1044"><text:span text:style-name="T1045">niedostateczny:<text:s/></text:span><text:span text:style-name="T1046">prace wykonuje niechętnie, niestaranne i są<text:s/></text:span><text:span text:style-name="T1047">niewykończone, bardzo szybko się zniechęca</text:span></text:p>
      <text:p text:style-name="P1048"/>
      <text:p text:style-name="P1049">V. Edukacja muzyczna</text:p>
      <text:p text:style-name="P1050"/>
      <text:p text:style-name="P1051"><text:span text:style-name="T1052">celujący:<text:s/></text:span><text:span text:style-name="T1053">pięknie śpiewa piosenki z zachowaniem odpowiedniego rytmu, tempa i melodii, posiada zdolności muzyczne</text:span></text:p>
      <text:p text:style-name="P1054"/>
      <text:p text:style-name="P1055"><text:span text:style-name="T1056">bardzo dobry:<text:s/></text:span><text:span text:style-name="T1057">śpiewa piosenki, umie wyklaskać rytm, zna wartości nutowe,<text:s/></text:span><text:span text:style-name="T1058">chętnie uczestniczy w zabawach przy muzyce</text:span></text:p>
      <text:p text:style-name="P1059"/>
      <text:p text:style-name="P1060"><text:span text:style-name="T1061">dobry:<text:s/></text:span><text:span text:style-name="T1062">umie zaśpiewać poznane piosenki, popełnia nieliczne błędy wyklaskując podany rytm, zazwyczaj zna wartości nutowe , najczęściej uczestniczy w zabawach przy muzyce</text:span></text:p>
      <text:p text:style-name="P1063"/>
      <text:p text:style-name="P1064"><text:span text:style-name="T1065">dostateczny:<text:s/></text:span><text:span text:style-name="T1066">umie zaśpiewać niektóre z poz</text:span><text:span text:style-name="T1067">nanych piosenek, z pomocą potrafi wyklaskać podany rytm, zna niektóre wartości nutowe, zazwyczaj chętnie uczestniczy w zabawach przy muzyce</text:span></text:p>
      <text:p text:style-name="P1068"/>
      <text:p text:style-name="P1069"><text:span text:style-name="T1070">dopuszczający:<text:s/></text:span><text:span text:style-name="T1071">ma trudności z zapamiętaniem treści piosenki, nie zna wartości nut, niechętnie uczestniczy w zabawac</text:span><text:span text:style-name="T1072">h przy muzyce</text:span></text:p>
      <text:p text:style-name="P1073"/>
      <text:p text:style-name="P1074"><text:span text:style-name="T1075">niedostateczny:<text:s/></text:span><text:span text:style-name="T1076">nie potrafi zapamiętać treści piosenki, śpiewa bardzo niechętnie lub w ogóle nie śpiewa, nie uczestniczy w zabawach przy muzyce</text:span></text:p>
      <text:p text:style-name="P1077"/>
      <text:p text:style-name="P1078">VI. Wychowanie fizyczne</text:p>
      <text:p text:style-name="P1079"/>
      <text:p text:style-name="P1080"><text:span text:style-name="T1081">celujący:<text:s/></text:span><text:span text:style-name="T1082">zwinnie i sprawnie wykonuje ćwiczenia gimnastyczne, z wielkim</text:span><text:span text:style-name="T1083"><text:s/>zaangażowaniem bierze udział w grach zespołowych, bez zastrzeżeń stosuje się do zasad poznanych gier i zabaw</text:span></text:p>
      <text:p text:style-name="P1084"/>
      <text:p text:style-name="P1085"><text:span text:style-name="T1086">bardzo dobry:<text:s/></text:span><text:span text:style-name="T1087">starannie i prawidłowo wykonuje ćwiczenia, respektuje zasady poznanych gier i zabaw, przestrzega zasad bezpieczeństwa podczas ćwicz</text:span><text:span text:style-name="T1088">eń oraz zasad sportowej rywalizacji</text:span></text:p>
      <text:p text:style-name="P1089"/>
      <text:p text:style-name="P1090"><text:span text:style-name="T1091">dobry:<text:s/></text:span><text:span text:style-name="T1092">potrafi poprawnie wykonać ćwiczenia gimnastyczne, przestrzega zasad poznanych gier i zabaw, zwykle przestrzega zasad bezpieczeństwa podczas ćwiczeń i zasad fair-play</text:span></text:p>
      <text:p text:style-name="P1093"/>
      <text:p text:style-name="P1094"><text:span text:style-name="T1095">dostateczny:<text:s/></text:span><text:span text:style-name="T1096">większość ćwiczeń stara się wyko</text:span><text:span text:style-name="T1097">nywać poprawnie, nie zawsze stosuje się do zasad poznanych gier i zabaw, czasami narusza zasady bezpieczeństwa podczas ćwiczeń<text:s/></text:span></text:p>
      <text:p text:style-name="P1098"/>
      <text:p text:style-name="P1099"><text:span text:style-name="T1100">dopuszczający:<text:s/></text:span><text:span text:style-name="T1101">niechętnie wykonuje ćwiczenia gimnastyczne, nie stosuje się do zasad poznanych gier i zabaw, uchyla się od<text:s/></text:span><text:span text:style-name="T1102">udziału w grach zespołowych</text:span></text:p>
      <text:p text:style-name="P1103"/>
      <text:p text:style-name="P1104"><text:span text:style-name="T1105">niedostateczny:<text:s/></text:span><text:span text:style-name="T1106">uchyla się od wykonywania ćwiczeń gimnastycznych, nie przestrzega zasad bezpieczeństwa w czasie gier i zajęć ruchowych, nie przynosi obowiązującego stroju</text:span></text:p>
      <text:p text:style-name="P1107"/>
      <text:p text:style-name="P1108"><text:span text:style-name="T1109">VII. Edukacja informatyczna</text:span></text:p>
      <text:p text:style-name="P1110"/>
      <text:p text:style-name="P1111"><text:span text:style-name="T1112">celujący</text:span><text:span text:style-name="T1113">: opanował pełen z</text:span><text:span text:style-name="T1114">akres wiedzy i umiejętności, umie samodzielnie zdobywać wiedzę z różnych mediów (np. Internet, edukacyjne programy multimedialne), wyka</text:span><text:soft-page-break/><text:span text:style-name="T1115">zuje inicjatywę rozwiązywania konkretnych problemów w czasie lekcji i pracy pozalekcyjnej, biegle i poprawnie posługuje s</text:span><text:span text:style-name="T1116">ię terminologią informatyczną, biegle i bezpiecznie obsługuje komputer, biegle pracuje w kilku aplikacjach jednocześnie,</text:span></text:p>
      <text:p text:style-name="P1117"><text:span text:style-name="T1118">bardzo dobry</text:span><text:span text:style-name="T1119">: opanował pełen zakres wiedzy i umiejętności, sprawnie posługuje się komputerem i zdobytymi wiadomościami, samodzielnie<text:s/></text:span><text:span text:style-name="T1120">rozwiązuje problemy teoretyczne i praktyczne, biegle i poprawnie posługuje się terminologią informatyczną, <text:s/>bezpiecznie obsługuje komputer, biegle pracuje w kilku aplikacjach jednocześnie,</text:span></text:p>
      <text:p text:style-name="P1121"><text:span text:style-name="T1122">dobry</text:span><text:span text:style-name="T1123">: dobrze opanował umiejętności i wiedzę z zakresu materiału pr</text:span><text:span text:style-name="T1124">ogramowego, poprawnie posługuje się terminologią informatyczną, <text:s/>bezpiecznie obsługuje komputer,</text:span><text:span text:style-name="T1125"><text:line-break/></text:span><text:span text:style-name="T1126"><text:s/>z pomocą <text:s/>rozwiązuje problemy wynikające w trakcie wykonywania zadań programowych, pracuje w kilku aplikacjach jednocześnie,</text:span></text:p>
      <text:p text:style-name="P1127"><text:span text:style-name="T1128">dostateczny</text:span><text:span text:style-name="T1129">: w sposób zadowalając</text:span><text:span text:style-name="T1130">y opanował umiejętności i wiedzę z zakresu materiału programowego, zna podstawową terminologię informatyczną, ale ma trudności z jej zastosowaniem, poprawnie i bezpiecznie obsługuje komputer, nie potrafi rozwiązać samodzielnie problemów wynikających w trak</text:span><text:span text:style-name="T1131">cie wykonywania zadań programowych, poprawnie pracuje tylko w jednej aplikacji<text:s/></text:span></text:p>
      <text:p text:style-name="P1132"><text:span text:style-name="T1133">dopuszczający:</text:span><text:span text:style-name="T1134"><text:s/>częściowo opanował umiejętności i wiedzę z zakresu materiału programowego, częściowo zna terminologię informatyczną, ale nie potrafi jej zastosować, bezpiecznie<text:s/></text:span><text:span text:style-name="T1135">obsługuje komputer, zadaną pracę wykonuje z pomocą , ma problemy przy pracy w najprostszych aplikacjach, poprawnie uruchamia komputer i zamyka system, poprawnie uruchamia i zamyka proste aplikacje,</text:span></text:p>
      <text:p text:style-name="P1136"><text:span text:style-name="T1137">niedostateczny:<text:s/></text:span><text:span text:style-name="T1138">nie opanował umiejętności i wiedzy z zakre</text:span><text:span text:style-name="T1139">su materiału programowego, nie zna technologii informatycznej, pracuje tylko z pomocą ,<text:s/></text:span><text:span text:style-name="T1140">poprawnie uruchamia komputer i zamyka system, poprawnie uruchamia i zamyka proste aplikacje</text:span></text:p>
      <text:p text:style-name="P1141"/>
      <text:p text:style-name="P1142">KLASA DRUGA B</text:p>
      <text:p text:style-name="P1143">I .Edukacja polonistyczna</text:p>
      <text:p text:style-name="P1144"/>
      <text:p text:style-name="P1145">1. Czytanie</text:p>
      <text:p text:style-name="P1146"><text:span text:style-name="T1147">celujący: <text:s text:c="2"/></text:span><text:span text:style-name="T1148">czyta płyn</text:span><text:span text:style-name="T1149">nie i wyraziście wszystkie teksty literackie i informacyjne, świetnie czyta cicho i głośno ze zrozumieniem, sprawnie i bezbłędnie wyszukuje informacje<text:s/></text:span><text:span text:style-name="T1150"><text:line-break/></text:span><text:span text:style-name="T1151">w tekstach, odnajduje <text:s/>wskazane fragmenty, określa czas i miejsce akcji, wyodrębnia</text:span><text:span text:style-name="T1152"><text:line-break/></text:span><text:span text:style-name="T1153"><text:s/>w utworze kolejne w</text:span><text:span text:style-name="T1154">ydarzenia, dostrzega związki między nimi, wskazuje bohaterów</text:span></text:p>
      <text:p text:style-name="P1155"/>
      <text:p text:style-name="P1156"><text:span text:style-name="T1157">bardzo dobry :<text:s/></text:span><text:span text:style-name="T1158">czyta płynnie i wyraziście pełnymi zdaniami, czyta płynnie z podziałem na role, umie czytać cicho ze zrozumieniem i odpowiadać na pytania związane z tekstem, wyodrębnia w utworze<text:s/></text:span><text:span text:style-name="T1159">kolejne wydarzenia, dostrzega związki między nimi</text:span></text:p>
      <text:p text:style-name="P1160"/>
      <text:soft-page-break/>
      <text:p text:style-name="P1161"><text:span text:style-name="T1162">dobry:<text:s/></text:span><text:span text:style-name="T1163">czyta zdaniami, popełnia nieliczne błędy, po samodzielnym przeczytaniu tekstu odpowiada na proste pytania</text:span></text:p>
      <text:p text:style-name="P1164"/>
      <text:p text:style-name="P1165"><text:span text:style-name="T1166">dostateczny:<text:s/></text:span><text:span text:style-name="T1167">czyta wyrazami, popełnia błędy, po samodzielnym przeczytaniu tekstu</text:span></text:p>
      <text:p text:style-name="P1168">odpowiada<text:s/>na proste pytania czasami z pomocą nauczyciela</text:p>
      <text:p text:style-name="P1169"/>
      <text:p text:style-name="P1170"><text:span text:style-name="T1171">dopuszczający:<text:s/></text:span><text:span text:style-name="T1172">czyta sylabami, głoskami, popełnia liczne błędy, czytając samodzielnie tekst nie potrafi prawidłowo odpowiedzieć na pytania</text:span></text:p>
      <text:p text:style-name="P1173"/>
      <text:p text:style-name="P1174"><text:span text:style-name="T1175">niedostateczny:<text:s/></text:span><text:span text:style-name="T1176">ma trudności w przeczytaniu prostych dwusylabowych w</text:span><text:span text:style-name="T1177">yrazów,</text:span></text:p>
      <text:p text:style-name="P1178">zniekształca je lub w ogóle nie przeczyta tekstu, nie potrafi samodzielnie przeczytać tekstu</text:p>
      <text:p text:style-name="P1179"/>
      <text:p text:style-name="P1180"><text:span text:style-name="T1181">2</text:span><text:span text:style-name="T1182">.<text:s/></text:span><text:span text:style-name="T1183">Pisanie</text:span></text:p>
      <text:p text:style-name="P1184"><text:span text:style-name="T1185">celujący:<text:s/></text:span><text:span text:style-name="T1186">pisze bezbłędnie z pamięci z zachowaniem prawidłowego kształtu liter i ich</text:span></text:p>
      <text:p text:style-name="P1187">połączeń, zna zasady ortograficzne, potrafi napisać<text:s/>swobodny tekst na określony temat</text:p>
      <text:p text:style-name="P1188"/>
      <text:p text:style-name="P1189"><text:span text:style-name="T1190">bardzo dobry:<text:s/></text:span><text:span text:style-name="T1191">umie pisać z pamięci i ze słuchu wyrazy i zdania w zakresie opracowanego słownictwa, zna i stosuje zasady ortograficzne, potrafi napisać swobodny tekst na określony temat, płynnie, czytelnie i estetycznie pi</text:span><text:span text:style-name="T1192">sze wyrazy i zdania</text:span></text:p>
      <text:p text:style-name="P1193"/>
      <text:p text:style-name="P1194"><text:span text:style-name="T1195">dobry:<text:s/></text:span><text:span text:style-name="T1196">poprawnie zapisuje wyrazy i zdania, rzadko popełnia błędy w pisaniu ze słuchu, zna i zazwyczaj stosuje zasady ortograficzne</text:span></text:p>
      <text:p text:style-name="P1197"/>
      <text:p text:style-name="P1198"><text:span text:style-name="T1199">dostateczny:<text:s/></text:span><text:span text:style-name="T1200">poprawnie zapisuje wyrazy, popełnia <text:s/>błędy, zna zasady ortograficzne, ale nie zawsze potra</text:span><text:span text:style-name="T1201">fi je zastosować podczas samodzielnego pisania</text:span></text:p>
      <text:p text:style-name="P1202"/>
      <text:p text:style-name="P1203"><text:span text:style-name="T1204">dopuszczający:<text:s/></text:span><text:span text:style-name="T1205">pisząc z pamięci popełnia liczne błędy, odwzorowuje po literze, popełnia błędy przy pisaniu ze słuchu, rzadko stosuje zasady ortograficzne</text:span></text:p>
      <text:p text:style-name="P1206"/>
      <text:p text:style-name="P1207"><text:span text:style-name="T1208">niedostateczny:<text:s/></text:span><text:span text:style-name="T1209">w pisaniu z pamięci i ze słuchu popeł</text:span><text:span text:style-name="T1210">nia bardzo liczne błędy, opuszcza litery i wyrazy, nie stosuje zasad ortograficznych</text:span></text:p>
      <text:p text:style-name="P1211"/>
      <text:p text:style-name="P1212">1. Mówienie</text:p>
      <text:p text:style-name="P1213"/>
      <text:p text:style-name="P1214"><text:span text:style-name="T1215">celujący:<text:s/></text:span><text:span text:style-name="T1216">stosuje logiczne wypowiedzi wielozdaniowe, poprawne pod względem językowym, posługuje się bogatym słownictwem (stosuje np. związki frazeologiczne</text:span></text:p>
      <text:p text:style-name="P1217"/>
      <text:p text:style-name="P1218"><text:span text:style-name="T1219">bardzo dobry:<text:s/></text:span><text:span text:style-name="T1220">rozumie sens wypowiedzi, potrafi poprawnie, w rozwiniętej formie</text:span></text:p>
      <text:p text:style-name="P1221">wypowiadać się n/t przeżyć i własnych doświadczeń, posiada bogaty zasób słownictwa,<text:s/></text:p>
      <text:p text:style-name="P1222"/>
      <text:soft-page-break/>
      <text:p text:style-name="P1223"><text:span text:style-name="T1224">dobry:<text:s/></text:span><text:span text:style-name="T1225">potrafi ułożyć poprawnie pod względem językowym zdanie pojedyncze rozwinięte,<text:s/></text:span><text:span text:style-name="T1226">wypowiada się zdaniami pojedynczymi rozwiniętymi, zdaniami złożonymi, poprawnymi pod względem językowym i logicznym</text:span></text:p>
      <text:p text:style-name="P1227"/>
      <text:p text:style-name="P1228"><text:span text:style-name="T1229">dostateczny:<text:s/></text:span><text:span text:style-name="T1230">popełnia nieliczne błędy przy układaniu zdań pojedynczych rozwiniętych, wypowiada się zdaniami pojedynczymi rozwiniętymi, popr</text:span><text:span text:style-name="T1231">awnymi pod względem językowym</text:span></text:p>
      <text:p text:style-name="P1232"/>
      <text:p text:style-name="P1233"><text:span text:style-name="T1234">dopuszczający:<text:s/></text:span><text:span text:style-name="T1235">nie potrafi samodzielnie ułożyć poprawnego pod względem językowym zdania pojedynczego, wypowiada się zdaniami prostymi, wykazuje ubogi zasób słownictwa</text:span></text:p>
      <text:p text:style-name="P1236"/>
      <text:p text:style-name="P1237"><text:span text:style-name="T1238">niedostateczny:<text:s/></text:span><text:span text:style-name="T1239">ma kłopoty z wypowiadaniem się, na pytani</text:span><text:span text:style-name="T1240">a odpowiada jednym wyrazem lub w ogóle nie udzieli odpowiedzi, nie potrafi samodzielnie ułożyć poprawnego pod względem językowym zdania prostego</text:span></text:p>
      <text:p text:style-name="P1241"/>
      <text:p text:style-name="P1242">II. Edukacja matematyczna</text:p>
      <text:p text:style-name="P1243"/>
      <text:p text:style-name="P1244">1. Działania w zakresie dodawania, odejmowania, mnożenia, dzielenia</text:p>
      <text:p text:style-name="P1245"/>
      <text:p text:style-name="P1246"><text:span text:style-name="T1247">celujący:<text:s/></text:span><text:span text:style-name="T1248">samodzielnie i biegle dodaje i odejmuje w zakresie 1000, samodzielnie i biegle mnoży i dzieli w zakresie 100<text:s/></text:span></text:p>
      <text:p text:style-name="P1249"/>
      <text:p text:style-name="P1250"><text:span text:style-name="T1251">bardzo dobry:<text:s/></text:span><text:span text:style-name="T1252">rozumie i sprawnie dodaje i odejmuje w zakresie 100, rozumie i sprawnie mnoży i dzieli w zakresie 100 (biegle w zakresie 30)</text:span></text:p>
      <text:p text:style-name="P1253"/>
      <text:p text:style-name="P1254"><text:span text:style-name="T1255">dobry</text:span><text:span text:style-name="T1256">:<text:s/></text:span><text:span text:style-name="T1257">samodzielnie dodaje i odejmuje liczby w zakresie 100, rozumie mnożenie i dzielenie, samodzielnie i poprawnie wykonuje działania w zakresie 30<text:s/></text:span></text:p>
      <text:p text:style-name="P1258"/>
      <text:p text:style-name="P1259"><text:span text:style-name="T1260">dostateczny<text:s/></text:span><text:span text:style-name="T1261">: czasami popełnia błędy przy dodawaniu i odejmowaniu w zakresie 100, mnoży i dzieli w zakresie 30</text:span><text:span text:style-name="T1262"><text:s/>popełniając nieliczne błędy</text:span></text:p>
      <text:p text:style-name="P1263"/>
      <text:p text:style-name="P1264"><text:span text:style-name="T1265">dopuszczający</text:span><text:span text:style-name="T1266">: dodaje i odejmuje w zakresie 100 popełniając błędy lub działając na</text:span></text:p>
      <text:p text:style-name="P1267">konkretach, mnoży i dzieli w zakresie 30 popełniając błędu lub działając na konkretach</text:p>
      <text:p text:style-name="P1268"/>
      <text:p text:style-name="P1269"><text:span text:style-name="T1270">niedostateczny:<text:s/></text:span><text:span text:style-name="T1271">popełnia bardzo liczne błędy przy dodaw</text:span><text:span text:style-name="T1272">aniu i odejmowaniu w zakresie 100, nie potrafi opanować mnożenia i dzielenia w zakresie 30<text:s/></text:span></text:p>
      <text:p text:style-name="P1273"/>
      <text:p text:style-name="P1274">2. Zadania tekstowe</text:p>
      <text:p text:style-name="P1275"/>
      <text:p text:style-name="P1276"><text:span text:style-name="T1277">celujący:<text:s/></text:span><text:span text:style-name="T1278">samodzielnie rozwiązuje dowolną metodą złożone zadania dwudziałaniowe , bez trudu układa treść do działania <text:s/>i rysunku</text:span></text:p>
      <text:p text:style-name="P1279"/>
      <text:p text:style-name="P1280"><text:span text:style-name="T1281">bardzo<text:s/></text:span><text:span text:style-name="T1282">dobry:<text:s/></text:span><text:span text:style-name="T1283">samodzielnie i bezbłędnie rozwiązuje proste zadania z treścią, bez trudu układa treść do działania lub rysunku</text:span></text:p>
      <text:p text:style-name="P1284"/>
      <text:p text:style-name="P1285"><text:span text:style-name="T1286">dobry:<text:s/></text:span><text:span text:style-name="T1287">potrafi ułożyć treść zadania do działania lub rysunku</text:span></text:p>
      <text:p text:style-name="P1288"/>
      <text:p text:style-name="P1289"><text:span text:style-name="T1290">dostateczny:<text:s/></text:span><text:span text:style-name="T1291">wymaga wsparcia przy</text:span><text:span text:style-name="T1292"><text:s/></text:span><text:span text:style-name="T1293">rozwiązywaniu <text:s/>prostych zadań<text:s/></text:span><text:span text:style-name="T1294">jednodziałaniowych, układa treść zadania do działania</text:span></text:p>
      <text:p text:style-name="P1295"/>
      <text:p text:style-name="P1296"><text:span text:style-name="T1297">dopuszczający:<text:s/></text:span><text:span text:style-name="T1298">z pomocą rozwiązuje proste zadania jednodziałaniowe i stara się układać treść do działania</text:span></text:p>
      <text:p text:style-name="P1299"/>
      <text:p text:style-name="P1300"><text:span text:style-name="T1301">niedostateczny:<text:s/></text:span><text:span text:style-name="T1302">z pomocą rozwiązuje proste zadania jednodziałaniowe, nie potrafi ułożyć treści</text:span><text:span text:style-name="T1303"><text:s/>zadania do działania</text:span></text:p>
      <text:p text:style-name="P1304"/>
      <text:p text:style-name="P1305">3. Umiejętności praktyczne</text:p>
      <text:p text:style-name="P1306"/>
      <text:p text:style-name="P1307"><text:span text:style-name="T1308">celujący:<text:s/></text:span><text:span text:style-name="T1309">zawsze</text:span><text:span text:style-name="T1310"><text:s/></text:span><text:span text:style-name="T1311">prawidłowo i samodzielnie dokonuje pomiarów długości i masy oraz zapisuje wyniki za pomocą skrótów poznanych jednostek, porównuje jednostki i prawidłowo dokonuje ich zamiany, zawsze prawid</text:span><text:span text:style-name="T1312">łowo i samodzielnie dokonuje prostych obliczeń pieniężnych i obliczeń kalendarzowych, pisze i odczytuje daty (za pomocą cyfr rzymskich i arabskich)</text:span></text:p>
      <text:p text:style-name="P1313"/>
      <text:p text:style-name="P1314"><text:span text:style-name="T1315">bardzo dobry:<text:s/></text:span><text:span text:style-name="T1316">samodzielnie i prawidłowo</text:span><text:span text:style-name="T1317"><text:s/></text:span><text:span text:style-name="T1318">umie praktycznie zastosować poznane wiadomości dotyczące jednostek<text:s/></text:span><text:span text:style-name="T1319">miary, wagi, czasu itd.</text:span></text:p>
      <text:p text:style-name="P1320"/>
      <text:p text:style-name="P1321"><text:span text:style-name="T1322">dobry:<text:s/></text:span><text:span text:style-name="T1323">zwykle bezbłędnie</text:span><text:span text:style-name="T1324"><text:s/></text:span><text:span text:style-name="T1325">umie praktycznie zastosować większość poznanych wiadomości dotyczących jednostek miary, wagi, czasu, pieniędzy</text:span></text:p>
      <text:p text:style-name="P1326"/>
      <text:p text:style-name="P1327"><text:span text:style-name="T1328">dostateczny</text:span><text:span text:style-name="T1329">: popełnia nieliczne błędy przy dokonywaniu pomiarów długości, masy, ciężaru, czasu</text:span><text:span text:style-name="T1330">, pieniędzy</text:span></text:p>
      <text:p text:style-name="P1331"/>
      <text:p text:style-name="P1332"><text:span text:style-name="T1333">dopuszczający:<text:s/></text:span><text:span text:style-name="T1334">z pomocą dokonuje prostych pomiarów długości, masy, ciężaru, czasu</text:span></text:p>
      <text:p text:style-name="P1335"/>
      <text:p text:style-name="P1336"><text:span text:style-name="T1337">niedostateczny:<text:s/></text:span><text:span text:style-name="T1338">nie potrafi rozwiązać zadań z zastosowaniem miar długości, masy, ciężaru, czasu</text:span></text:p>
      <text:p text:style-name="P1339"/>
      <text:p text:style-name="P1340"/>
      <text:p text:style-name="P1341">III. Edukacja przyrodnicza</text:p>
      <text:p text:style-name="P1342"/>
      <text:p text:style-name="P1343"><text:span text:style-name="T1344">celujący:</text:span><text:span text:style-name="T1345"><text:s/>aktywnie i twórczo<text:s/></text:span><text:span text:style-name="T1346">uczestniczy w poznawaniu świata, samodzielnie prowadzi obserwację i doświadczenia oraz formułuje wnioski; ma rozległą <text:s/>wiedzę o roślinach<text:s/></text:span><text:span text:style-name="T1347"><text:line-break/></text:span><text:soft-page-break/><text:span text:style-name="T1348">i zwierzętach; zna i szczegółowo wyjaśnia wzajemne zależności między człowiekiem<text:s/></text:span><text:span text:style-name="T1349"><text:line-break/></text:span><text:span text:style-name="T1350">a środowiskiem; przejawia szczególn</text:span><text:span text:style-name="T1351">e zainteresowanie światem przyrody.</text:span></text:p>
      <text:p text:style-name="P1352"><text:span text:style-name="T1353">bardzo dobry:<text:s/></text:span><text:span text:style-name="T1354">aktywnie uczestniczy w poznawaniu świata, prowadzi obserwację</text:span><text:span text:style-name="T1355"><text:line-break/></text:span><text:span text:style-name="T1356"><text:s/>i doświadczenia oraz formułuje wnioski; posiada bogatą wiedzę o roślinach<text:s/></text:span><text:span text:style-name="T1357"><text:line-break/></text:span><text:span text:style-name="T1358">i zwierzętach; zna i potrafi wyjaśnić wzajemne zależności między czł</text:span><text:span text:style-name="T1359">owiekiem</text:span><text:span text:style-name="T1360"><text:line-break/></text:span><text:span text:style-name="T1361"><text:s/>a środowiskiem; żywo interesuje się światem przyrody.</text:span></text:p>
      <text:p text:style-name="P1362"><text:span text:style-name="T1363">dobry:<text:s/></text:span><text:span text:style-name="T1364">interesuje się środowiskiem przyrodniczym, prowadzi obserwacje, podejmuje próby wnioskowania; ma ogólną wiedzę na temat wybranych roślin i zwierząt; zna zależności zachodzące między czł</text:span><text:span text:style-name="T1365">owiekiem a środowiskiem</text:span></text:p>
      <text:p text:style-name="P1366"><text:span text:style-name="T1367">dostateczny:<text:s/></text:span><text:span text:style-name="T1368">wie, w jaki sposób można poznawać przyrodę, prowadzi proste obserwacje; ma podstawowe wiadomości na temat wybranych roślin i zwierząt; wie, że istnieją wzajemne zależności między człowiekiem a przyrodą</text:span></text:p>
      <text:p text:style-name="P1369"/>
      <text:p text:style-name="P1370">IV. Edukacja plastyczna i edukacja techniczna</text:p>
      <text:p text:style-name="P1371"/>
      <text:p text:style-name="P1372"><text:span text:style-name="T1373">celujący:<text:s/></text:span><text:span text:style-name="T1374">treść pracy jest zawsze adekwatna do tematu, poszukuje nowatorskich rozwiązań z zaangażowaniem, elementy są właściwie rozplanowanie na płaszczyźnie i w przestrzeni, praca odznacza się rozmaitością elementów i dbałoś</text:span><text:span text:style-name="T1375">cią o szczegóły, posiada umiejętności plastyczne</text:span></text:p>
      <text:p text:style-name="P1376"/>
      <text:p text:style-name="P1377"><text:span text:style-name="T1378">bardzo dobry:<text:s/></text:span><text:span text:style-name="T1379">wykonuje estetyczne i dokładne prace, wykonuje prace w sposób twórczy z zaangażowaniem,</text:span></text:p>
      <text:p text:style-name="P1380"/>
      <text:p text:style-name="P1381"><text:span text:style-name="T1382">dobry:<text:s/></text:span><text:span text:style-name="T1383">prace są zazwyczaj staranne, estetyczne i doprowadzone do końca</text:span></text:p>
      <text:p text:style-name="P1384"/>
      <text:p text:style-name="P1385"><text:span text:style-name="T1386">dostateczny:<text:s/></text:span><text:span text:style-name="T1387">prace wykonuje nie</text:span><text:span text:style-name="T1388">dokładnie i nie zawsze estetyczne, nie zawsze doprowadza pracę do końca</text:span></text:p>
      <text:p text:style-name="P1389"/>
      <text:p text:style-name="P1390"><text:span text:style-name="T1391">dopuszczający:<text:s/></text:span><text:span text:style-name="T1392">prace wykonuje niedbale, zwykle ich nie kończy, ma trudności<text:s/></text:span><text:span text:style-name="T1393"><text:line-break/></text:span><text:span text:style-name="T1394">z rozplanowaniem pracy</text:span></text:p>
      <text:p text:style-name="P1395"/>
      <text:p text:style-name="P1396"><text:span text:style-name="T1397">niedostateczny:<text:s/></text:span><text:span text:style-name="T1398">prace wykonuje niechętnie, niestaranne i są niewykończone, bardzo<text:s/></text:span><text:span text:style-name="T1399">szybko się zniechęca</text:span></text:p>
      <text:p text:style-name="P1400"/>
      <text:p text:style-name="P1401">V. Edukacja muzyczna</text:p>
      <text:p text:style-name="P1402"/>
      <text:p text:style-name="P1403"><text:span text:style-name="T1404">celujący:<text:s/></text:span><text:span text:style-name="T1405">pięknie śpiewa piosenki z zachowaniem odpowiedniego rytmu, tempa i melodii, posiada zdolności muzyczne</text:span></text:p>
      <text:p text:style-name="P1406"/>
      <text:soft-page-break/>
      <text:p text:style-name="P1407"><text:span text:style-name="T1408">bardzo dobry:<text:s/></text:span><text:span text:style-name="T1409">śpiewa piosenki, umie wyklaskać rytm, zna wartości nutowe, chętnie uczestniczy w zab</text:span><text:span text:style-name="T1410">awach przy muzyce</text:span></text:p>
      <text:p text:style-name="P1411"/>
      <text:p text:style-name="P1412"><text:span text:style-name="T1413">dobry:<text:s/></text:span><text:span text:style-name="T1414">umie zaśpiewać poznane piosenki, popełnia nieliczne błędy wyklaskując podany rytm, zazwyczaj zna wartości nutowe , najczęściej uczestniczy w zabawach przy muzyce</text:span></text:p>
      <text:p text:style-name="P1415"/>
      <text:p text:style-name="P1416"><text:span text:style-name="T1417">dostateczny:<text:s/></text:span><text:span text:style-name="T1418">umie zaśpiewać niektóre z poznanych piosenek, z pomocą</text:span><text:span text:style-name="T1419"><text:s/>potrafi wyklaskać podany rytm, zna niektóre wartości nutowe, zazwyczaj chętnie uczestniczy w zabawach przy muzyce</text:span></text:p>
      <text:p text:style-name="P1420"/>
      <text:p text:style-name="P1421"><text:span text:style-name="T1422">dopuszczający:<text:s/></text:span><text:span text:style-name="T1423">ma trudności z zapamiętaniem treści piosenki, nie zna wartości nut, niechętnie uczestniczy w zabawach przy muzyce</text:span></text:p>
      <text:p text:style-name="P1424"/>
      <text:p text:style-name="P1425"><text:span text:style-name="T1426">niedostateczny:<text:s/></text:span><text:span text:style-name="T1427">nie potrafi zapamiętać treści piosenki, śpiewa bardzo niechętnie lub w ogóle nie śpiewa, nie uczestniczy w zabawach przy muzyce</text:span></text:p>
      <text:p text:style-name="P1428"/>
      <text:p text:style-name="P1429">VI. Wychowanie fizyczne</text:p>
      <text:p text:style-name="P1430"/>
      <text:p text:style-name="P1431"><text:span text:style-name="T1432">celujący:<text:s/></text:span><text:span text:style-name="T1433">zwinnie i sprawnie wykonuje ćwiczenia gimnastyczne, z wielkim zaangażowaniem</text:span><text:span text:style-name="T1434"><text:s/>bierze udział w grach zespołowych, bez zastrzeżeń stosuje się do zasad poznanych gier i zabaw</text:span></text:p>
      <text:p text:style-name="P1435"/>
      <text:p text:style-name="P1436"><text:span text:style-name="T1437">bardzo dobry:<text:s/></text:span><text:span text:style-name="T1438">starannie i prawidłowo wykonuje ćwiczenia, respektuje zasady poznanych gier i zabaw, przestrzega zasad bezpieczeństwa podczas ćwiczeń oraz zasad s</text:span><text:span text:style-name="T1439">portowej rywalizacji</text:span></text:p>
      <text:p text:style-name="P1440"/>
      <text:p text:style-name="P1441"><text:span text:style-name="T1442">dobry:<text:s/></text:span><text:span text:style-name="T1443">potrafi poprawnie wykonać ćwiczenia gimnastyczne, przestrzega zasad poznanych gier i zabaw, zwykle przestrzega zasad bezpieczeństwa podczas ćwiczeń i zasad fair-play</text:span></text:p>
      <text:p text:style-name="P1444"/>
      <text:p text:style-name="P1445"><text:span text:style-name="T1446">dostateczny:<text:s/></text:span><text:span text:style-name="T1447">większość ćwiczeń stara się wykonywać poprawnie</text:span><text:span text:style-name="T1448">, nie zawsze stosuje się do zasad poznanych gier i zabaw, czasami narusza zasady bezpieczeństwa podczas ćwiczeń<text:s/></text:span></text:p>
      <text:p text:style-name="P1449"/>
      <text:p text:style-name="P1450"><text:span text:style-name="T1451">dopuszczający:<text:s/></text:span><text:span text:style-name="T1452">niechętnie wykonuje ćwiczenia gimnastyczne, nie stosuje się do zasad poznanych gier i zabaw, uchyla się od udziału w grach zesp</text:span><text:span text:style-name="T1453">ołowych</text:span></text:p>
      <text:p text:style-name="P1454"/>
      <text:p text:style-name="P1455"><text:span text:style-name="T1456">niedostateczny:<text:s/></text:span><text:span text:style-name="T1457">uchyla się od wykonywania ćwiczeń gimnastycznych, nie przestrzega zasad bezpieczeństwa w czasie gier i zajęć ruchowych, nie przynosi obowiązującego stroju</text:span></text:p>
      <text:p text:style-name="P1458"/>
      <text:p text:style-name="P1459"/>
      <text:p text:style-name="P1460"><text:span text:style-name="T1461"><text:s/>VII. Edukacja informatyczna</text:span></text:p>
      <text:p text:style-name="P1462"/>
      <text:p text:style-name="P1463"><text:span text:style-name="T1464">celujący</text:span><text:span text:style-name="T1465">: opanował pełen zakres wiedzy i umi</text:span><text:span text:style-name="T1466">ejętności, umie samodzielnie zdobywać wiedzę z różnych mediów (np. Internet, edukacyjne programy multimedialne), wykazuje inicjatywę rozwiązywania konkretnych problemów w czasie lekcji i pracy pozalekcyjnej, biegle i poprawnie posługuje się terminologią in</text:span><text:span text:style-name="T1467">formatyczną, biegle i bezpiecznie obsługuje komputer, biegle pracuje w kilku aplikacjach jednocześnie</text:span></text:p>
      <text:p text:style-name="P1468"><text:span text:style-name="T1469">bardzo dobry</text:span><text:span text:style-name="T1470">: opanował pełen zakres wiedzy i umiejętności, sprawnie posługuje się komputerem i zdobytymi wiadomościami, samodzielnie rozwiązuje problemy t</text:span><text:span text:style-name="T1471">eoretyczne i praktyczne, biegle i poprawnie posługuje się terminologią informatyczną, <text:s/>bezpiecznie obsługuje komputer, biegle pracuje w kilku aplikacjach jednocześnie</text:span></text:p>
      <text:p text:style-name="P1472"><text:span text:style-name="T1473">dobry</text:span><text:span text:style-name="T1474">: dobrze opanował umiejętności i wiedzę z zakresu materiału programowego, poprawnie<text:s/></text:span><text:span text:style-name="T1475">posługuje się terminologią informatyczną, <text:s/>bezpiecznie obsługuje komputer,</text:span><text:span text:style-name="T1476"><text:line-break/></text:span><text:span text:style-name="T1477"><text:s/>z pomocą <text:s/>rozwiązuje problemy wynikające w trakcie wykonywania zadań programowych, pracuje w kilku aplikacjach jednocześnie</text:span></text:p>
      <text:p text:style-name="P1478"><text:span text:style-name="T1479">dostateczny</text:span><text:span text:style-name="T1480">: w sposób zadowalający opanował umiejętności</text:span><text:span text:style-name="T1481"><text:s/>i wiedzę z zakresu materiału programowego, zna podstawową terminologię informatyczną, ale ma trudności z jej zastosowaniem, poprawnie i bezpiecznie obsługuje komputer, nie potrafi rozwiązać samodzielnie problemów wynikających w trakcie wykonywania zadań p</text:span><text:span text:style-name="T1482">rogramowych, poprawnie pracuje tylko w jednej aplikacji<text:s/></text:span></text:p>
      <text:p text:style-name="P1483"><text:span text:style-name="T1484">dopuszczający:</text:span><text:span text:style-name="T1485"><text:s/>częściowo opanował umiejętności i wiedzę z zakresu materiału programowego, częściowo zna terminologię informatyczną, ale nie potrafi jej zastosować, bezpiecznie obsługuje komputer, zad</text:span><text:span text:style-name="T1486">aną pracę wykonuje z pomocą , ma problemy przy pracy w najprostszych aplikacjach, poprawnie uruchamia komputer i zamyka system, poprawnie uruchamia i zamyka proste aplikacje</text:span></text:p>
      <text:p text:style-name="P1487"><text:span text:style-name="T1488">niedostateczny:<text:s/></text:span><text:span text:style-name="T1489">nie opanował umiejętności i wiedzy z zakresu materiału programoweg</text:span><text:span text:style-name="T1490">o, nie zna technologii informatycznej, pracuje tylko z pomocą ,<text:s/></text:span><text:span text:style-name="T1491">poprawnie uruchamia komputer i zamyka system, poprawnie uruchamia i zamyka proste aplikacje</text:span></text:p>
      <text:p text:style-name="P1492"/>
      <text:p text:style-name="P1493">KLASA TRZECIA</text:p>
      <text:p text:style-name="P1494">I. Edukacja polonistyczna</text:p>
      <text:p text:style-name="P1495">1. Czytanie</text:p>
      <text:p text:style-name="P1496"><text:span text:style-name="T1497">celujący:<text:s/></text:span><text:span text:style-name="T1498">czyta płynnie i wyraziście wszystkie<text:s/></text:span><text:span text:style-name="T1499">teksty literackie i informacyjne; świetnie czyta cicho i głośno ze zrozumieniem; sprawnie wyszukuje informacje<text:s/></text:span><text:span text:style-name="T1500"><text:line-break/></text:span><text:span text:style-name="T1501">w tekstach i innych źródłach; sprawnie korzysta z podręczników i zeszytów ćwiczeń;<text:s/></text:span><text:soft-page-break/><text:span text:style-name="T1502">bezbłędnie wyszukuje w tekstach wskazane fragmenty, określa c</text:span><text:span text:style-name="T1503">zas i miejsce akcji, wskazuje bohaterów</text:span></text:p>
      <text:p text:style-name="P1504"><text:span text:style-name="T1505">bardzo dobry:</text:span><text:span text:style-name="T1506"><text:s/>czyta płynnie teksty literackie i informacyjne dla dzieci; czyta cicho</text:span><text:span text:style-name="T1507"><text:line-break/></text:span><text:span text:style-name="T1508"><text:s/>i głośno ze zrozumieniem; samodzielnie wyszukuje informacje w różnych źródłach; umie właściwie korzystać z podręczników i zeszytów</text:span><text:span text:style-name="T1509"><text:s/>ćwiczeń; sprawnie wyszukuje</text:span><text:span text:style-name="T1510"><text:line-break/></text:span><text:span text:style-name="T1511"><text:s/>w tekstach wskazane fragmenty, określa czas i miejsce akcji, wskazuje bohaterów</text:span></text:p>
      <text:p text:style-name="P1512"><text:span text:style-name="T1513">dobry:</text:span><text:span text:style-name="T1514"><text:s/>czyta płynnie wszystkie opracowane teksty oraz niektóre nowe teksty literackie i informacyjne dla dzieci; czyta cicho ze zrozumieniem tekst</text:span><text:span text:style-name="T1515">y, popełniając nieliczne błędy; radzi sobie z wyszukiwaniem potrzebnych informacji we wskazanych źródłach; zazwyczaj korzysta samodzielnie z podręczników i zeszytów ćwiczeń; radzi sobie z wyszukiwaniem w tekstach wskazanych fragmentów</text:span></text:p>
      <text:p text:style-name="P1516"><text:span text:style-name="T1517">dostateczny:<text:s/></text:span><text:span text:style-name="T1518">czyta pł</text:span><text:span text:style-name="T1519">ynnie opracowane teksty; czyta cicho ze zrozumieniem teksty, popełniając błędy; zazwyczaj wyszukuje potrzebne informacje we wskazanych źródłach; zazwyczaj korzysta samodzielnie z podręczników i zeszytów ćwiczeń; <text:s/>nie zawsze radzi sobie z wyszukiwaniem w te</text:span><text:span text:style-name="T1520">kstach wskazanych fragmentów</text:span></text:p>
      <text:p text:style-name="P1521"><text:span text:style-name="T1522">dopuszczający:<text:s/></text:span><text:span text:style-name="T1523">czyta wolno, pomaga sobie dzieląc wyrazy na sylaby, czasem głoskuje, przekręca wyrazy; ma duże trudności z rozumieniem tekstów i poleceń czytanych cicho; zazwyczaj niepoprawnie wykonuje polecenia; nie zawsze wysz</text:span><text:span text:style-name="T1524">ukuje informacje we wskazanych źródłach oraz wskazane fragmenty w tekstach</text:span></text:p>
      <text:p text:style-name="P1525"><text:span text:style-name="T1526">niedostateczny:<text:s/></text:span><text:span text:style-name="T1527">ma trudności w czytaniu prostych wyrazów, zniekształca je lub</text:span><text:span text:style-name="T1528"><text:line-break/></text:span><text:span text:style-name="T1529">w ogóle nie przeczyta tekstu, nie potrafi samodzielnie przeczytać tekstu; <text:s/>nie wyszukuje informacji we<text:s/></text:span><text:span text:style-name="T1530">wskazanych źródłach oraz wskazane fragmenty w tekstach</text:span></text:p>
      <text:p text:style-name="P1531">2. Pisanie</text:p>
      <text:p text:style-name="P1532"><text:span text:style-name="T1533">celujący:<text:s/></text:span><text:span text:style-name="T1534">samodzielnie tworzy i bezbłędnie zapisuje formy użytkowe: życzenia, zaproszenia, listy oraz opisy i krótkie opowiadania; zawsze przestrzega poprawności gramatycznej, stylistycznej,</text:span><text:span text:style-name="T1535"><text:s/>ortograficznej i interpunkcyjnej; zawsze pisze czytelnie</text:span><text:span text:style-name="T1536"><text:line-break/></text:span><text:span text:style-name="T1537"><text:s/>i estetycznie, zawsze przestrzega zasad kaligrafii; bezbłędnie przepisuje, pisze<text:s/></text:span><text:span text:style-name="T1538"><text:line-break/></text:span><text:span text:style-name="T1539">z pamięci i ze słuchu</text:span></text:p>
      <text:p text:style-name="P1540"><text:span text:style-name="T1541">bardzo dobry:</text:span><text:span text:style-name="T1542"><text:s/>samodzielnie tworzy i zapisuje formy użytkowe: życzenia, zaproszenia, listy, op</text:span><text:span text:style-name="T1543">isy oraz kilkuzdaniowe wypowiedzi; <text:s/>przestrzega poprawności gramatycznej, stylistycznej, ortograficznej i interpunkcyjnej; pisze czytelnie i estetycznie, przestrzega zasad kaligrafii; przepisuje, pisze z pamięci i ze słuchu przestrzegając reguł ortograficz</text:span><text:span text:style-name="T1544">nych w zakresie opracowanego słownictwa</text:span></text:p>
      <text:p text:style-name="P1545"><text:span text:style-name="T1546">dobry:</text:span><text:span text:style-name="T1547"><text:s/>zwykle samodzielnie tworzy formy użytkowe: życzenia, zaproszenia, listy, oraz opisy; stara się bezbłędnie je zapisywać; przestrzega zasad gramatyki, ortografii, interpunkcji; pisze czytelnie i estetycznie, z r</text:span><text:span text:style-name="T1548">eguły przestrzega zasad kaligrafii;<text:s/></text:span><text:span text:style-name="T1549"><text:line-break/></text:span><text:span text:style-name="T1550">w przepisywaniu, pisaniu z pamięci i ze słuchu sporadycznie popełnia błędy</text:span></text:p>
      <text:soft-page-break/>
      <text:p text:style-name="P1551"><text:span text:style-name="T1552">dostateczny:<text:s/></text:span><text:span text:style-name="T1553">tworzy i poprawnie formy użytkowe: życzenia, zaproszenia, listy; stara się samodzielnie i poprawnie zapisywać redagowane zespołowo<text:s/></text:span><text:span text:style-name="T1554">opisy; stara się pisać czytelnie i estetycznie, z uwzględnianiem zasad kaligrafii oraz zachować poprawność gramatyczną, ortograficzną i interpunkcyjną; popełnia błędy w trakcie przepisywania tekstów oraz w pisaniu z pamięci i ze słuchu</text:span></text:p>
      <text:p text:style-name="P1555"><text:span text:style-name="T1556">dopuszczający:<text:s/></text:span><text:span text:style-name="T1557">na po</text:span><text:span text:style-name="T1558">dstawie podanego słownictwa tworzy i zapisuje formy użytkowe: życzenia, zaproszenia, listy; uczestniczy w zespołowym redagowaniu opisów, stara się poprawnie je zapisywać; pisze sprawnie, ale nie zawsze dba o czytelność i estetykę pisma; stara się przestrze</text:span><text:span text:style-name="T1559">gać zasad pisowni, ale popełnia liczne błędy w tekstach pisanych z pamięci i ze słuchu, a czasem także w przepisywanych</text:span></text:p>
      <text:p text:style-name="P1560"><text:span text:style-name="T1561">niedostateczny:<text:s/></text:span><text:span text:style-name="T1562">nie potrafi samodzielnie tworzyć i zapisywać form użytkowych: nie uczestniczy w zespołowym redagowaniu opisów; <text:s/>nie dba<text:s/></text:span><text:span text:style-name="T1563">o czytelność i estetykę pisma; nie przestrzega zasad pisowni, popełnia bardzo liczne błędy w tekstach pisanych z pamięci i ze słuchu, także w przepisywanych</text:span></text:p>
      <text:p text:style-name="P1564">3. Mówienie</text:p>
      <text:p text:style-name="P1565"><text:span text:style-name="T1566">celujący:<text:s/></text:span><text:span text:style-name="T1567">samodzielnie i spontanicznie</text:span><text:span text:style-name="T1568"><text:s/></text:span><text:span text:style-name="T1569">tworzy wypowiedzi wielozdaniowe, spójne pod wzgl</text:span><text:span text:style-name="T1570">ędem logicznym i gramatycznym; posługuje się bogatym słownictwem; zawsze chętnie uczestniczy w rozmowach, zadaje pytania i odpowiada na nie, wyciąga wnioski i prezentuje własne zdanie</text:span></text:p>
      <text:p text:style-name="P1571"><text:span text:style-name="T1572">bardzo dobry:<text:s/></text:span><text:span text:style-name="T1573">tworzy rozwinięte wypowiedzi, prawidłowe pod względem logi</text:span><text:span text:style-name="T1574">cznym i gramatycznym; posiada duży zasób słownictwa; chętnie uczestniczy w rozmowach, zadaje pytania i odpowiada na nie, wyciąga wnioski i prezentuje własne zdanie</text:span></text:p>
      <text:p text:style-name="P1575"><text:span text:style-name="T1576">dobry:<text:s/></text:span><text:span text:style-name="T1577">tworzy rozwinięte wypowiedzi, zwykle spójne pod względem logicznym</text:span><text:span text:style-name="T1578"><text:line-break/></text:span><text:span text:style-name="T1579"><text:s/>i gramatycznym;<text:s/></text:span><text:span text:style-name="T1580">posiada wystarczający zasób słownictwa; uczestniczy w rozmowach, zadaje pytania i odpowiada na nie, zwykle wyciąga wnioski i prezentuje własne zdanie</text:span></text:p>
      <text:p text:style-name="P1581"><text:span text:style-name="T1582">dostateczny:</text:span><text:span text:style-name="T1583"><text:s text:c="2"/>stara się tworzyć wypowiedzi spójne pod względem logicznym</text:span><text:span text:style-name="T1584"><text:line-break/></text:span><text:span text:style-name="T1585">i gramatycznym; posiada niewielki</text:span><text:span text:style-name="T1586"><text:s/>zasób słownictwa; czasami uczestniczy w rozmowach, zadaje pytania i odpowiada na nie</text:span></text:p>
      <text:p text:style-name="P1587"><text:span text:style-name="T1588">dopuszczający:<text:s/></text:span><text:span text:style-name="T1589">wymaga wsparcia przy tworzeniu wypowiedzi; stara się, by były one spójne pod względem logicznym i gramatycznym; posiada ubogi zasób słownictwa; rzadko ucze</text:span><text:span text:style-name="T1590">stniczy w rozmowach, zadaje proste pytania, odpowiada na nie prostymi zdaniami</text:span></text:p>
      <text:p text:style-name="P1591"><text:span text:style-name="T1592">niedostateczny:</text:span><text:span text:style-name="T1593"><text:s/>nie tworzy samodzielnych wypowiedzi; prostymi, krótkimi zdaniami odpowiada na zadane mu pytania; posiada bardzo ubogi zasób słownictwa; nie uczestniczy w rozmowa</text:span><text:span text:style-name="T1594">ch i nie zadaje pytań</text:span></text:p>
      <text:p text:style-name="P1595">II .Edukacja matematyczna</text:p>
      <text:soft-page-break/>
      <text:p text:style-name="P1596">1. Działania w zakresie dodawania, odejmowania, mnożenia, dzielenia</text:p>
      <text:p text:style-name="P1597"><text:span text:style-name="T1598">celujący:</text:span><text:span text:style-name="T1599"><text:s text:c="2"/>samodzielnie i biegle dodaje i odejmuje w zakresie 1000; bezbłędnie podaje z pamięci iloczyny i ilorazy w zakresie tabliczki mnoż</text:span><text:span text:style-name="T1600">enia; sprawdza wyniki dodawania za pomocą odejmowania, a mnożenia za pomocą dzielenia; bezbłędnie oblicza działania z niewiadomą (okienkiem); bezbłędnie oblicza obwody trójkątów, kwadratów i prostokątów</text:span></text:p>
      <text:p text:style-name="P1601"><text:span text:style-name="T1602">bardzo dobry:</text:span><text:span text:style-name="T1603"><text:s/>sprawnie dodaje i odejmuje w zakresie 1</text:span><text:span text:style-name="T1604">000; sprawnie i biegle mnoży i dzieli w zakresie 100; sprawdza wyniki dodawania za pomocą odejmowania,<text:s/></text:span><text:span text:style-name="T1605"><text:line-break/></text:span><text:span text:style-name="T1606">a mnożenia za pomocą dzielenia; bezbłędnie oblicza działania z niewiadomą (okienkiem); sprawnie oblicza obwody trójkątów, kwadratów i prostokątów</text:span></text:p>
      <text:p text:style-name="P1607"><text:span text:style-name="T1608">dobry:</text:span><text:span text:style-name="T1609"><text:s/>poprawnie dodaje i odejmuje w zakresie 1000; poprawnie mnoży i dzieli</text:span><text:span text:style-name="T1610"><text:line-break/></text:span><text:span text:style-name="T1611"><text:s/>w zakresie 100; zazwyczaj sprawdza wyniki dodawania za pomocą odejmowania,</text:span><text:span text:style-name="T1612"><text:line-break/></text:span><text:span text:style-name="T1613"><text:s/>a mnożenia za pomocą dzielenia; dobrze oblicza działania z niewiadomą (okienkiem); dobrze oblicza obwody tró</text:span><text:span text:style-name="T1614">jkątów, kwadratów i prostokątów</text:span></text:p>
      <text:p text:style-name="P1615"><text:span text:style-name="T1616">dostateczny: <text:s/></text:span><text:span text:style-name="T1617">czasami popełnia błędy przy dodawaniu i odejmowaniu w zakresie 1000; mnoży i dzieli w zakresie 100 popełniając nieliczne błędy; rzadko sprawdza wyniki dodawania za pomocą odejmowania, a mnożenia za pomocą dziel</text:span><text:span text:style-name="T1618">enia; oblicza działania z niewiadomą, popełniając błędy; oblicza obwody trójkątów, kwadratów i prostokątów, popełniając wiele błędów</text:span></text:p>
      <text:p text:style-name="P1619"><text:span text:style-name="T1620">dopuszczający:<text:s/></text:span><text:span text:style-name="T1621">dodaje i odejmuje w zakresie 1000 popełniając liczne błędy lub działa na konkretach; mnoży i dzieli w zakres</text:span><text:span text:style-name="T1622">ie 100 popełniając liczne błędy lub działa na konkretach</text:span></text:p>
      <text:p text:style-name="P1623"><text:span text:style-name="T1624">niedostateczny:<text:s/></text:span><text:span text:style-name="T1625">dodaje i odejmuje w zakresie 1000 popełniając bardzo liczne błędy; nie potrafi opanować mnożenia i dzielenia w zakresie 100</text:span></text:p>
      <text:p text:style-name="P1626">2. Zadania tekstowe</text:p>
      <text:p text:style-name="P1627"><text:span text:style-name="T1628">celujący:<text:s/></text:span><text:span text:style-name="T1629">samodzielnie i bezbłędnie roz</text:span><text:span text:style-name="T1630">wiązuje dowolną metodą <text:s/>zadania tekstowe nawet o podwyższonym stopniu trudności, samodzielnie i bez trudu układa treść do działania lub rysunku</text:span></text:p>
      <text:p text:style-name="P1631"><text:span text:style-name="T1632">bardzo dobry:</text:span><text:span text:style-name="T1633"><text:s/>samodzielnie i bezbłędnie rozwiązuje dowolną metodą złożone zadania, samodzielnie układa treść do<text:s/></text:span><text:span text:style-name="T1634">działania lub rysunku</text:span></text:p>
      <text:p text:style-name="P1635"><text:span text:style-name="T1636">dobry:<text:s/></text:span><text:span text:style-name="T1637">potrafi rozwiązać złożone zadania, potrafi ułożyć treść do działania lub rysunku</text:span></text:p>
      <text:p text:style-name="P1638"><text:span text:style-name="T1639">dostateczny:<text:s/></text:span><text:span text:style-name="T1640">rozwiązuje proste zadania tekstowe; czasami samodzielnie i poprawnie układa zadania tekstowe do podanych sytuacji, ilustracji i dział</text:span><text:span text:style-name="T1641">ań</text:span></text:p>
      <text:p text:style-name="P1642"><text:span text:style-name="T1643">dopuszczający:<text:s/></text:span><text:span text:style-name="T1644">stara się rozwiązywać typowe i proste zadania tekstowe; stara się <text:s/>układać proste zadania tekstowe do działania</text:span></text:p>
      <text:soft-page-break/>
      <text:p text:style-name="P1645"><text:span text:style-name="T1646">niedostateczny:</text:span><text:span text:style-name="T1647"><text:s/>nie potrafi rozwiązywać typowych i prostych zadań tekstowych; nie potrafi ułożyć treści zadania do działania</text:span></text:p>
      <text:p text:style-name="P1648">3. Umiejętności praktyczne</text:p>
      <text:p text:style-name="P1649"><text:span text:style-name="T1650">celujący:<text:s/></text:span><text:span text:style-name="T1651">zna i bezbłędnie stosuje w obliczeniach i sytuacjach codziennych poznane jednostki miar; doskonale wymienia nominały banknotów i monet; świetnie wykonuje obliczenia pieniężne, kalendarzowe i zegarowe; bezbłędnie odczytuj</text:span><text:span text:style-name="T1652">e temperaturę</text:span><text:span text:style-name="T1653"><text:line-break/></text:span><text:span text:style-name="T1654"><text:s/>i wskazania zegara w systemie 12- i 24-godzinnym; bezbłędnie wymienia kolejne dni tygodnia i miesiące; świetnie posługuje się pojęciami: godzina, pół godziny, kwadrans, minuta; bezbłędnie zapisuje daty różnymi sposobami; sprawnie mierzy odci</text:span><text:span text:style-name="T1655">nki na płaszczyźnie, bezbłędnie rysuje odcinki o podanej długości</text:span></text:p>
      <text:p text:style-name="P1656"><text:span text:style-name="T1657">bardzo dobry:<text:s/></text:span><text:span text:style-name="T1658">zna i stosuje w obliczeniach i sytuacjach codziennych poznane jednostki miar; bezbłędnie wymienia nominały banknotów i monet; sprawnie wykonuje obliczenia pieniężne, kalendarzo</text:span><text:span text:style-name="T1659">we i zegarowe; sprawnie odczytuje temperaturę i wskazania zegara w systemie 12- i 24-godzinnym; biegle wymienia kolejne dni tygodnia i miesiące; sprawnie posługuje się pojęciami: godzina, pół godziny, kwadrans, minuta; biegle zapisuje daty różnymi sposobam</text:span><text:span text:style-name="T1660">i; bardzo dobrze mierzy odcinki na płaszczyźnie oraz rysuje odcinki o podanej długości</text:span></text:p>
      <text:p text:style-name="P1661"><text:span text:style-name="T1662">dobry:<text:s/></text:span><text:span text:style-name="T1663">zna i zazwyczaj stosuje w obliczeniach i sytuacjach codziennych poznane jednostki miar; zwykle bezbłędnie wymienia nominały banknotów i monet; wykonuje poprawnie<text:s/></text:span><text:span text:style-name="T1664">obliczenia pieniężne, kalendarzowe i zegarowe; z reguły bezbłędnie odczytuje temperaturę i wskazania zegara w systemie 12- i 24-godzinnym; zwykle bezbłędnie wymienia kolejne dni tygodnia i miesiące; sprawnie i zazwyczaj poprawnie posługuje się pojęciami: g</text:span><text:span text:style-name="T1665">odzina, pół godziny, kwadrans, minuta; zazwyczaj bezbłędnie zapisuje daty kilkoma sposobami; mierzy odcinki na płaszczyźnie, zwykle bezbłędnie rysuje odcinki o podanej długości</text:span></text:p>
      <text:p text:style-name="P1666"><text:span text:style-name="T1667">dostateczny:<text:s/></text:span><text:span text:style-name="T1668">z reguły poprawnie stosuje w obliczeniach i sytuacjach codziennych</text:span><text:span text:style-name="T1669"><text:s/>poznane jednostki miar; zna i poprawnie wymienia nominały banknotów i monet; wykonuje poprawnie proste obliczenia pieniężne, kalendarzowe i zegarowe; stara się odczytywać temperaturę i wskazania zegara w systemie 12- i 24-godzinnym, ale czasem popełnia bł</text:span><text:span text:style-name="T1670">ędy; wymienia prawidłowo kolejne dni tygodnia i miesiące; stara się i zwykle poprawnie posługuje się pojęciami: godzina, pół godziny, kwadrans, minuta; zazwyczaj bezbłędnie zapisuje daty wybranymi sposobami; zazwyczaj poprawnie mierzy odcinki na płaszczyźn</text:span><text:span text:style-name="T1671">ie, stara się bezbłędnie rysować odcinki o podanej długości</text:span></text:p>
      <text:p text:style-name="P1672"/>
      <text:p text:style-name="P1673"><text:span text:style-name="T1674">dopuszczający:<text:s/></text:span><text:span text:style-name="T1675">stara się stosować w prostych obliczeniach i sytuacjach codziennych poznane jednostki miar; zna i wymienia nominały banknotów i monet, czasem popełnia błędy; radzi sobie z prostymi</text:span><text:span text:style-name="T1676"><text:s/>obliczeniami pieniężnymi, kalendarzowymi</text:span><text:span text:style-name="T1677"><text:line-break/></text:span><text:soft-page-break/><text:span text:style-name="T1678"><text:s/>i zegarowymi; odczytuje temperaturę i wskazania zegara w systemie 12- i 24-godzinnym, ale dość często popełnia błędy; wymienia prawidłowo kolejne dni tygodnia, myli kolejność miesięcy w roku; stara się poprawnie p</text:span><text:span text:style-name="T1679">osługiwać pojęciami: godzina, pół godziny, kwadrans, minuta, ale popełnia błędy; zapisuje poprawnie daty tylko wybranym sposobem; próbuje samodzielnie mierzyć odcinki na płaszczyźnie i rysować odcinki o podanej długości, ale zadania wykonuje nie zawsze pre</text:span><text:span text:style-name="T1680">cyzyjnie</text:span></text:p>
      <text:p text:style-name="P1681"><text:span text:style-name="T1682">niedostateczny:<text:s/></text:span><text:span text:style-name="T1683">nie potrafi zastosować poznanych jednostek miar; zna i wymienia nominały banknotów i monet, ale popełnia liczne błędy w obliczeniach pieniężnych; nie odczytuje temperatury i wskazań zegara w systemie 12- i 24-godzinnym; nie zna kol</text:span><text:span text:style-name="T1684">ejność miesięcy w roku; nie posługuje się pojęciami: godzina, pół godziny, kwadrans, minuta; nie potrafi zapisać daty; nie potrafi zmierzyć i narysować odcinków na płaszczyźnie, zadania wykonuje nie precyzyjnie</text:span></text:p>
      <text:p text:style-name="P1685"/>
      <text:p text:style-name="P1686">III. Edukacja przyrodnicza</text:p>
      <text:p text:style-name="P1687"><text:span text:style-name="T1688">celujący:</text:span><text:span text:style-name="T1689"><text:s/></text:span><text:span text:style-name="T1690">aktywnie i twórczo uczestniczy w poznawaniu świata, samodzielnie prowadzi obserwację i doświadczenia oraz formułuje wnioski; ma wszechstronną wiedzę o roślinach i zwierzętach; zna i szczegółowo wyjaśnia wzajemne zależności między człowiekiem a środowiskiem</text:span><text:span text:style-name="T1691">; przejawia szczególne zainteresowanie światem przyrody.</text:span></text:p>
      <text:p text:style-name="P1692"><text:span text:style-name="T1693">bardzo dobry:<text:s/></text:span><text:span text:style-name="T1694">aktywnie uczestniczy w poznawaniu świata, prowadzi obserwację</text:span><text:span text:style-name="T1695"><text:line-break/></text:span><text:span text:style-name="T1696"><text:s/>i doświadczenia oraz formułuje wnioski; posiada bogatą wiedzę o roślinach<text:s/></text:span><text:span text:style-name="T1697"><text:line-break/></text:span><text:span text:style-name="T1698">i zwierzętach; zna i potrafi wyjaśnić wzajemne<text:s/></text:span><text:span text:style-name="T1699">zależności między człowiekiem a środowiskiem; żywo interesuje się światem przyrody.</text:span></text:p>
      <text:p text:style-name="P1700"><text:span text:style-name="T1701">dobry:<text:s/></text:span><text:span text:style-name="T1702">interesuje się środowiskiem przyrodniczym, prowadzi obserwacje, podejmuje próby wnioskowania; ma ogólną wiedzę na temat wybranych roślin i zwierząt; zna zależności<text:s/></text:span><text:span text:style-name="T1703">zachodzące między człowiekiem a środowiskiem</text:span></text:p>
      <text:p text:style-name="P1704"><text:span text:style-name="T1705">dostateczny:<text:s/></text:span><text:span text:style-name="T1706">wie, w jaki sposób można poznawać przyrodę, prowadzi proste obserwacje; ma podstawowe wiadomości na temat wybranych roślin i zwierząt; wie, że istnieją wzajemne zależności między człowiekiem a przyr</text:span><text:span text:style-name="T1707">odą</text:span></text:p>
      <text:p text:style-name="P1708"><text:span text:style-name="T1709">dopuszczający:<text:s/></text:span><text:span text:style-name="T1710">wykazuje niewielkie zainteresowanie światem przyrody; ma niewielki zasób wiadomości na temat wybranych roślin i zwierząt; słabo orientuje się w otaczającej rzeczywistości</text:span></text:p>
      <text:p text:style-name="P1711"><text:span text:style-name="T1712">niedostateczny:<text:s/></text:span><text:span text:style-name="T1713">nie rozumie zachodzących w przyrodzie zjawisk i ni</text:span><text:span text:style-name="T1714">echętnie je obserwuje; ma znikomą wiedzę na temat wybranych roślin i zwierząt</text:span></text:p>
      <text:p text:style-name="P1715"/>
      <text:p text:style-name="P1716">IV. Edukacja plastyczna i edukacja techniczna</text:p>
      <text:soft-page-break/>
      <text:p text:style-name="P1717"><text:span text:style-name="T1718">celujący:<text:s/></text:span><text:span text:style-name="T1719">prace plastyczno-techniczne wykonuje bardzo chętnie z zaangażowaniem, z dużą staranności i pomysłowością; ma twórcze pode</text:span><text:span text:style-name="T1720">jście do zadań, poszukuje oryginalnych rozwiązań; praca odznacza się rozmaitością elementów i dbałością o szczegóły</text:span></text:p>
      <text:p text:style-name="P1721"><text:span text:style-name="T1722">bardzo dobry:<text:s/></text:span><text:span text:style-name="T1723">prace plastyczno-techniczne wykonuje chętnie z zaangażowaniem i zgodnie z tematem; ma twórcze podejście do zadań; praca odznac</text:span><text:span text:style-name="T1724">za się starannością i estetyką wykonania</text:span></text:p>
      <text:p text:style-name="P1725"><text:span text:style-name="T1726">dobry:<text:s/></text:span><text:span text:style-name="T1727">prace wykonuje chętnie i starannie, zgodnie z tematem, ale mało twórczo</text:span></text:p>
      <text:p text:style-name="P1728"><text:span text:style-name="T1729">dostateczny:</text:span><text:span text:style-name="T1730"><text:s/>prace wykonuje niedokładnie i nie zawsze estetycznie, nie zawsze doprowadza pracę do końca</text:span></text:p>
      <text:p text:style-name="P1731"><text:span text:style-name="T1732">dopuszczający:<text:s/></text:span><text:span text:style-name="T1733">prace wykonuje ni</text:span><text:span text:style-name="T1734">edbale, a czasem z dużą niechęcią; zwykle ich nie kończy, ma trudności z rozplanowaniem pracy</text:span></text:p>
      <text:p text:style-name="P1735"><text:span text:style-name="T1736">niedostateczny:</text:span><text:span text:style-name="T1737"><text:s/>prace wykonuje z dużą niechęcią i niedbalstwem; prace są niestaranne i zwykle nie doprowadza pracy do końca<text:s/></text:span></text:p>
      <text:p text:style-name="P1738">V. Edukacja muzyczna</text:p>
      <text:p text:style-name="P1739"><text:span text:style-name="T1740">celujący:<text:s/></text:span><text:span text:style-name="T1741">bardzo</text:span><text:span text:style-name="T1742"><text:s/>chętnie śpiewa poznane piosenki solo i w zespole, z zachowaniem odpowiedniego rytmu, tempa i melodii; bezbłędnie odtwarza i tworzy rytmy; twórczo uczestniczy w zabawach przy muzyce; zna i wyraża ruchowo wartości nutowe</text:span></text:p>
      <text:p text:style-name="P1743"><text:span text:style-name="T1744">bardzo dobry:<text:s/></text:span><text:span text:style-name="T1745">chętnie śpiewa poznane</text:span><text:span text:style-name="T1746"><text:s/>piosenki solo i w zespole; umie wyklaskać rytm i zna wartości nutowe; chętnie uczestniczy w zabawach przy muzyce</text:span></text:p>
      <text:p text:style-name="P1747"><text:span text:style-name="T1748">dobry:<text:s/></text:span><text:span text:style-name="T1749">umie zaśpiewać poznane piosenki solo i w zespole; popełnia nieliczne błędy wyklaskując podany rytm; zazwyczaj <text:s/>zna wartości nutowe; zaz</text:span><text:span text:style-name="T1750">wyczaj chętnie uczestniczy w zabawach przy muzyce</text:span></text:p>
      <text:p text:style-name="P1751"><text:span text:style-name="T1752">dostateczny:</text:span><text:span text:style-name="T1753"><text:s/>umie zaśpiewać niektóre z poznanych piosenek solo i w zespole; popełnia wiele błędów wyklaskując podany rytm; zna niektóre wartości nutowe; zazwyczaj uczestniczy w zabawach przy muzyce</text:span></text:p>
      <text:p text:style-name="P1754"><text:span text:style-name="T1755">dopuszcz</text:span><text:span text:style-name="T1756">ający:</text:span><text:span text:style-name="T1757"><text:s/>śpiewa niektóre piosenki w zespole; popełnia liczne błędy wyklaskując podany rytm; zna wybrane wartości nutowe; niechętnie uczestniczy w zabawach przy muzyce</text:span></text:p>
      <text:p text:style-name="P1758"><text:span text:style-name="T1759">niedostateczny:</text:span><text:span text:style-name="T1760"><text:s/>śpiewa bardzo niechętnie, lub w ogóle nie śpiewa; nie potrafi wyklaskać ryt</text:span><text:span text:style-name="T1761">mu; nie zna wartości nut; nie uczestniczy w zabawach przy muzyce</text:span></text:p>
      <text:p text:style-name="P1762">VI. Wychowanie fizyczne</text:p>
      <text:p text:style-name="P1763"><text:span text:style-name="T1764">celujący:<text:s/></text:span><text:span text:style-name="T1765">zwinnie i bardzo sprawnie wykonuje ćwiczenia gimnastyczne; z wielkim zaangażowaniem bierze udział w grach zespołowych; bez zastrzeżeń stosuje się do zasad po</text:span><text:span text:style-name="T1766">znanych gier i zabaw</text:span></text:p>
      <text:soft-page-break/>
      <text:p text:style-name="P1767"><text:span text:style-name="T1768">bardzo dobry:<text:s/></text:span><text:span text:style-name="T1769">zwinnie i sprawnie wykonuje ćwiczenia gimnastyczne; bardzo chętnie bierze udział w grach zespołowych; stosuje się do zasad poznanych gier i zabaw</text:span></text:p>
      <text:p text:style-name="P1770"><text:span text:style-name="T1771">dobry:</text:span><text:span text:style-name="T1772"><text:s/>poprawnie wykonuje ćwiczenia gimnastyczne; chętnie bierze udział w g</text:span><text:span text:style-name="T1773">rach zespołowych; przestrzega zasad poznanych gier i zabaw</text:span></text:p>
      <text:p text:style-name="P1774"><text:span text:style-name="T1775">dostateczny:</text:span><text:span text:style-name="T1776"><text:s/>poprawnie wykonuje podstawowe ćwiczenia gimnastyczne, ale niezbyt chętnie uczestniczy w grach zespołowych; stara się przestrzegać zasad poznanych gier i zabaw</text:span></text:p>
      <text:p text:style-name="P1777"><text:span text:style-name="T1778">dopuszczający:</text:span><text:span text:style-name="T1779"><text:s/>stara się<text:s/></text:span><text:span text:style-name="T1780">wykonywać podstawowe ćwiczenia gimnastyczne, ale często wykonuje je niedokładnie; przejawia niechętny stosunek do zajęć</text:span></text:p>
      <text:p text:style-name="P1781"><text:span text:style-name="T1782">niedostateczny:<text:s/></text:span><text:span text:style-name="T1783">nie lubi uczestniczyć w grach zespołowych; często jest niezdyscyplinowany i bierny w czasie zajęć</text:span></text:p>
      <text:p text:style-name="P1784">VII. Edukacja<text:s/>informatyczna</text:p>
      <text:p text:style-name="P1785"><text:span text:style-name="T1786">celujący:<text:s/></text:span><text:span text:style-name="T1787">biegle obsługuje komputer; bezbłędnie nazywa elementy zestawu komputerowego; samodzielnie i sprawnie posługuje się programami i grami edukacyjnymi; samodzielnie tworzy różne teksty i rysunki w programach graficznych i tekstowych;<text:s/></text:span><text:span text:style-name="T1788">zawsze przestrzega zasad bezpieczeństwa i stosuje zalecane ograniczenia w pracy z komputerem; samodzielnie korzysta z Internetu</text:span></text:p>
      <text:p text:style-name="P1789"><text:span text:style-name="T1790">bardzo dobry:<text:s/></text:span><text:span text:style-name="T1791">sprawnie obsługuje komputer; nazywa elementy zestawu komputerowego; sprawnie posługuje się wybranymi programami i<text:s/></text:span><text:span text:style-name="T1792">grami edukacyjnymi; chętni tworzy różne teksty i rysunki w programach graficznych i tekstowych; przestrzega zasad bezpieczeństwa i stosuje zalecane ograniczenia w pracy z komputerem; z reguły samodzielnie <text:s/>korzysta z Internetu</text:span></text:p>
      <text:p text:style-name="P1793"><text:span text:style-name="T1794">dobry:</text:span><text:span text:style-name="T1795"><text:s/>zazwyczaj sprawnie obs</text:span><text:span text:style-name="T1796">ługuje komputer; nazywa elementy zestawu komputerowego; zazwyczaj sprawnie posługuje się wybranymi programami i grami edukacyjnymi; tworzy różne teksty i rysunki w programach graficznych i tekstowych; zazwyczaj przestrzega zasad bezpieczeństwa i stosuje za</text:span><text:span text:style-name="T1797">lecane ograniczenia w pracy z komputerem; z reguły stara się samodzielnie <text:s/>korzysta z Internetu</text:span></text:p>
      <text:p text:style-name="P1798"><text:span text:style-name="T1799">dostateczny:</text:span><text:span text:style-name="T1800"><text:s/>potrafi obsługiwać komputer, ale czasem wymaga wsparcia; nazywa podstawowe elementy zestawu komputerowego; dość sprawnie posługuje się wybranymi pr</text:span><text:span text:style-name="T1801">ogramami i grami edukacyjnymi; radzi sobie z tworzeniem krótkich tekstów i prostych rysunków w poznanych programach graficznych i tekstowych; stara się przestrzegać zasad bezpieczeństwa i stosować zalecane ograniczenia w pracy z komputerem; wie, jak korzys</text:span><text:span text:style-name="T1802">tać z Internetu, ale wymaga pomocy</text:span></text:p>
      <text:p text:style-name="P1803"><text:span text:style-name="T1804">dopuszczający:</text:span><text:span text:style-name="T1805"><text:s/>radzi sobie z obsługiwaniem komputera, ale czasem potrzebuje pomocy; wie, jak nazywają się podstawowe elementy <text:s/>zestawu komputerowego</text:span></text:p>
      <text:p text:style-name="P1806"><text:span text:style-name="T1807">niedostateczny :<text:s/></text:span><text:span text:style-name="T1808">nie posiadł wiedzy i umiejętności w zakresie wymagań po</text:span><text:span text:style-name="T1809">dstawowych objętych programem , <text:s/>potrafi wykonać zadań teoretycznych i praktycznych nawet z<text:s/></text:span><text:soft-page-break/><text:span text:style-name="T1810">pomocą nauczyciela, nie angażuje się w prace, nie stara się stosować do wymagań. Nie przestrzega zasad bezpieczeństwa</text:span></text:p>
      <text:p text:style-name="P1811"/>
      <text:p text:style-name="P1812">5. KRYTERIA OCENY ZACHOWANIA UCZNIÓW KLAS <text:s/>I<text:s/>– III</text:p>
      <text:p text:style-name="P1813">Śródroczna i roczna opisowa ocena klasyfikacyjna zachowania uwzględnia następujące podstawowe obszary:<text:s/></text:p>
      <text:p text:style-name="P1814"/>
      <text:p text:style-name="P1815">OBSZAR EMOCJONALNY</text:p>
      <text:p text:style-name="Normalny"><text:span text:style-name="T1816">1) okazywanie szacunku innym osobom,</text:span><text:span text:style-name="T1817"><text:s/>a w tym:</text:span></text:p>
      <text:p text:style-name="P1818">- stosuje zwroty grzecznościowe</text:p>
      <text:p text:style-name="P1819">- jest koleżeński, tolerancyjny, prawdomówny, uczciwy, chętny do pomocy</text:p>
      <text:p text:style-name="P1820">- nawiązuje pozytywne i kulturalne relacje z osobami dorosłymi i<text:s/></text:p>
      <text:p text:style-name="P1821">rówieśnikami</text:p>
      <text:p text:style-name="P1822">- nie używa wulgaryzmów, przezwisk, brzydkich określeń</text:p>
      <text:p text:style-name="P1823">- właściwie komunikuje się (udziela odpowiedzi, reaguje na<text:s/></text:p>
      <text:p text:style-name="P1824">polecenia i prośby, sygnalizuje własne<text:s/>potrzeby).</text:p>
      <text:p text:style-name="P1825"/>
      <text:p text:style-name="P1826">OBSZAR FIZYCZNY</text:p>
      <text:p text:style-name="Normalny"><text:span text:style-name="T1827">1) dbałość o bezpieczeństwo i zdrowie własne oraz innych osób,</text:span><text:span text:style-name="T1828"><text:s/>a w tym:</text:span></text:p>
      <text:p text:style-name="P1829">- przestrzega zasad bezpieczeństwa w szkole i poza nią;</text:p>
      <text:p text:style-name="Normalny"><text:span text:style-name="T1830">-</text:span><text:s/><text:span text:style-name="T1831">zna i przestrzega zasad zdrowego odżywiania</text:span></text:p>
      <text:p text:style-name="Normalny"><text:span text:style-name="T1832">-</text:span><text:s/><text:span text:style-name="T1833">dba o higienę osobistą;</text:span></text:p>
      <text:p text:style-name="P1834">- jest świadomym<text:s/>użytkownikiem ruchu;</text:p>
      <text:p text:style-name="P1835">- zachowanie ucznia nie stanowi zagrożenia dla niego i innych osób;</text:p>
      <text:p text:style-name="P1836">- dba o bezpieczeństwo własne i innych;</text:p>
      <text:p text:style-name="P1837">- właściwie reaguje na agresję, brutalność i zło.</text:p>
      <text:p text:style-name="P1838"/>
      <text:p text:style-name="P1839">OBSZAR POZNAWCZY</text:p>
      <text:p text:style-name="P1840"><text:span text:style-name="T1841">1) wywiązywanie się z obowiązków ucznia,</text:span><text:span text:style-name="T1842"><text:s/>a w tym:</text:span></text:p>
      <text:p text:style-name="P1843"><text:s/>- <text:s text:c="2"/>sumiennie przygotowuje się do lekcji,<text:s/></text:p>
      <text:p text:style-name="P1844">- <text:s text:c="2"/>odrabia zadania domowe,</text:p>
      <text:p text:style-name="P1845">- <text:s text:c="2"/>przynosi przybory szkolne, zeszyty podręczniki i dba o ich estetyczny wygląd;</text:p>
      <text:p text:style-name="P1846">- <text:s text:c="2"/>pomaga kolegom w nauce, chętnie udziela pomocy innym;</text:p>
      <text:soft-page-break/>
      <text:p text:style-name="P1847">- <text:s text:c="2"/>punktualnie przychodzi na zajęcia;</text:p>
      <text:p text:style-name="P1848">- <text:s/>przynosi zmienne obuwie;<text:s/></text:p>
      <text:p text:style-name="P1849">- <text:s text:c="2"/>wzorowo wypełnia obowiązki dyżurnego klasowego oraz wywiązuje się z innych podjętych zadań; - <text:s/>słucha uważnie poleceń nauczyciela i stosuje się do nich;</text:p>
      <text:p text:style-name="P1850">- <text:s/>przestrzega zasad regulaminu uczniowskiego i klasowego;</text:p>
      <text:p text:style-name="P1851">- <text:s/>szanuje sprzęty szkolne, a zauważone usterki zgłasza nauczycielowi;</text:p>
      <text:p text:style-name="P1852">- utrzymuje ład i porządek na swoim stanowisku pracy;</text:p>
      <text:p text:style-name="Normalny"><text:span text:style-name="T1853">2) dbałość o piękno mowy ojczystej,</text:span><text:span text:style-name="T1854"><text:s/>a w tym:</text:span></text:p>
      <text:p text:style-name="P1855">- <text:s/>posługuje się poprawną polszczyzną</text:p>
      <text:p text:style-name="P1856">- <text:s/>potrafi kulturalnie prowadzić rozmowę;<text:s/></text:p>
      <text:p text:style-name="P1857">- <text:s/>stosuje zwroty grzecznościowe wobec dorosłych i rówieśników;</text:p>
      <text:p text:style-name="P1858">- <text:s/>nigdy nie używa wulgaryzmów;</text:p>
      <text:p text:style-name="P1859">- wzbogaca swoje słownictwo poprzez rozwijanie swoich zainteresowań czytelniczych;</text:p>
      <text:p text:style-name="P1860"/>
      <text:p text:style-name="P1861">OBSZAR SPOŁECZNY</text:p>
      <text:p text:style-name="Normalny"><text:span text:style-name="T1862">1) postępowanie zgodne z dobrem społeczności szkolnej,</text:span><text:span text:style-name="T1863"><text:s/>a w tym:</text:span></text:p>
      <text:p text:style-name="P1864">- szanuje mienie<text:s/>szkolne, kulturalnie korzysta z pomieszczeń<text:s/></text:p>
      <text:p text:style-name="P1865">szkolnych</text:p>
      <text:p text:style-name="P1866">- działania na rzecz społeczności szkolnej</text:p>
      <text:p text:style-name="P1867">- bierze udział w akcjach charytatywnych;</text:p>
      <text:p text:style-name="Normalny"><text:span text:style-name="T1868">2) dbałość o honor i tradycje szkoły,</text:span><text:span text:style-name="T1869"><text:s/>a tym:</text:span></text:p>
      <text:p text:style-name="P1870">- <text:s/>bierze udział w uroczystościach szkolnych i klasowych;<text:s/></text:p>
      <text:p text:style-name="P1871">- <text:s/>godnie reprezentuje szkołę na zewnątrz;</text:p>
      <text:p text:style-name="P1872">- <text:s text:c="2"/>ma strój galowy na uroczystościach szkolnych i klasowych;</text:p>
      <text:p text:style-name="P1873">- <text:s text:c="2"/>aktywnie uczestniczy w wydarzeniach związanych z tradycjami szkoły;</text:p>
      <text:p text:style-name="P1874">- <text:s/>zna i szanuje symbole narodowe</text:p>
      <text:p text:style-name="Normalny"><text:span text:style-name="T1875">3) godne, kulturalne zachowanie się w szkole i poza nią,</text:span><text:span text:style-name="T1876"><text:s/></text:span><text:span text:style-name="T1877">a w tym:</text:span></text:p>
      <text:p text:style-name="P1878">- potrafi zachować się podczas spacerów, wycieczek, wyjazdów oraz uroczystości szkolnych i klasowych; - kulturalnie zwraca się do kolegów i pracowników szkoły;</text:p>
      <text:p text:style-name="P1879">- dba o swój wygląd zewnętrzny, czystość i higienę osobistą;</text:p>
      <text:p text:style-name="P1880">- przyznaje się do błędów,<text:s/>potrafi przeprosić nauczyciela, kolegę;</text:p>
      <text:p text:style-name="P1881">- zgodnie współpracuje w grupie rówieśniczej;</text:p>
      <text:p text:style-name="P1882">- jest uprzejmy i koleżeński;</text:p>
      <text:soft-page-break/>
      <text:p text:style-name="P1883">- potrafi zachować się stosownie do różnych sytuacji;</text:p>
      <text:p text:style-name="P1884">- kulturalnie zwraca się do rówieśników i do dorosłych;</text:p>
      <text:p text:style-name="P1885">- w czasie przerw i poza szkołą zachowuje się kulturalnie i taktownie;</text:p>
      <text:p text:style-name="P1886">- swoim postępowaniem daje przykład innym;</text:p>
      <text:p text:style-name="P1887">- nie zaśmieca szkoły i jej otoczenia, a także reaguje na złe zachowanie się innych uczniów.</text:p>
      <text:p text:style-name="P1888">Oceny bieżące <text:s/>z zachowania w poszczególnych obszarach wpisuje się do dziennika elektronicznego używając znaków „+” (uwaga pozytywna) i „–” (uwaga negatywna)<text:line-break/>z ewentualnym komentarzem.</text:p>
      <text:p text:style-name="P1889">Przy ustalaniu oceny klasyfikacyjnej zachowania ucznia, u którego stwierdzono zaburzenia lub inne dysfunkcje rozwojowe, należy uwzględnić wpływ tych<text:s/>zaburzeń lub dysfunkcji na jego zachowanie, na podstawie orzeczenia o potrzebie kształcenia specjalnego lub orzeczenia o potrzebie indywidualnego nauczania lub opinii poradni psychologiczno-pedagogicznej, w tym poradni specjalistycznej. Przy ocenie opisowej z zachowania bierze się pod uwagę:<text:s/></text:p>
      <text:p text:style-name="P1890">- samoocenę ucznia,</text:p>
      <text:p text:style-name="P1891">- opinie wyrażoną przez innych uczniów danej klasy,</text:p>
      <text:p text:style-name="P1892">- opinię innych nauczycieli,</text:p>
      <text:p text:style-name="P1893">- obserwację nauczyciela.</text:p>
      <text:p text:style-name="P1894"/>
      <text:p text:style-name="P1895">6. SPOSOBY INFORMOWANIA UCZNIÓW I ICH RODZICÓW O INDYWIDUALNYCH OSIĄGNIĘCIACH</text:p>
      <text:p text:style-name="P1896">1. Wymagania<text:s/>edukacyjne przedstawiane są rodzicom i uczniom na jednych z pierwszych zajęć w danym roku szkolnym (pierwszym spotkaniu z rodzicami), a fakt ten jest odnotowany w dzienniku.<text:s/></text:p>
      <text:p text:style-name="P1897">2. Ocenianie ucznia w nauczaniu zintegrowanym jest jawne i odbywa się na bieżąco<text:s/>w klasie, podczas wielokierunkowej działalności ucznia. Nauczyciel sprawdza wykonywane prace, chwali za wysiłek, za chęci, za pracę. Nagradza uśmiechem, pochwałą, gestem oraz wskazuje, co uczeń powinien zmienić, poprawić czy wyeksponować. Podkreśla, więc<text:s/>osiągnięcia ucznia, ale nie porównuje go z innymi uczniami.<text:s/></text:p>
      <text:p text:style-name="P1898">3. Nauczyciel stosuje wszystkie dostępne sposoby oceniania wspomagającego, tj.: obserwuje ucznia i jego pracę, rozmawia z nim i motywuje do dalszych wysiłków. Uczeń powinien mieć pewność, że w toku uczenia się ma prawo do popełniania błędów, do rzetelnej informacji, z której jasno wynika, co zrobił dobrze, co źle, a co musi zmienić, aby było lepiej. Taka informacja wywołuje motywację do dalszego wysiłku w celu dokonywania korekty poprzez kolejne działania.<text:s/></text:p>
      <text:p text:style-name="P1899">4. Sprawdzone i ocenione prace kontrolne uczeń i rodzice otrzymują do wglądu, zawsze, gdy zajdzie taka potrzeba (na wywiadówkach bądź na życzenie rodzica).<text:s/></text:p>
      <text:soft-page-break/>
      <text:p text:style-name="P1900">5. Informacje o postępach ucznia w nauce i pracy rodzice uzyskują podczas kontaktów indywidualnych z nauczycielem, podczas zebrań z rodzicami organizowanymi zgodnie z kalendarzem szkolnym oraz korzystając z dziennika elektronicznego Librus.<text:s/></text:p>
      <text:p text:style-name="P1901">6. W przypadku trudności w nauce, częstego nieprzygotowania do zajęć – rodzice informowani będą podczas organizowania indywidualnych spotkań z nauczycielem.<text:s/></text:p>
      <text:p text:style-name="P1902">7. Przekazywanie informacji odbywać się będzie również przy pomocy zeszytu do korespondencji.<text:s/></text:p>
      <text:p text:style-name="P1903">8. W przypadkach utrudnionych kontaktów z rodzicem informacje zostaną przekazane telefonicznie.<text:s/></text:p>
      <text:p text:style-name="P1904">9. Ocenę<text:s/>śródroczną otrzymuje rodzic po zakończeniu <text:s/>I półrocza nauki.<text:s/></text:p>
      <text:p text:style-name="P1905">10. Przewidywaną cenę roczną otrzymuje rodzic na tydzień przed zakończeniem roku szkolnego .</text:p>
      <text:p text:style-name="P1906"/>
      <text:p text:style-name="P1907"><text:s/>7. WARUNKI POPRAWIANIA OCENY Z PRZEDMIOTÓW <text:s/>OBOWIĄZKOWYCH</text:p>
      <text:p text:style-name="P1908"><text:span text:style-name="T1909">1. W klasach I-III dopuszcza się popraw</text:span><text:span text:style-name="T1910">ianie<text:s/></text:span><text:span text:style-name="T1911">oceny bieżącej otrzymanej ze sprawdzianu i kartkówki na prośbę ucznia lub rodziców (opiekunów prawnych) w formie dogodnej dla ucznia (pisemnej, ustnej lub łącznej) w ustalonym terminie.<text:s/></text:span></text:p>
      <text:p text:style-name="P1912"><text:span text:style-name="T1913">2. W razie nieobecności, uczeń ma obowiąz</text:span><text:span text:style-name="T1914">ek nadrobić zaległości z poszczególnych przedmiotów w terminie uzgodnionym z nauczyciel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agłówek" style:display-name="Nagłówek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style:vertical-align="auto" fo:margin-bottom="0in"/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65in" fo:margin-left="0.709in" fo:margin-bottom="0.401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3-08-29T13:02:00Z</meta:creation-date>
    <dc:date>2023-09-07T16:11:00Z</dc:date>
    <meta:print-date>2023-08-29T06:55:00Z</meta:print-date>
    <meta:template xlink:href="Normal" xlink:type="simple"/>
    <meta:editing-cycles>12</meta:editing-cycles>
    <meta:editing-duration>PT5100S</meta:editing-duration>
    <meta:document-statistic meta:page-count="42" meta:paragraph-count="174" meta:word-count="12471" meta:character-count="87125" meta:row-count="623" meta:non-whitespace-character-count="74828"/>
  </office:meta>
</office:document-meta>
</file>