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OpenSymbol" svg:font-family="OpenSymbol" style:font-family-generic="system"/>
    <style:font-face style:name="sans-serif" svg:font-family="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6.053cm" fo:margin-left="-0.199cm" table:align="left" style:writing-mode="lr-tb"/>
    </style:style>
    <style:style style:name="Tabela1.A" style:family="table-column">
      <style:table-column-properties style:column-width="3.311cm"/>
    </style:style>
    <style:style style:name="Tabela1.B" style:family="table-column">
      <style:table-column-properties style:column-width="3.357cm"/>
    </style:style>
    <style:style style:name="Tabela1.C" style:family="table-column">
      <style:table-column-properties style:column-width="3.852cm"/>
    </style:style>
    <style:style style:name="Tabela1.D" style:family="table-column">
      <style:table-column-properties style:column-width="4.283cm"/>
    </style:style>
    <style:style style:name="Tabela1.G" style:family="table-column">
      <style:table-column-properties style:column-width="3.545cm"/>
    </style:style>
    <style:style style:name="Tabela1.1" style:family="table-row">
      <style:table-row-properties style:keep-together="true" fo:keep-together="auto"/>
    </style:style>
    <style:style style:name="Tabela1.A1" style:family="table-cell">
      <style:table-cell-properties style:vertical-align="top" fo:background-color="#99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E1"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Tabe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G3"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26.599cm" fo:margin-left="-0.199cm" table:align="left" style:writing-mode="lr-tb"/>
    </style:style>
    <style:style style:name="Tabela2.A" style:family="table-column">
      <style:table-column-properties style:column-width="2.928cm"/>
    </style:style>
    <style:style style:name="Tabela2.B" style:family="table-column">
      <style:table-column-properties style:column-width="5.574cm"/>
    </style:style>
    <style:style style:name="Tabela2.C" style:family="table-column">
      <style:table-column-properties style:column-width="6.082cm"/>
    </style:style>
    <style:style style:name="Tabela2.D" style:family="table-column">
      <style:table-column-properties style:column-width="6.087cm"/>
    </style:style>
    <style:style style:name="Tabela2.E" style:family="table-column">
      <style:table-column-properties style:column-width="5.928cm"/>
    </style:style>
    <style:style style:name="Tabela2.1" style:family="table-row">
      <style:table-row-properties style:keep-together="true" fo:keep-together="auto"/>
    </style:style>
    <style:style style:name="Tabela2.A1" style:family="table-cell">
      <style:table-cell-properties style:vertical-align="top" fo:background-color="#00b050" fo:padding-left="0.191cm" fo:padding-right="0.191cm" fo:padding-top="0cm" fo:padding-bottom="0cm" fo:border="0.018cm solid #000000" style:writing-mode="lr-tb">
        <style:background-image/>
      </style:table-cell-properties>
    </style:style>
    <style:style style:name="Tabela2.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C2" style:family="table-cell">
      <style:table-cell-properties style:vertical-align="top" fo:background-color="#99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E2"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Tabela2.E4" style:family="table-cell">
      <style:table-cell-properties style:vertical-align="top" fo:padding-left="0.191cm" fo:padding-right="0.191cm" fo:padding-top="0cm" fo:padding-bottom="0cm" fo:border="0.018cm solid #000000" style:writing-mode="lr-tb"/>
    </style:style>
    <style:style style:name="Tabela2.A8"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list-style-name="L5">
      <style:paragraph-properties fo:text-align="justify"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text-properties fo:font-weight="bold" style:font-weight-asian="bold" style:font-weight-complex="bold"/>
    </style:style>
    <style:style style:name="P7" style:family="paragraph" style:parent-style-name="Standard" style:list-style-name="L7">
      <style:paragraph-properties fo:line-height="150%" fo:text-align="justify" style:justify-single-word="false"/>
      <style:text-properties fo:font-weight="bold" style:font-weight-asian="bold" style:font-weight-complex="bold"/>
    </style:style>
    <style:style style:name="P8" style:family="paragraph" style:parent-style-name="Standard" style:list-style-name="L9">
      <style:paragraph-properties fo:line-height="150%" fo:text-align="justify" style:justify-single-word="false"/>
      <style:text-properties fo:font-weight="bold" style:font-weight-asian="bold" style:font-weight-complex="bold"/>
    </style:style>
    <style:style style:name="P9" style:family="paragraph" style:parent-style-name="Standard" style:list-style-name="L21">
      <style:paragraph-properties fo:line-height="150%" fo:text-align="justify" style:justify-single-word="false"/>
      <style:text-properties fo:font-weight="bold" style:font-weight-asian="bold" style:font-weight-complex="bold"/>
    </style:style>
    <style:style style:name="P10" style:family="paragraph" style:parent-style-name="Standard" style:list-style-name="L23">
      <style:paragraph-properties fo:line-height="150%" fo:text-align="justify" style:justify-single-word="false"/>
      <style:text-properties fo:font-weight="bold" style:font-weight-asian="bold" style:font-weight-complex="bold"/>
    </style:style>
    <style:style style:name="P11" style:family="paragraph" style:parent-style-name="Standard" style:list-style-name="L25">
      <style:paragraph-properties fo:line-height="150%" fo:text-align="justify" style:justify-single-word="false"/>
      <style:text-properties fo:font-weight="bold" style:font-weight-asian="bold" style:font-weight-complex="bold"/>
    </style:style>
    <style:style style:name="P12" style:family="paragraph" style:parent-style-name="Standard" style:list-style-name="L27">
      <style:paragraph-properties fo:line-height="150%" fo:text-align="justify" style:justify-single-word="false"/>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line-height="150%" fo:text-align="justify" style:justify-single-word="false"/>
      <style:text-properties fo:font-weight="bold" style:font-weight-asian="bold" style:font-name-complex="Verdana" style:font-weight-complex="bold"/>
    </style:style>
    <style:style style:name="P15" style:family="paragraph" style:parent-style-name="Standard">
      <style:paragraph-properties fo:line-height="150%" fo:text-align="justify" style:justify-single-word="false"/>
    </style:style>
    <style:style style:name="P16" style:family="paragraph" style:parent-style-name="Standard" style:list-style-name="L1">
      <style:paragraph-properties fo:line-height="150%" fo:text-align="justify" style:justify-single-word="false"/>
    </style:style>
    <style:style style:name="P17" style:family="paragraph" style:parent-style-name="Standard" style:list-style-name="L6">
      <style:paragraph-properties fo:line-height="150%" fo:text-align="justify" style:justify-single-word="false"/>
    </style:style>
    <style:style style:name="P18" style:family="paragraph" style:parent-style-name="Standard" style:list-style-name="L19">
      <style:paragraph-properties fo:line-height="150%" fo:text-align="justify" style:justify-single-word="false"/>
    </style:style>
    <style:style style:name="P19" style:family="paragraph" style:parent-style-name="Standard" style:list-style-name="L20">
      <style:paragraph-properties fo:line-height="150%" fo:text-align="justify" style:justify-single-word="false"/>
    </style:style>
    <style:style style:name="P20" style:family="paragraph" style:parent-style-name="Standard" style:list-style-name="L22">
      <style:paragraph-properties fo:line-height="150%" fo:text-align="justify" style:justify-single-word="false"/>
    </style:style>
    <style:style style:name="P21" style:family="paragraph" style:parent-style-name="Standard" style:list-style-name="L24">
      <style:paragraph-properties fo:line-height="150%" fo:text-align="justify" style:justify-single-word="false"/>
    </style:style>
    <style:style style:name="P22" style:family="paragraph" style:parent-style-name="Standard" style:list-style-name="L26">
      <style:paragraph-properties fo:line-height="150%" fo:text-align="justify" style:justify-single-word="false"/>
    </style:style>
    <style:style style:name="P23" style:family="paragraph" style:parent-style-name="Standard" style:list-style-name="L28">
      <style:paragraph-properties fo:line-height="150%" fo:text-align="justify" style:justify-single-word="false"/>
    </style:style>
    <style:style style:name="P24" style:family="paragraph" style:parent-style-name="Standard" style:list-style-name="L28">
      <style:paragraph-properties fo:line-height="150%" fo:text-align="justify" style:justify-single-word="false" style:text-autospace="none"/>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50%" fo:text-align="justify" style:justify-single-word="false"/>
      <style:text-properties style:font-name="Verdana" fo:font-size="8pt" style:font-size-asian="8pt" style:font-name-complex="Verdana" style:font-size-complex="8pt" style:font-weight-complex="bold"/>
    </style:style>
    <style:style style:name="P27" style:family="paragraph" style:parent-style-name="Standard">
      <style:text-properties style:font-name="Verdana" fo:font-size="8pt" style:font-size-asian="8pt" style:font-size-complex="8pt"/>
    </style:style>
    <style:style style:name="P28" style:family="paragraph" style:parent-style-name="Standard">
      <style:paragraph-properties fo:text-align="center" style:justify-single-word="false"/>
      <style:text-properties style:font-name="Verdana" fo:font-size="8pt" style:font-size-asian="8pt" style:font-size-complex="8pt"/>
    </style:style>
    <style:style style:name="P29" style:family="paragraph" style:parent-style-name="Standard">
      <style:text-properties style:font-name="Verdana" fo:font-size="8pt" style:font-size-asian="8pt" style:font-name-complex="Calibri" style:font-size-complex="8pt" style:font-weight-complex="bold"/>
    </style:style>
    <style:style style:name="P30" style:family="paragraph" style:parent-style-name="Standard">
      <style:text-properties style:font-name="Verdana" fo:font-size="8pt" fo:font-weight="normal" style:font-size-asian="8pt" style:font-weight-asian="normal" style:font-size-complex="8pt"/>
    </style:style>
    <style:style style:name="P31" style:family="paragraph" style:parent-style-name="Standard">
      <style:text-properties style:font-name="Verdana" fo:font-size="8pt" fo:language="en" fo:country="US" style:font-size-asian="8pt" style:font-size-complex="8pt"/>
    </style:style>
    <style:style style:name="P32" style:family="paragraph" style:parent-style-name="Standard">
      <style:paragraph-properties fo:text-align="center" style:justify-single-word="false"/>
      <style:text-properties style:font-name="Verdana" fo:font-size="12pt" style:font-size-asian="12pt" style:font-size-complex="12pt"/>
    </style:style>
    <style:style style:name="P33" style:family="paragraph" style:parent-style-name="Standard">
      <style:text-properties fo:color="#000000" style:font-name="Verdana" fo:font-size="8pt" style:font-size-asian="8pt" style:font-size-complex="8pt"/>
    </style:style>
    <style:style style:name="P34" style:family="paragraph" style:parent-style-name="Standard" style:list-style-name="L28">
      <style:paragraph-properties fo:line-height="150%" fo:text-align="justify" style:justify-single-word="false" style:text-autospace="none"/>
      <style:text-properties fo:color="#000000" style:font-name="Verdana" fo:font-size="8pt" style:font-size-asian="8pt" style:font-name-complex="Verdana" style:font-size-complex="8pt" style:font-weight-complex="bold"/>
    </style:style>
    <style:style style:name="P35" style:family="paragraph" style:parent-style-name="Standard">
      <style:text-properties fo:color="#000000" style:font-name="Verdana" fo:font-size="8pt" fo:language="en" fo:country="GB" style:font-size-asian="8pt" style:font-size-complex="8pt"/>
    </style:style>
    <style:style style:name="P36" style:family="paragraph" style:parent-style-name="Standard">
      <style:text-properties fo:language="none" fo:country="none" style:language-asian="zxx" style:country-asian="none"/>
    </style:style>
    <style:style style:name="P37" style:family="paragraph" style:parent-style-name="Standard" style:master-page-name="MP0">
      <style:paragraph-properties fo:text-align="center" style:justify-single-word="false" style:page-number="auto" fo:break-before="page"/>
    </style:style>
    <style:style style:name="P38" style:family="paragraph" style:parent-style-name="Standard">
      <style:paragraph-properties text:number-lines="false" text:line-number="0"/>
    </style:style>
    <style:style style:name="P39" style:family="paragraph" style:parent-style-name="Standard">
      <style:paragraph-properties text:number-lines="false" text:line-number="0"/>
      <style:text-properties style:font-name="Verdana" fo:font-size="8pt" fo:font-weight="normal" style:font-size-asian="8pt" style:font-weight-asian="normal" style:font-size-complex="8pt" style:font-style-complex="italic"/>
    </style:style>
    <style:style style:name="P40" style:family="paragraph" style:parent-style-name="Standard">
      <style:paragraph-properties fo:text-align="center" style:justify-single-word="false" text:number-lines="false" text:line-number="0"/>
      <style:text-properties style:font-name="Verdana" fo:font-size="8pt" fo:font-weight="normal" style:font-size-asian="8pt" style:font-weight-asian="normal" style:font-size-complex="8pt" style:font-style-complex="italic"/>
    </style:style>
    <style:style style:name="P41" style:family="paragraph" style:parent-style-name="Standard">
      <style:paragraph-properties text:number-lines="false" text:line-number="0"/>
      <style:text-properties style:font-name="Verdana" fo:font-size="8pt" fo:font-style="italic" fo:font-weight="normal" style:font-size-asian="8pt" style:font-style-asian="italic" style:font-weight-asian="normal" style:font-size-complex="8pt" style:font-style-complex="italic"/>
    </style:style>
    <style:style style:name="P42" style:family="paragraph" style:parent-style-name="Standard">
      <style:paragraph-properties text:number-lines="false" text:line-number="0"/>
      <style:text-properties style:font-name="Verdana" fo:font-size="7pt" fo:font-weight="normal" style:font-size-asian="7pt" style:font-weight-asian="normal" style:font-size-complex="7pt" style:font-style-complex="italic"/>
    </style:style>
    <style:style style:name="P43" style:family="paragraph" style:parent-style-name="Standard">
      <style:paragraph-properties fo:margin-left="0cm" fo:margin-right="0cm" fo:line-height="115%" fo:text-align="justify" style:justify-single-word="false" fo:text-indent="0.711cm" style:auto-text-indent="false"/>
      <style:text-properties fo:font-weight="bold" style:font-weight-asian="bold" style:language-complex="he" style:country-complex="IL" style:font-weight-complex="bold"/>
    </style:style>
    <style:style style:name="P44" style:family="paragraph" style:parent-style-name="Standard">
      <style:paragraph-properties fo:margin-left="0cm" fo:margin-right="0.012cm" fo:line-height="150%" fo:text-align="justify" style:justify-single-word="false" fo:text-indent="0cm" style:auto-text-indent="false"/>
      <style:text-properties style:language-complex="he" style:country-complex="IL"/>
    </style:style>
    <style:style style:name="P45" style:family="paragraph" style:parent-style-name="Styl">
      <style:paragraph-properties fo:margin-left="0cm" fo:margin-right="0.012cm" fo:line-height="150%" fo:text-align="justify" style:justify-single-word="false" fo:text-indent="0cm" style:auto-text-indent="false"/>
    </style:style>
    <style:style style:name="P46" style:family="paragraph" style:parent-style-name="Styl">
      <style:paragraph-properties fo:margin-left="0cm" fo:margin-right="0.012cm" fo:line-height="150%" fo:text-align="justify" style:justify-single-word="false" fo:text-indent="0cm" style:auto-text-indent="false"/>
      <style:text-properties style:language-complex="he" style:country-complex="IL"/>
    </style:style>
    <style:style style:name="P47" style:family="paragraph" style:parent-style-name="Styl" style:list-style-name="WW8Num10">
      <style:paragraph-properties fo:margin-left="0cm" fo:margin-right="0.012cm" fo:line-height="150%" fo:text-align="justify" style:justify-single-word="false" fo:text-indent="0cm" style:auto-text-indent="false"/>
      <style:text-properties style:language-complex="he" style:country-complex="IL"/>
    </style:style>
    <style:style style:name="P48" style:family="paragraph" style:parent-style-name="Table_20_Contents">
      <style:paragraph-properties fo:line-height="150%" fo:text-align="center" style:justify-single-word="false"/>
      <style:text-properties style:font-name="Times New Roman" fo:font-size="8pt" style:font-size-asian="8pt" style:font-name-complex="Verdana" style:font-size-complex="8pt" style:font-weight-complex="bold"/>
    </style:style>
    <style:style style:name="P49" style:family="paragraph" style:parent-style-name="Table_20_Contents">
      <style:paragraph-properties fo:line-height="150%" fo:text-align="justify" style:justify-single-word="false"/>
      <style:text-properties style:font-name="Times New Roman" fo:font-size="8pt" style:font-size-asian="8pt" style:font-name-complex="Verdana" style:font-size-complex="8pt" style:font-weight-complex="bold"/>
    </style:style>
    <style:style style:name="P50" style:family="paragraph" style:parent-style-name="Table_20_Contents">
      <style:paragraph-properties fo:text-align="center" style:justify-single-word="false"/>
      <style:text-properties style:font-name="Times New Roman" fo:font-size="8pt" style:font-size-asian="8pt" style:font-name-complex="Verdana" style:font-size-complex="8pt"/>
    </style:style>
    <style:style style:name="P51" style:family="paragraph" style:parent-style-name="Table_20_Contents">
      <style:paragraph-properties fo:line-height="150%" fo:text-align="justify" style:justify-single-word="false"/>
      <style:text-properties style:font-name="Times New Roman" fo:font-size="12pt" style:font-size-asian="12pt" style:font-name-complex="Verdana" style:font-size-complex="12pt" style:font-weight-complex="bold"/>
    </style:style>
    <style:style style:name="P52" style:family="paragraph" style:parent-style-name="Table_20_Contents">
      <style:paragraph-properties fo:text-align="justify" style:justify-single-word="false"/>
      <style:text-properties style:font-name="Times New Roman" fo:font-size="12pt" fo:font-weight="normal" style:font-size-asian="12pt" style:font-weight-asian="normal" style:font-name-complex="Verdana" style:font-size-complex="12pt"/>
    </style:style>
    <style:style style:name="P53" style:family="paragraph" style:parent-style-name="Table_20_Contents">
      <style:text-properties style:font-name="Times New Roman" fo:font-size="12pt" fo:font-weight="normal" style:font-size-asian="12pt" style:font-weight-asian="normal" style:font-name-complex="Verdana" style:font-size-complex="12pt" style:font-weight-complex="bold"/>
    </style:style>
    <style:style style:name="P54" style:family="paragraph" style:parent-style-name="Table_20_Contents">
      <style:paragraph-properties fo:line-height="150%" fo:text-align="justify" style:justify-single-word="false"/>
      <style:text-properties style:font-name="Times New Roman" fo:font-size="12pt" fo:font-weight="normal" style:font-size-asian="12pt" style:font-weight-asian="normal" style:font-name-complex="Verdana" style:font-size-complex="12pt" style:font-weight-complex="bold"/>
    </style:style>
    <style:style style:name="P55" style:family="paragraph" style:parent-style-name="Table_20_Contents">
      <style:text-properties style:font-name="Times New Roman" fo:font-size="12pt" fo:font-weight="normal" style:font-size-asian="12pt" style:font-weight-asian="normal" style:font-name-complex="Verdana" style:font-size-complex="12pt" style:font-style-complex="italic"/>
    </style:style>
    <style:style style:name="P56" style:family="paragraph" style:parent-style-name="Table_20_Contents">
      <style:text-properties style:font-name="Times New Roman" fo:font-size="12pt" fo:font-style="italic" style:font-size-asian="12pt" style:font-style-asian="italic" style:font-name-complex="Verdana" style:font-size-complex="12pt" style:font-style-complex="italic" style:font-weight-complex="bold"/>
    </style:style>
    <style:style style:name="P57" style:family="paragraph" style:parent-style-name="Table_20_Contents">
      <style:paragraph-properties fo:line-height="150%"/>
    </style:style>
    <style:style style:name="P58" style:family="paragraph" style:parent-style-name="Table_20_Contents">
      <style:paragraph-properties fo:line-height="150%" fo:text-align="justify" style:justify-single-word="false"/>
    </style:style>
    <style:style style:name="P59" style:family="paragraph" style:parent-style-name="Table_20_Contents">
      <style:paragraph-properties fo:text-align="justify" style:justify-single-word="false"/>
    </style:style>
    <style:style style:name="P60" style:family="paragraph" style:parent-style-name="Table_20_Contents">
      <style:paragraph-properties fo:line-height="150%" fo:text-align="justify" style:justify-single-word="false"/>
      <style:text-properties style:font-name="Verdana" fo:font-size="8pt" style:font-size-asian="8pt" style:font-name-complex="Verdana" style:font-size-complex="8pt" style:font-weight-complex="bold"/>
    </style:style>
    <style:style style:name="P61" style:family="paragraph" style:parent-style-name="Table_20_Contents">
      <style:text-properties style:font-name="Verdana" fo:font-size="8pt" style:font-size-asian="8pt" style:font-size-complex="8pt"/>
    </style:style>
    <style:style style:name="P62" style:family="paragraph" style:parent-style-name="Table_20_Contents">
      <style:paragraph-properties fo:text-align="center" style:justify-single-word="false"/>
      <style:text-properties style:font-name="Verdana" fo:font-size="8pt" style:font-size-asian="8pt" style:font-size-complex="8pt"/>
    </style:style>
    <style:style style:name="P63" style:family="paragraph" style:parent-style-name="Table_20_Contents">
      <style:text-properties style:font-name="Verdana" fo:font-size="8pt" fo:font-weight="normal" style:font-size-asian="8pt" style:font-weight-asian="normal" style:font-name-complex="Verdana" style:font-size-complex="8pt"/>
    </style:style>
    <style:style style:name="P64" style:family="paragraph" style:parent-style-name="Table_20_Contents">
      <style:text-properties style:font-name="Verdana" fo:font-size="8pt" fo:font-weight="normal" style:font-size-asian="8pt" style:font-weight-asian="normal" style:font-size-complex="8pt"/>
    </style:style>
    <style:style style:name="P65" style:family="paragraph" style:parent-style-name="Table_20_Contents">
      <style:paragraph-properties fo:text-align="center" style:justify-single-word="false"/>
    </style:style>
    <style:style style:name="P66" style:family="paragraph" style:parent-style-name="Normalny_20__28_Web_29_">
      <style:paragraph-properties fo:margin-top="0cm" fo:margin-bottom="0cm"/>
    </style:style>
    <style:style style:name="P67" style:family="paragraph" style:parent-style-name="Normalny_20__28_Web_29_">
      <style:paragraph-properties fo:margin-top="0cm" fo:margin-bottom="0cm"/>
      <style:text-properties style:font-name="Verdana" fo:font-size="8pt" fo:font-weight="bold" style:font-size-asian="8pt" style:font-weight-asian="bold" style:font-size-complex="8pt"/>
    </style:style>
    <style:style style:name="P68" style:family="paragraph" style:parent-style-name="Normalny_20__28_Web_29_">
      <style:paragraph-properties fo:margin-top="0cm" fo:margin-bottom="0cm"/>
      <style:text-properties style:font-name="Verdana" fo:font-size="8pt" fo:language="en" fo:country="US" fo:font-weight="bold" style:font-size-asian="8pt" style:font-weight-asian="bold" style:font-size-complex="8pt"/>
    </style:style>
    <style:style style:name="P69" style:family="paragraph" style:parent-style-name="Normalny_20__28_Web_29_">
      <style:paragraph-properties fo:margin-top="0cm" fo:margin-bottom="0cm"/>
      <style:text-properties style:font-name="Verdana" fo:font-size="8pt" fo:language="en" fo:country="US" style:font-size-asian="8pt" style:font-size-complex="8pt"/>
    </style:style>
    <style:style style:name="P70" style:family="paragraph" style:parent-style-name="Normalny_20__28_Web_29_">
      <style:paragraph-properties fo:margin-top="0cm" fo:margin-bottom="0cm"/>
      <style:text-properties style:font-name="Verdana" fo:font-size="8pt" style:font-size-asian="8pt" style:font-size-complex="8pt"/>
    </style:style>
    <style:style style:name="P71" style:family="paragraph" style:parent-style-name="Normalny_20__28_Web_29_">
      <style:paragraph-properties fo:margin-top="0cm" fo:margin-bottom="0cm"/>
      <style:text-properties style:font-name="Verdana" fo:font-size="8pt" fo:language="en" fo:country="GB" fo:font-weight="bold" style:font-size-asian="8pt" style:font-weight-asian="bold" style:font-size-complex="8pt"/>
    </style:style>
    <style:style style:name="P72" style:family="paragraph" style:parent-style-name="Normalny_20__28_Web_29_">
      <style:paragraph-properties fo:margin-top="0cm" fo:margin-bottom="0cm"/>
      <style:text-properties fo:color="#000000" style:font-name="Verdana" fo:font-size="8pt" fo:font-weight="bold" style:font-size-asian="8pt" style:font-weight-asian="bold" style:font-size-complex="8pt"/>
    </style:style>
    <style:style style:name="P73" style:family="paragraph" style:parent-style-name="Normalny_20__28_Web_29_">
      <style:paragraph-properties fo:margin-top="0cm" fo:margin-bottom="0cm" fo:text-align="center" style:justify-single-word="false"/>
      <style:text-properties fo:color="#000000" style:font-name="Verdana" fo:font-size="8pt" fo:font-weight="bold" style:font-size-asian="8pt" style:font-weight-asian="bold" style:font-size-complex="8pt"/>
    </style:style>
    <style:style style:name="P74" style:family="paragraph" style:parent-style-name="Normalny_20__28_Web_29_">
      <style:paragraph-properties fo:margin-top="0cm" fo:margin-bottom="0cm"/>
      <style:text-properties fo:color="#000000" style:font-name="Verdana" fo:font-size="8pt" style:font-size-asian="8pt" style:font-size-complex="8pt"/>
    </style:style>
    <style:style style:name="P75" style:family="paragraph" style:parent-style-name="Normalny_20__28_Web_29_" style:list-style-name="WW8Num14">
      <style:paragraph-properties fo:margin-top="0cm" fo:margin-bottom="0cm"/>
      <style:text-properties fo:color="#000000" style:font-name="Verdana" fo:font-size="8pt" style:font-size-asian="8pt" style:font-name-complex="Calibri" style:font-size-complex="8pt"/>
    </style:style>
    <style:style style:name="P76" style:family="paragraph" style:parent-style-name="Normalny_20__28_Web_29_">
      <style:paragraph-properties fo:margin-top="0cm" fo:margin-bottom="0cm"/>
      <style:text-properties fo:color="#000000" style:font-name="Verdana" fo:font-size="8pt" fo:language="en" fo:country="US" fo:font-weight="bold" style:font-size-asian="8pt" style:font-weight-asian="bold" style:font-size-complex="8pt"/>
    </style:style>
    <style:style style:name="P77" style:family="paragraph" style:parent-style-name="Normalny_20__28_Web_29_" style:list-style-name="WW8Num16">
      <style:paragraph-properties fo:margin-top="0cm" fo:margin-bottom="0cm"/>
    </style:style>
    <style:style style:name="P78" style:family="paragraph" style:parent-style-name="Normalny_20__28_Web_29_">
      <style:paragraph-properties fo:margin-top="0cm" fo:margin-bottom="0cm" fo:text-align="center" style:justify-single-word="false"/>
    </style:style>
    <style:style style:name="P79" style:family="paragraph" style:parent-style-name="Normalny_20__28_Web_29_" style:list-style-name="WW8Num19">
      <style:paragraph-properties fo:margin-top="0cm" fo:margin-bottom="0cm"/>
    </style:style>
    <style:style style:name="P80" style:family="paragraph" style:parent-style-name="Normalny_20__28_Web_29_" style:list-style-name="WW8Num13">
      <style:paragraph-properties fo:margin-top="0cm" fo:margin-bottom="0cm"/>
    </style:style>
    <style:style style:name="P81" style:family="paragraph" style:parent-style-name="Normalny_20__28_Web_29_" style:list-style-name="WW8Num14">
      <style:paragraph-properties fo:margin-top="0cm" fo:margin-bottom="0cm"/>
    </style:style>
    <style:style style:name="P82" style:family="paragraph" style:parent-style-name="Normalny_20__28_Web_29_" style:list-style-name="WW8Num8">
      <style:paragraph-properties fo:margin-top="0cm" fo:margin-bottom="0cm"/>
    </style:style>
    <style:style style:name="P83" style:family="paragraph" style:parent-style-name="Normalny_20__28_Web_29_" style:list-style-name="WW8Num18">
      <style:paragraph-properties fo:margin-top="0cm" fo:margin-bottom="0cm"/>
    </style:style>
    <style:style style:name="P84" style:family="paragraph" style:parent-style-name="Normalny_20__28_Web_29_" style:list-style-name="WW8Num6">
      <style:paragraph-properties fo:margin-top="0cm" fo:margin-bottom="0cm"/>
    </style:style>
    <style:style style:name="P85" style:family="paragraph" style:parent-style-name="Normalny_20__28_Web_29_" style:list-style-name="WW8Num12">
      <style:paragraph-properties fo:margin-top="0cm" fo:margin-bottom="0cm"/>
    </style:style>
    <style:style style:name="P86" style:family="paragraph" style:parent-style-name="Normalny_20__28_Web_29_" style:list-style-name="WW8Num13">
      <style:paragraph-properties fo:margin-left="2.498cm" fo:margin-right="0cm" fo:margin-top="0cm" fo:margin-bottom="0cm" fo:text-indent="-1.863cm" style:auto-text-indent="false"/>
    </style:style>
    <style:style style:name="P87" style:family="paragraph" style:parent-style-name="Title">
      <style:paragraph-properties fo:text-align="start" style:justify-single-word="false"/>
      <style:text-properties style:font-name="Verdana" fo:font-size="8pt" style:font-size-asian="8pt" style:font-size-complex="8pt"/>
    </style:style>
    <style:style style:name="P88" style:family="paragraph" style:parent-style-name="Title">
      <style:paragraph-properties fo:text-align="start" style:justify-single-word="false"/>
      <style:text-properties style:font-name="Verdana" fo:font-size="8pt" fo:font-weight="normal" style:font-size-asian="8pt" style:font-weight-asian="normal" style:font-size-complex="8pt"/>
    </style:style>
    <style:style style:name="P89" style:family="paragraph" style:parent-style-name="Title">
      <style:paragraph-properties fo:text-align="start" style:justify-single-word="false"/>
    </style:style>
    <style:style style:name="P90" style:family="paragraph" style:parent-style-name="Title">
      <style:paragraph-properties fo:text-align="start" style:justify-single-word="false"/>
      <style:text-properties style:font-name="Verdana" fo:font-size="8pt" style:font-size-asian="8pt" style:font-size-complex="8pt"/>
    </style:style>
    <style:style style:name="P91" style:family="paragraph" style:parent-style-name="Domy徑nie">
      <style:text-properties style:font-name="Verdana" fo:font-size="8pt" fo:font-weight="normal" style:font-size-asian="8pt" style:font-weight-asian="normal" style:font-size-complex="8pt" style:font-weight-complex="normal"/>
    </style:style>
    <style:style style:name="P92" style:family="paragraph" style:parent-style-name="Domy徑nie">
      <style:text-properties fo:color="#000000" style:font-name="Verdana" fo:font-size="8pt" style:font-size-asian="8pt" style:font-size-complex="8pt" style:font-weight-complex="normal"/>
    </style:style>
    <style:style style:name="T1" style:family="text">
      <style:text-properties fo:font-size="15pt" fo:font-weight="bold" style:font-size-asian="15pt" style:font-weight-asian="bold" style:font-size-complex="15pt" style:font-weight-complex="bold"/>
    </style:style>
    <style:style style:name="T2" style:family="text">
      <style:text-properties style:font-name="sans-serif" fo:font-size="15pt" style:font-size-asian="15pt"/>
    </style:style>
    <style:style style:name="T3" style:family="text">
      <style:text-properties style:font-name="Times New Roman" fo:font-size="12pt" style:font-size-asian="12pt" style:font-name-complex="Verdana" style:font-size-complex="12pt" style:font-weight-complex="bold"/>
    </style:style>
    <style:style style:name="T4" style:family="text">
      <style:text-properties style:font-name="Times New Roman" fo:font-size="12pt" fo:font-weight="normal" style:font-size-asian="12pt" style:font-weight-asian="normal" style:font-name-complex="Verdana" style:font-size-complex="12pt"/>
    </style:style>
    <style:style style:name="T5" style:family="text">
      <style:text-properties style:font-name="Times New Roman" fo:font-size="12pt" fo:font-weight="normal" style:font-size-asian="12pt" style:font-weight-asian="normal" style:font-name-complex="Verdana" style:font-size-complex="12pt" style:font-weight-complex="bold"/>
    </style:style>
    <style:style style:name="T6" style:family="text">
      <style:text-properties style:font-name="Times New Roman" fo:font-size="12pt" fo:font-weight="normal" style:font-name-asian="Verdana" style:font-size-asian="12pt" style:font-weight-asian="normal" style:font-name-complex="Verdana" style:font-size-complex="12pt"/>
    </style:style>
    <style:style style:name="T7" style:family="text">
      <style:text-properties style:font-name="Times New Roman" fo:font-size="12pt" fo:font-weight="normal" style:font-name-asian="Verdana" style:font-size-asian="12pt" style:font-weight-asian="normal" style:font-name-complex="Verdana" style:font-size-complex="12pt" style:font-weight-complex="bold"/>
    </style:style>
    <style:style style:name="T8" style:family="text">
      <style:text-properties style:font-name="Times New Roman" fo:font-size="12pt" fo:font-style="italic" fo:font-weight="normal" style:font-name-asian="Verdana" style:font-size-asian="12pt" style:font-style-asian="italic" style:font-weight-asian="normal" style:font-name-complex="Verdana" style:font-size-complex="12pt" style:font-style-complex="italic"/>
    </style:style>
    <style:style style:name="T9" style:family="text">
      <style:text-properties style:font-name="Verdana" fo:font-size="8pt" style:font-size-asian="8pt" style:font-name-complex="Verdana" style:font-size-complex="8pt" style:font-weight-complex="bold"/>
    </style:style>
    <style:style style:name="T10" style:family="text">
      <style:text-properties style:font-name="Verdana" fo:font-size="8pt" style:font-size-asian="8pt" style:font-size-complex="8pt"/>
    </style:style>
    <style:style style:name="T11" style:family="text">
      <style:text-properties style:font-name="Verdana" fo:font-size="8pt" style:font-size-asian="8pt" style:font-name-complex="Calibri" style:font-size-complex="8pt"/>
    </style:style>
    <style:style style:name="T12" style:family="text">
      <style:text-properties style:font-name="Verdana" fo:font-size="8pt" fo:font-weight="normal" style:font-size-asian="8pt" style:font-weight-asian="normal" style:font-name-complex="Verdana" style:font-size-complex="8pt"/>
    </style:style>
    <style:style style:name="T13" style:family="text">
      <style:text-properties style:font-name="Verdana" fo:font-size="8pt" fo:font-weight="normal" style:font-size-asian="8pt" style:font-weight-asian="normal" style:font-name-complex="Verdana" style:font-size-complex="8pt" style:font-weight-complex="bold"/>
    </style:style>
    <style:style style:name="T14" style:family="text">
      <style:text-properties style:font-name="Verdana" fo:font-size="8pt" fo:font-weight="normal" style:font-size-asian="8pt" style:font-weight-asian="normal" style:font-size-complex="8pt"/>
    </style:style>
    <style:style style:name="T15" style:family="text">
      <style:text-properties style:font-name="Verdana" fo:font-size="8pt" fo:font-weight="normal" style:font-size-asian="8pt" style:font-weight-asian="normal" style:font-size-complex="8pt" style:font-style-complex="italic"/>
    </style:style>
    <style:style style:name="T16" style:family="text">
      <style:text-properties style:font-name="Verdana" fo:font-size="8pt" fo:font-weight="normal" style:font-size-asian="8pt" style:font-weight-asian="normal" style:font-size-complex="8pt" style:font-weight-complex="normal"/>
    </style:style>
    <style:style style:name="T17" style:family="text">
      <style:text-properties style:font-name="Verdana" fo:font-size="8pt" fo:font-weight="normal" style:font-size-asian="8pt" style:font-weight-asian="normal" style:font-size-complex="8pt" style:font-weight-complex="bold"/>
    </style:style>
    <style:style style:name="T18" style:family="text">
      <style:text-properties style:font-name="Verdana" fo:font-size="8pt" fo:font-weight="normal" style:font-size-asian="8pt" style:font-weight-asian="normal" style:font-name-complex="Calibri" style:font-size-complex="8pt"/>
    </style:style>
    <style:style style:name="T19" style:family="text">
      <style:text-properties style:font-name="Verdana" fo:font-size="8pt" fo:font-weight="normal" style:font-size-asian="8pt" style:font-weight-asian="normal" style:font-name-complex="Calibri" style:font-size-complex="8pt" style:font-weight-complex="normal"/>
    </style:style>
    <style:style style:name="T20" style:family="text">
      <style:text-properties style:font-name="Verdana" fo:font-size="8pt" fo:font-style="italic" fo:font-weight="normal" style:font-size-asian="8pt" style:font-style-asian="italic" style:font-weight-asian="normal" style:font-size-complex="8pt" style:font-style-complex="italic"/>
    </style:style>
    <style:style style:name="T21" style:family="text">
      <style:text-properties style:font-name="Verdana" fo:font-size="8pt" fo:font-weight="bold" style:font-size-asian="8pt" style:font-weight-asian="bold" style:font-size-complex="8pt"/>
    </style:style>
    <style:style style:name="T22" style:family="text">
      <style:text-properties style:font-name="Verdana" fo:font-size="8pt" fo:language="en" fo:country="US" style:font-size-asian="8pt" style:font-size-complex="8pt"/>
    </style:style>
    <style:style style:name="T23" style:family="text">
      <style:text-properties style:font-name="Verdana" fo:font-size="8pt" fo:language="en" fo:country="US" fo:font-style="italic" style:font-size-asian="8pt" style:font-style-asian="italic" style:font-size-complex="8pt" style:font-style-complex="italic"/>
    </style:style>
    <style:style style:name="T24" style:family="text">
      <style:text-properties style:font-name="Verdana" fo:font-size="7pt" fo:font-weight="normal" style:font-size-asian="7pt" style:font-weight-asian="normal" style:font-size-complex="7pt" style:font-style-complex="italic"/>
    </style:style>
    <style:style style:name="T25" style:family="text">
      <style:text-properties fo:font-size="12pt" fo:font-weight="normal" style:font-size-asian="12pt" style:font-weight-asian="normal" style:font-size-complex="12pt"/>
    </style:style>
    <style:style style:name="T26" style:family="text">
      <style:text-properties fo:font-size="12pt" fo:font-weight="normal" style:font-name-asian="Verdana" style:font-size-asian="12pt" style:font-weight-asian="normal" style:font-size-complex="12pt"/>
    </style:style>
    <style:style style:name="T27" style:family="text">
      <style:text-properties fo:color="#000000" style:font-name="Times New Roman" fo:font-size="12pt" fo:font-weight="normal" style:font-size-asian="12pt" style:font-weight-asian="normal" style:font-name-complex="Verdana" style:font-size-complex="12pt"/>
    </style:style>
    <style:style style:name="T28" style:family="text">
      <style:text-properties fo:color="#000000" style:font-name="Times New Roman" fo:font-size="12pt" fo:font-weight="normal" style:font-size-asian="12pt" style:font-weight-asian="normal" style:font-name-complex="Verdana" style:font-size-complex="12pt" style:font-weight-complex="bold"/>
    </style:style>
    <style:style style:name="T29" style:family="text">
      <style:text-properties fo:color="#000000" style:font-name="Verdana" fo:font-size="8pt" style:font-size-asian="8pt" style:font-size-complex="8pt"/>
    </style:style>
    <style:style style:name="T30" style:family="text">
      <style:text-properties fo:color="#000000" style:font-name="Verdana" fo:font-size="8pt" style:font-size-asian="8pt" style:font-size-complex="8pt" style:font-style-complex="italic"/>
    </style:style>
    <style:style style:name="T31" style:family="text">
      <style:text-properties fo:color="#000000" style:font-name="Verdana" fo:font-size="8pt" style:font-size-asian="8pt" style:font-name-complex="Calibri" style:font-size-complex="8pt"/>
    </style:style>
    <style:style style:name="T32" style:family="text">
      <style:text-properties fo:color="#000000" style:font-name="Verdana" fo:font-size="8pt" style:font-size-asian="8pt" style:font-name-complex="Calibri" style:font-size-complex="8pt" style:font-weight-complex="bold"/>
    </style:style>
    <style:style style:name="T33" style:family="text">
      <style:text-properties fo:color="#000000" style:font-name="Verdana" fo:font-size="8pt" fo:font-style="italic" style:font-size-asian="8pt" style:font-style-asian="italic" style:font-size-complex="8pt"/>
    </style:style>
    <style:style style:name="T34" style:family="text">
      <style:text-properties fo:color="#000000" style:font-name="Verdana" fo:font-size="8pt" fo:font-style="italic" style:font-size-asian="8pt" style:font-style-asian="italic" style:font-size-complex="8pt" style:font-style-complex="italic"/>
    </style:style>
    <style:style style:name="T35" style:family="text">
      <style:text-properties fo:color="#000000" style:font-name="Verdana" fo:font-size="8pt" fo:font-style="italic" style:font-size-asian="8pt" style:font-style-asian="italic" style:font-name-complex="Calibri" style:font-size-complex="8pt" style:font-style-complex="italic"/>
    </style:style>
    <style:style style:name="T36" style:family="text">
      <style:text-properties fo:color="#000000" style:font-name="Verdana" fo:font-size="8pt" fo:language="en" fo:country="US" style:font-size-asian="8pt" style:font-size-complex="8pt"/>
    </style:style>
    <style:style style:name="T37" style:family="text">
      <style:text-properties fo:color="#000000" style:font-name="Verdana" fo:font-size="8pt" fo:language="en" fo:country="US" style:font-size-asian="8pt" style:font-name-complex="Calibri" style:font-size-complex="8pt"/>
    </style:style>
    <style:style style:name="T38" style:family="text">
      <style:text-properties fo:color="#000000" style:font-name="Verdana" fo:font-size="8pt" fo:language="en" fo:country="US" fo:font-style="italic" style:font-size-asian="8pt" style:font-style-asian="italic" style:font-name-complex="Calibri" style:font-size-complex="8pt" style:font-style-complex="italic"/>
    </style:style>
    <style:style style:name="T39" style:family="text">
      <style:text-properties fo:color="#000000" style:font-name="Verdana" fo:font-size="8pt" fo:font-weight="normal" style:font-size-asian="8pt" style:font-weight-asian="normal" style:font-name-complex="Calibri" style:font-size-complex="8pt"/>
    </style:style>
    <style:style style:name="T40" style:family="text">
      <style:text-properties fo:color="#000000" style:font-name="Verdana" fo:font-size="8pt" fo:font-weight="normal" style:font-size-asian="8pt" style:font-weight-asian="normal" style:font-name-complex="Calibri" style:font-size-complex="8pt" style:font-weight-complex="normal"/>
    </style:style>
    <style:style style:name="T41" style:family="text">
      <style:text-properties fo:color="#000000" style:font-name="Verdana" fo:font-size="8pt" fo:font-weight="normal" style:font-size-asian="8pt" style:font-weight-asian="normal" style:font-name-complex="Calibri" style:font-size-complex="8pt" style:font-weight-complex="bold"/>
    </style:style>
    <style:style style:name="T42" style:family="text">
      <style:text-properties fo:color="#000000" style:font-name="Verdana" fo:font-size="8pt" fo:font-weight="bold" style:font-size-asian="8pt" style:font-weight-asian="bold" style:font-size-complex="8pt"/>
    </style:style>
    <style:style style:name="T43" style:family="text">
      <style:text-properties fo:color="#000000" style:font-name="Verdana" fo:font-size="8pt" fo:font-weight="bold" style:font-size-asian="8pt" style:font-weight-asian="bold" style:font-name-complex="Calibri" style:font-size-complex="8pt"/>
    </style:style>
    <style:style style:name="T44" style:family="text">
      <style:text-properties fo:color="#000000" style:font-name="Verdana" fo:font-size="8pt" fo:font-weight="bold" style:font-size-asian="8pt" style:language-asian="pl" style:country-asian="PL" style:font-weight-asian="bold" style:font-name-complex="Verdana" style:font-size-complex="8pt" style:font-weight-complex="bold"/>
    </style:style>
    <style:style style:name="T45" style:family="text">
      <style:text-properties fo:color="#000000" style:font-name="Verdana" fo:font-size="8pt" fo:font-weight="bold" fo:background-color="#99ccff" style:font-size-asian="8pt" style:font-weight-asian="bold" style:font-size-complex="8pt"/>
    </style:style>
    <style:style style:name="T46" style:family="text">
      <style:text-properties fo:color="#00ff00" style:font-name="Times New Roman" fo:font-size="12pt" fo:font-weight="normal" style:font-size-asian="12pt" style:font-weight-asian="normal" style:font-name-complex="Verdana" style:font-size-complex="12pt"/>
    </style:style>
    <style:style style:name="T47" style:family="text">
      <style:text-properties fo:language="en" fo:country="US"/>
    </style:style>
    <style:style style:name="T48" style:family="text">
      <style:text-properties style:font-name="Arial" fo:font-size="7pt" fo:font-weight="normal" style:font-size-asian="7pt" style:font-weight-asian="normal" style:font-name-complex="Arial" style:font-size-complex="7pt"/>
    </style:style>
    <style:style style:name="T49" style:family="text">
      <style:text-properties fo:font-size="7pt" fo:font-weight="normal" style:font-size-asian="7pt" style:font-weight-asian="normal" style:font-name-complex="Arial" style:font-size-complex="7pt"/>
    </style:style>
    <style:style style:name="T50" style:family="text">
      <style:text-properties fo:font-weight="normal" style:font-weight-asian="normal" style:font-name-complex="Arial"/>
    </style:style>
    <style:style style:name="T51" style:family="text">
      <style:text-properties fo:font-weight="bold" style:font-weight-asian="bold" style:font-weight-complex="bold"/>
    </style:style>
    <style:style style:name="T52" style:family="text">
      <style:text-properties style:text-scale="107%"/>
    </style:style>
    <style:style style:name="T53" style:family="text">
      <style:text-properties style:text-scale="85%"/>
    </style:style>
    <style:style style:name="T54" style:family="text">
      <style:text-properties style:language-asian="pl" style:country-asian="PL" style:font-name-complex="Arial"/>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Wymagania edukacyjne z języka angielskiego <text:s/></text:span><text:span text:style-name="Domyślna_20_czcionka_20_akapitu"><text:span text:style-name="T1">dla klasy VIII <text:s text:c="15"/></text:span></text:span></text:p>
      <text:p text:style-name="P1"><text:span text:style-name="Domyślna_20_czcionka_20_akapitu"><text:span text:style-name="T1"><text:s text:c="10"/></text:span></text:span></text:p>
      <text:p text:style-name="P2"/>
      <text:p text:style-name="P2"/>
      <text:p text:style-name="P3"/>
      <text:p text:style-name="P4"/>
      <text:p text:style-name="P6"/>
      <text:list xml:id="list41276166" text:style-name="L1">
        <text:list-item>
          <text:p text:style-name="P16">Cele nauczania;</text:p>
        </text:list-item>
        <text:list-item>
          <text:p text:style-name="P16">Wymagania edukacyjne niezbędne do uzyskania poszczególnych ocen klasyfikacyjnych;</text:p>
        </text:list-item>
        <text:list-item>
          <text:p text:style-name="P16">Sposoby sprawdzania osiągnięć edukacyjnych;</text:p>
        </text:list-item>
        <text:list-item>
          <text:p text:style-name="P16">Zasady poprawiania ocen bieżących;</text:p>
        </text:list-item>
        <text:list-item>
          <text:p text:style-name="P16">Zasady sprawdzania i oceniania osiągnięć ucznia w przypadku jego dłuższej nieobecności;</text:p>
        </text:list-item>
        <text:list-item>
          <text:p text:style-name="P16">Zasady udostępniania do wglądu uczniom i rodzicom (opiekunom) sprawdzonych i ocenionych pisemnych prac kontrolnych;</text:p>
        </text:list-item>
        <text:list-item>
          <text:p text:style-name="P16">Warunki i tryb uzyskania wyższej niż przewidywana rocznej oceny klasyfikacyjnej.</text:p>
        </text:list-item>
      </text:list>
      <text:p text:style-name="P25"/>
      <text:p text:style-name="P25"/>
      <text:list xml:id="list41272848" text:style-name="L5">
        <text:list-item>
          <text:p text:style-name="P5">CELE NAUCZANIA JĘZYKA ANGIELSKIEGO</text:p>
        </text:list-item>
      </text:list>
      <text:p text:style-name="P4"/>
      <text:p text:style-name="P13">Ogólne cele kształcenia</text:p>
      <text:p text:style-name="P4"/>
      <text:p text:style-name="P4">Kształtowanie wiedzy i umiejętności uczniów w zakresie:</text:p>
      <text:p text:style-name="P6"/>
      <text:list xml:id="list41292757" text:style-name="L6">
        <text:list-item>
          <text:p text:style-name="P17">znajomości środków językowych</text:p>
        </text:list-item>
        <text:list-item>
          <text:p text:style-name="P17">rozumienia wypowiedzi</text:p>
        </text:list-item>
        <text:list-item>
          <text:p text:style-name="P17">tworzenia wypowiedzi</text:p>
        </text:list-item>
        <text:list-item>
          <text:p text:style-name="P17">reagowania na wypowiedzi</text:p>
        </text:list-item>
        <text:list-item>
          <text:p text:style-name="P17"><text:soft-page-break/>przetwarzania wypowiedzi.</text:p>
        </text:list-item>
      </text:list>
      <text:p text:style-name="P25"/>
      <text:p text:style-name="P13">Szczegółowe cele kształcenia</text:p>
      <text:p text:style-name="P4"/>
      <text:p text:style-name="P15"><text:tab/>Szczegółowe cele kształcenia związane są z rozwojem sprawności językowych i obejmują: sprawność rozumienia ze słuchu, sprawność mówienia, czytania i pisania.</text:p>
      <text:p text:style-name="P6">Uczeń:</text:p>
      <text:p text:style-name="P15">• posługuje się podstawowym zasobem środków językowych, umożliwiającym realizację pozostałych wymagań ogólnych w zakresie tematów ujętych w treściach nauczania,</text:p>
      <text:p text:style-name="P15">• rozwija umiejętność odbioru różnorodnych prostych tekstów mówionych i pisanych, traktujących o sprawach bieżących lub znajdujących się w kręgu jego zainteresowań,</text:p>
      <text:p text:style-name="P15">• skutecznie komunikuje się, w mowie i w piśmie, w<text:span text:style-name="Domyślna_20_czcionka_20_akapitu"><text:span text:style-name="T2"> </text:span></text:span>różnych typowych sytuacjach życia codziennego, w tym w środowiskach wirtualnych,</text:p>
      <text:p text:style-name="P15">• kształci umiejętność krytycznego i<text:span text:style-name="Domyślna_20_czcionka_20_akapitu"><text:span text:style-name="T2"> </text:span></text:span>logicznego myślenia, rozumowania i wnioskowania, negocjowania, formułowania własnych sądów, argumentowania, wyrażania emocji,</text:p>
      <text:p text:style-name="P15">• rozwija umiejętność tworzenia krótkich, prostych, spójnych i logicznych wypowiedzi ustnych i pisemnych, wykorzystując zdobytą wiedzę w praktyce,</text:p>
      <text:p text:style-name="P15">• przygotowuje się do publicznych wystąpień w języku angielskim,</text:p>
      <text:p text:style-name="P15">• kształci umiejętność przekazywania prostych komunikatów (ustnych lub pisemnych) na podstawie krótkich tekstów w języku<text:span text:style-name="Domyślna_20_czcionka_20_akapitu"><text:span text:style-name="T2"> </text:span></text:span>angielskim lub polskim,</text:p>
      <text:p text:style-name="P15">• rozpoznaje swoje zainteresowania, możliwości, potrzeby językowe po to, by rozbudzać swoje pasje, rozwijać zdolności i zainteresowania,</text:p>
      <text:p text:style-name="P15">• efektywnie współdziała w zespole w czasie lekcji oraz realizując projekty edukacyjne: językowe <text:s/>i międzyprzedmiotowe,</text:p>
      <text:p text:style-name="P15">• rozpoznaje własne predyspozycje, rozwija kreatywność, innowacyjność i przedsiębiorczość oraz umiejętności niezbędne do organizacji i zarządzanie projektami,</text:p>
      <text:p text:style-name="P15"><text:soft-page-break/>• planuje, organizuje i ocenia własne uczenie się,</text:p>
      <text:p text:style-name="P15">• poszukuje, porządkuje, poddaje krytycznej analizie i wykorzystuje informacje z różnych źródeł, <text:s/>w tym z Internetu,</text:p>
      <text:p text:style-name="P15">• rozwija umiejętność korzystania ze źródeł informacji w języku angielskim,</text:p>
      <text:p text:style-name="P15">• pogłębia wiedzę o krajach, społeczeństwach i kulturach społeczności angielskiego obszaru językowego oraz o kraju ojczystym z uwzględnieniem kontekstu lokalnego, europejskiego <text:s/>i globalnego,</text:p>
      <text:p text:style-name="P15">• rozbudza świadomość związku pomiędzy kulturą własną i obcą oraz rozwija wrażliwość międzykulturową,</text:p>
      <text:p text:style-name="P15">• stosuje strategie komunikacyjne (np. domyślanie się znaczenia wyrazów z kontekstu, identyfikowanie słów kluczy lub internacjonalizmów) istrategie kompensacyjne w przypadku gdy nie zna lub nie pamięta wyrazu (np. upraszczanie formy wypowiedzi, zastępowanie innym wyrazem, opis, wykorzystywanie środków niewerbalnych),</text:p>
      <text:p text:style-name="P15">• doskonali umiejętność posługiwania się technologią informacyjną i komunikacyjną w zakresie kształcenia językowego, w tym<text:span text:style-name="Domyślna_20_czcionka_20_akapitu"><text:span text:style-name="T2"> </text:span></text:span>blended-learningu.</text:p>
      <text:p text:style-name="P15"/>
      <text:list xml:id="list41282236" text:style-name="L7">
        <text:list-item>
          <text:p text:style-name="P7">WYMAGANIA EDUKACYJNE NIEZBĘDNE DO UZYSKANIA POSZCZEGÓLNYCH OCEN KLASYFIKACYJNYCH.</text:p>
        </text:list-item>
      </text:list>
      <text:p text:style-name="P14"/>
      <text:p text:style-name="P50">OCENA</text:p>
      <text:p text:style-name="P48">NIEDOSTATECZNA</text:p>
      <text:p text:style-name="P48"/>
      <text:p text:style-name="P48"/>
      <text:p text:style-name="P58"><text:span text:style-name="Domyślna_20_czcionka_20_akapitu"><text:span text:style-name="T3"><text:tab/>Uczeń nie spełnia większości kryteriów, by otrzymać ocenę dopuszczającą, <text:s/>tj. nie opanował podstawowej wiedzy i nie potrafi wykonać </text:span></text:span><text:span text:style-name="Domyślna_20_czcionka_20_akapitu"><text:span text:style-name="T9">z</text:span></text:span><text:span text:style-name="Domyślna_20_czcionka_20_akapitu"><text:span text:style-name="T3">adań o elementarnym stopniu trudności, nawet z pomocą nauczyciela. Braki w wiadomościach i umiejętnościach są na tyle rozległe, że uniemożliwiają mu naukę na kolejnych etapach.</text:span></text:span></text:p>
      <text:p text:style-name="P51"/>
      <text:p text:style-name="P50">OCENA</text:p>
      <text:p text:style-name="P48">DOPUSZCZAJĄCA</text:p>
      <text:p text:style-name="P49"/>
      <text:p text:style-name="P52">Uczeń:</text:p>
      <text:p text:style-name="P59"><text:span text:style-name="Domyślna_20_czcionka_20_akapitu"><text:span text:style-name="T4">•</text:span></text:span><text:span text:style-name="Domyślna_20_czcionka_20_akapitu"><text:span text:style-name="T6"> </text:span></text:span><text:span text:style-name="Domyślna_20_czcionka_20_akapitu"><text:span text:style-name="T4">zna ograniczoną liczbę podstawowych słów i wyrażeń,</text:span></text:span></text:p>
      <text:p text:style-name="P59"><text:soft-page-break/><text:span text:style-name="Domyślna_20_czcionka_20_akapitu"><text:span text:style-name="T4">•</text:span></text:span><text:span text:style-name="Domyślna_20_czcionka_20_akapitu"><text:span text:style-name="T6"> </text:span></text:span><text:span text:style-name="Domyślna_20_czcionka_20_akapitu"><text:span text:style-name="T4">popełnia liczne błędy w ich zapisie i wymowie,</text:span></text:span></text:p>
      <text:p text:style-name="P59"><text:span text:style-name="Domyślna_20_czcionka_20_akapitu"><text:span text:style-name="T4">•</text:span></text:span><text:span text:style-name="Domyślna_20_czcionka_20_akapitu"><text:span text:style-name="T6"> </text:span></text:span><text:span text:style-name="Domyślna_20_czcionka_20_akapitu"><text:span text:style-name="T4">zna proste, elementarne struktury gramatyczne wprowadzone przez nauczyciela,</text:span></text:span></text:p>
      <text:p text:style-name="P58"><text:span text:style-name="Domyślna_20_czcionka_20_akapitu"><text:span text:style-name="T5">•</text:span></text:span><text:span text:style-name="Domyślna_20_czcionka_20_akapitu"><text:span text:style-name="T7"> </text:span></text:span><text:span text:style-name="Domyślna_20_czcionka_20_akapitu"><text:span text:style-name="T5">popełnia liczne błędy leksykalno-gramatyczne we wszystkich typach zadań.</text:span></text:span></text:p>
      <text:p text:style-name="P54"/>
      <text:p text:style-name="P56">Recepcja</text:p>
      <text:p text:style-name="P56"/>
      <text:p text:style-name="P55">Uczeń:</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rozumie polecenia nauczyciela,</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w ograniczonym stopniu rozwiązuje zadania na słuchanie – rozumie pojedyncze słowa,</text:span></text:span></text:p>
      <text:p text:style-name="Table_20_Contents"><text:span text:style-name="Domyślna_20_czcionka_20_akapitu"><text:span text:style-name="T5">•</text:span></text:span><text:span text:style-name="Domyślna_20_czcionka_20_akapitu"><text:span text:style-name="T7"> </text:span></text:span><text:span text:style-name="Domyślna_20_czcionka_20_akapitu"><text:span text:style-name="T5">rozumie ogólny sens przeczytanych tekstów, w ograniczonym stopniu rozwiązuje zadania na czytanie.</text:span></text:span></text:p>
      <text:p text:style-name="P53"/>
      <text:p text:style-name="P56">Produkcja</text:p>
      <text:p text:style-name="P56"/>
      <text:p text:style-name="Table_20_Contents"><text:span text:style-name="Domyślna_20_czcionka_20_akapitu"><text:span text:style-name="T4">•</text:span></text:span><text:span text:style-name="Domyślna_20_czcionka_20_akapitu"><text:span text:style-name="T8"> </text:span></text:span><text:span text:style-name="Domyślna_20_czcionka_20_akapitu"><text:span text:style-name="T4">wypowiedzi ucznia nie są płynne i są bardzo krótkie: wyrazy, pojedyncze zdania, <text:line-break/>w formie pisemnej dwa lub trzy zdania,</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uczeń przekazuje i uzyskuje niewielką część istotnych informacji,</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wypowiedzi ucznia są w znacznym stopniu nielogiczne i niespójne,</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uczeń stosuje niewielki zakres poznanego słownictwa oraz struktur,</text:span></text:span></text:p>
      <text:p text:style-name="P57"><text:span text:style-name="Domyślna_20_czcionka_20_akapitu"><text:span text:style-name="T5">•</text:span></text:span><text:span text:style-name="Domyślna_20_czcionka_20_akapitu"><text:span text:style-name="T7"> </text:span></text:span><text:span text:style-name="Domyślna_20_czcionka_20_akapitu"><text:span text:style-name="T5">uczeń popełnia liczne błędy leksykalno-gramatyczne, które mogą zakłócać komunikację.</text:span></text:span></text:p>
      <text:p text:style-name="P54"/>
      <text:p text:style-name="P50">OCENA</text:p>
      <text:p text:style-name="P48">DOSTATECZNA</text:p>
      <text:p text:style-name="P60"/>
      <text:p text:style-name="P52">Uczeń:</text:p>
      <text:p text:style-name="P59"><text:span text:style-name="Domyślna_20_czcionka_20_akapitu"><text:span text:style-name="T4">•</text:span></text:span><text:span text:style-name="Domyślna_20_czcionka_20_akapitu"><text:span text:style-name="T6"> </text:span></text:span><text:span text:style-name="Domyślna_20_czcionka_20_akapitu"><text:span text:style-name="T4">zna część wprowadzonych słów i wyrażeń,</text:span></text:span></text:p>
      <text:p text:style-name="P59"><text:span text:style-name="Domyślna_20_czcionka_20_akapitu"><text:span text:style-name="T4">•</text:span></text:span><text:span text:style-name="Domyślna_20_czcionka_20_akapitu"><text:span text:style-name="T6"> </text:span></text:span><text:span text:style-name="Domyślna_20_czcionka_20_akapitu"><text:span text:style-name="T4">popełnia sporo błędów w ich zapisie i wymowie,</text:span></text:span></text:p>
      <text:p text:style-name="P59"><text:span text:style-name="Domyślna_20_czcionka_20_akapitu"><text:span text:style-name="T4">•</text:span></text:span><text:span text:style-name="Domyślna_20_czcionka_20_akapitu"><text:span text:style-name="T6"> </text:span></text:span><text:span text:style-name="Domyślna_20_czcionka_20_akapitu"><text:span text:style-name="T4">zna większość wprowadzonych struktur gramatycznych,</text:span></text:span></text:p>
      <text:p text:style-name="P58"><text:span text:style-name="Domyślna_20_czcionka_20_akapitu"><text:span text:style-name="T5">•</text:span></text:span><text:span text:style-name="Domyślna_20_czcionka_20_akapitu"><text:span text:style-name="T7"> </text:span></text:span><text:span text:style-name="Domyślna_20_czcionka_20_akapitu"><text:span text:style-name="T5">popełnia sporo błędów leksykalno-gramatycznych w trudniejszych zadaniach.</text:span></text:span></text:p>
      <text:p text:style-name="P54"/>
      <text:p text:style-name="P56">Recepcja</text:p>
      <text:p text:style-name="P56"/>
      <text:p text:style-name="P55">Uczeń:</text:p>
      <text:p text:style-name="Table_20_Contents"><text:soft-page-break/><text:span text:style-name="Domyślna_20_czcionka_20_akapitu"><text:span text:style-name="T4">•</text:span></text:span><text:span text:style-name="Domyślna_20_czcionka_20_akapitu"><text:span text:style-name="T6"> </text:span></text:span><text:span text:style-name="Domyślna_20_czcionka_20_akapitu"><text:span text:style-name="T4">rozumie polecenia nauczyciela,</text:span></text:span></text:p>
      <text:p text:style-name="Table_20_Contents"><text:span text:style-name="Domyślna_20_czcionka_20_akapitu"><text:span text:style-name="T5">•</text:span></text:span><text:span text:style-name="Domyślna_20_czcionka_20_akapitu"><text:span text:style-name="T7"> </text:span></text:span><text:span text:style-name="Domyślna_20_czcionka_20_akapitu"><text:span text:style-name="T5">częściowo poprawnie rozwiązuje zadania na czytanie i słuchanie.</text:span></text:span></text:p>
      <text:p text:style-name="P53"/>
      <text:p text:style-name="P56">Produkcja</text:p>
      <text:p text:style-name="P56"/>
      <text:p text:style-name="Table_20_Contents"><text:span text:style-name="Domyślna_20_czcionka_20_akapitu"><text:span text:style-name="T4">•</text:span></text:span><text:span text:style-name="Domyślna_20_czcionka_20_akapitu"><text:span text:style-name="T8"> </text:span></text:span><text:span text:style-name="Domyślna_20_czcionka_20_akapitu"><text:span text:style-name="T4">wypowiedzi ucznia nie są zbyt płynne, ale mają dostateczną długość,</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uczeń przekazuje i uzyskuje większość istotnych informacji,</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wypowiedzi ucznia są częściowo nielogiczne i niespójne,</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uczeń stosuje słownictwo i struktury odpowiednie do formy wypowiedzi,</text:span></text:span></text:p>
      <text:p text:style-name="P58"><text:span text:style-name="Domyślna_20_czcionka_20_akapitu"><text:span text:style-name="T5">•</text:span></text:span><text:span text:style-name="Domyślna_20_czcionka_20_akapitu"><text:span text:style-name="T7"> </text:span></text:span><text:span text:style-name="Domyślna_20_czcionka_20_akapitu"><text:span text:style-name="T5">uczeń popełnia sporo błędów leksykalno-gramatycznych, które nie zakłócają jednak komunikacji.</text:span></text:span></text:p>
      <text:p text:style-name="P50">OCENA</text:p>
      <text:p text:style-name="P48">DOBRA</text:p>
      <text:p text:style-name="P60"/>
      <text:p text:style-name="P52">Uczeń:</text:p>
      <text:p text:style-name="P59"><text:span text:style-name="Domyślna_20_czcionka_20_akapitu"><text:span text:style-name="T4">•</text:span></text:span><text:span text:style-name="Domyślna_20_czcionka_20_akapitu"><text:span text:style-name="T6"> </text:span></text:span><text:span text:style-name="Domyślna_20_czcionka_20_akapitu"><text:span text:style-name="T4">zna większość wprowadzonych słów i wyrażeń,</text:span></text:span></text:p>
      <text:p text:style-name="P59"><text:span text:style-name="Domyślna_20_czcionka_20_akapitu"><text:span text:style-name="T4">•</text:span></text:span><text:span text:style-name="Domyślna_20_czcionka_20_akapitu"><text:span text:style-name="T6"> </text:span></text:span><text:span text:style-name="Domyślna_20_czcionka_20_akapitu"><text:span text:style-name="T4">zwykle poprawnie je zapisuje i wymawia,</text:span></text:span></text:p>
      <text:p text:style-name="P59"><text:span text:style-name="Domyślna_20_czcionka_20_akapitu"><text:span text:style-name="T4">•</text:span></text:span><text:span text:style-name="Domyślna_20_czcionka_20_akapitu"><text:span text:style-name="T6"> </text:span></text:span><text:span text:style-name="Domyślna_20_czcionka_20_akapitu"><text:span text:style-name="T4">zna wszystkie wprowadzone struktury gramatyczne,</text:span></text:span></text:p>
      <text:p text:style-name="P58"><text:span text:style-name="Domyślna_20_czcionka_20_akapitu"><text:span text:style-name="T5">•</text:span></text:span><text:span text:style-name="Domyślna_20_czcionka_20_akapitu"><text:span text:style-name="T7"> </text:span></text:span><text:span text:style-name="Domyślna_20_czcionka_20_akapitu"><text:span text:style-name="T5">popełnia nieliczne błędy leksykalno-gramatyczne.</text:span></text:span></text:p>
      <text:p text:style-name="P56">Recepcja</text:p>
      <text:p text:style-name="P56"/>
      <text:p text:style-name="P55">Uczeń:</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rozumie polecenia nauczyciela,</text:span></text:span></text:p>
      <text:p text:style-name="Table_20_Contents"><text:span text:style-name="Domyślna_20_czcionka_20_akapitu"><text:span text:style-name="T5">•</text:span></text:span><text:span text:style-name="Domyślna_20_czcionka_20_akapitu"><text:span text:style-name="T7"> </text:span></text:span><text:span text:style-name="Domyślna_20_czcionka_20_akapitu"><text:span text:style-name="T5">poprawnie rozwiązuje zadania na czytanie i słuchanie.</text:span></text:span></text:p>
      <text:p text:style-name="P53"/>
      <text:p text:style-name="P56">Produkcja</text:p>
      <text:p text:style-name="P56"/>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wypowiedzi ucznia są dość płynne, a jego prace pisemne mają odpowiednią długość,</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uczeń przekazuje i uzyskuje wszystkie istotne informacje,</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wypowiedzi ucznia są logiczne i w miarę spójne,</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uczeń stosuje adekwatne do tematu słownictwo oraz struktury,</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uczeń popełnia nieliczne błędy leksykalno-gramatyczne, niezakłócające komunikacji,</text:span></text:span></text:p>
      <text:p text:style-name="P57"><text:span text:style-name="Domyślna_20_czcionka_20_akapitu"><text:span text:style-name="T5">•</text:span></text:span><text:span text:style-name="Domyślna_20_czcionka_20_akapitu"><text:span text:style-name="T7"> </text:span></text:span><text:span text:style-name="Domyślna_20_czcionka_20_akapitu"><text:span text:style-name="T5">uczeń stosuje odpowiednią formę i styl.</text:span></text:span></text:p>
      <text:p text:style-name="P50">OCENA</text:p>
      <text:p text:style-name="P48">BARDZO DOBRA</text:p>
      <text:p text:style-name="P52"><text:soft-page-break/>Uczeń:</text:p>
      <text:p text:style-name="P59"><text:span text:style-name="Domyślna_20_czcionka_20_akapitu"><text:span text:style-name="T4">•</text:span></text:span><text:span text:style-name="Domyślna_20_czcionka_20_akapitu"><text:span text:style-name="T6"> </text:span></text:span><text:span text:style-name="Domyślna_20_czcionka_20_akapitu"><text:span text:style-name="T4">zna prawie wszystkie wprowadzone słowa i wyrażenia,</text:span></text:span></text:p>
      <text:p text:style-name="P59"><text:span text:style-name="Domyślna_20_czcionka_20_akapitu"><text:span text:style-name="T4">•</text:span></text:span><text:span text:style-name="Domyślna_20_czcionka_20_akapitu"><text:span text:style-name="T6"> zazwyczaj </text:span></text:span><text:span text:style-name="Domyślna_20_czcionka_20_akapitu"><text:span text:style-name="T4">poprawnie je zapisuje i wymawia,</text:span></text:span></text:p>
      <text:p text:style-name="P59"><text:span text:style-name="Domyślna_20_czcionka_20_akapitu"><text:span text:style-name="T4">•</text:span></text:span><text:span text:style-name="Domyślna_20_czcionka_20_akapitu"><text:span text:style-name="T6"> </text:span></text:span><text:span text:style-name="Domyślna_20_czcionka_20_akapitu"><text:span text:style-name="T4">zna wszystkie wprowadzone struktury gramatyczne,</text:span></text:span></text:p>
      <text:p text:style-name="P58"><text:span text:style-name="Domyślna_20_czcionka_20_akapitu"><text:span text:style-name="T5">•</text:span></text:span><text:span text:style-name="Domyślna_20_czcionka_20_akapitu"><text:span text:style-name="T7"> czasami </text:span></text:span><text:span text:style-name="Domyślna_20_czcionka_20_akapitu"><text:span text:style-name="T5">popełnia błędy leksykalno-gramatyczne, które zwykle potrafi samodzielnie poprawić.</text:span></text:span></text:p>
      <text:p text:style-name="P56">Recepcja</text:p>
      <text:p text:style-name="P56"/>
      <text:p text:style-name="P55">Uczeń:</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rozumie polecenia nauczyciela,</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poprawnie rozwiązuje zadania na czytanie <text:line-break/>i słuchanie,</text:span></text:span></text:p>
      <text:p text:style-name="Table_20_Contents"><text:span text:style-name="Domyślna_20_czcionka_20_akapitu"><text:span text:style-name="T5">•</text:span></text:span><text:span text:style-name="Domyślna_20_czcionka_20_akapitu"><text:span text:style-name="T7"> </text:span></text:span><text:span text:style-name="Domyślna_20_czcionka_20_akapitu"><text:span text:style-name="T5">zwykle potrafi uzasadnić swoje odpowiedzi.</text:span></text:span></text:p>
      <text:p text:style-name="P53"/>
      <text:p text:style-name="P56">Produkcja</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wypowiedzi i prace pisemne ucznia są płynne i mają odpowiednią długość,</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uczeń przekazuje i uzyskuje wszystkie wymagane informacje,</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wypowiedzi ucznia są logiczne i spójne,</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uczeń stosuje bogate słownictwo i struktury,</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uczeń popełnia sporadyczne błędy leksykalno-gramatyczne,</text:span></text:span></text:p>
      <text:p text:style-name="P49"><text:span text:style-name="Domyślna_20_czcionka_20_akapitu"><text:span text:style-name="T25">•</text:span></text:span><text:span text:style-name="Domyślna_20_czcionka_20_akapitu"><text:span text:style-name="T26"> </text:span></text:span><text:span text:style-name="Domyślna_20_czcionka_20_akapitu"><text:span text:style-name="T25">uczeń stosuje odpowiednią formę i styl.</text:span></text:span></text:p>
      <text:p text:style-name="P50">OCENA</text:p>
      <text:p text:style-name="P48">CELUJĄCA</text:p>
      <text:p text:style-name="P60"/>
      <text:p text:style-name="P52">Uczeń:</text:p>
      <text:p text:style-name="P59"><text:span text:style-name="Domyślna_20_czcionka_20_akapitu"><text:span text:style-name="T4">•</text:span></text:span><text:span text:style-name="Domyślna_20_czcionka_20_akapitu"><text:span text:style-name="T6"> </text:span></text:span><text:span text:style-name="Domyślna_20_czcionka_20_akapitu"><text:span text:style-name="T4">zna wszystkie wprowadzone słowa i wyrażenia,</text:span></text:span></text:p>
      <text:p text:style-name="Table_20_Contents"><text:span text:style-name="Domyślna_20_czcionka_20_akapitu"><text:span text:style-name="T4">•</text:span></text:span><text:span text:style-name="Domyślna_20_czcionka_20_akapitu"><text:span text:style-name="T6"> <text:s/></text:span></text:span><text:span text:style-name="Domyślna_20_czcionka_20_akapitu"><text:span text:style-name="T4">poprawnie je zapisuje i wymawia,</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zna wszystkie wprowadzone struktury gramatyczne,</text:span></text:span></text:p>
      <text:p text:style-name="Table_20_Contents"><text:span text:style-name="Domyślna_20_czcionka_20_akapitu"><text:span text:style-name="T5">•</text:span></text:span><text:span text:style-name="Domyślna_20_czcionka_20_akapitu"><text:span text:style-name="T7"> </text:span></text:span><text:span text:style-name="Domyślna_20_czcionka_20_akapitu"><text:span text:style-name="T5">popełnia sporadyczne błędy leksykalno-gramatyczne, które zwykle potrafi samodzielnie poprawić</text:span></text:span></text:p>
      <text:p text:style-name="Table_20_Contents"><text:span text:style-name="Domyślna_20_czcionka_20_akapitu"><text:span text:style-name="T5">•</text:span></text:span><text:span text:style-name="Domyślna_20_czcionka_20_akapitu"><text:span text:style-name="T7"> dodatkowo</text:span></text:span><text:span text:style-name="Domyślna_20_czcionka_20_akapitu"><text:span text:style-name="T5"> bierze udział w konkursach językowych, osiagając sukcesy (</text:span></text:span><text:span text:style-name="T28">wiedza wykraczająca poza program nie jest elementem koniecznym do uzyskania oceny celującej).</text:span></text:p>
      <text:p text:style-name="P56">Recepcja</text:p>
      <text:p text:style-name="P56"/>
      <text:p text:style-name="P55">Uczeń:</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rozumie polecenia nauczyciela,</text:span></text:span></text:p>
      <text:p text:style-name="Table_20_Contents"><text:soft-page-break/><text:span text:style-name="Domyślna_20_czcionka_20_akapitu"><text:span text:style-name="T4">•</text:span></text:span><text:span text:style-name="Domyślna_20_czcionka_20_akapitu"><text:span text:style-name="T6"> </text:span></text:span><text:span text:style-name="Domyślna_20_czcionka_20_akapitu"><text:span text:style-name="T4">poprawnie rozwiązuje zadania na czytanie <text:line-break/>i słuchanie,</text:span></text:span></text:p>
      <text:p text:style-name="Table_20_Contents"><text:span text:style-name="Domyślna_20_czcionka_20_akapitu"><text:span text:style-name="T5">•</text:span></text:span><text:span text:style-name="Domyślna_20_czcionka_20_akapitu"><text:span text:style-name="T7"> zawsze</text:span></text:span><text:span text:style-name="Domyślna_20_czcionka_20_akapitu"><text:span text:style-name="T5"> potrafi uzasadnić swoje odpowiedzi.</text:span></text:span></text:p>
      <text:p text:style-name="P53"/>
      <text:p text:style-name="P56">Produkcja</text:p>
      <text:p text:style-name="P56"/>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wypowiedzi i prace pisemne ucznia są płynne i mają odpowiednią długość,</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uczeń </text:span></text:span><text:span text:style-name="Domyślna_20_czcionka_20_akapitu"><text:span text:style-name="T27">swobodnie</text:span></text:span><text:span text:style-name="Domyślna_20_czcionka_20_akapitu"><text:span text:style-name="T46"> </text:span></text:span><text:span text:style-name="Domyślna_20_czcionka_20_akapitu"><text:span text:style-name="T4">przekazuje i uzyskuje wszystkie wymagane informacje,</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wypowiedzi ucznia są logiczne i spójne,</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uczeń stosuje bogate słownictwo i struktury,</text:span></text:span></text:p>
      <text:p text:style-name="Table_20_Contents"><text:span text:style-name="Domyślna_20_czcionka_20_akapitu"><text:span text:style-name="T4">•</text:span></text:span><text:span text:style-name="Domyślna_20_czcionka_20_akapitu"><text:span text:style-name="T6"> </text:span></text:span><text:span text:style-name="Domyślna_20_czcionka_20_akapitu"><text:span text:style-name="T4">uczeń popełnia sporadyczne błędy leksykalno-gramatyczne,</text:span></text:span></text:p>
      <text:p text:style-name="Table_20_Contents"><text:span text:style-name="Domyślna_20_czcionka_20_akapitu"><text:span text:style-name="T5">•</text:span></text:span><text:span text:style-name="Domyślna_20_czcionka_20_akapitu"><text:span text:style-name="T7"> </text:span></text:span><text:span text:style-name="Domyślna_20_czcionka_20_akapitu"><text:span text:style-name="T5">uczeń stosuje odpowiednią formę i styl.</text:span></text:span></text:p>
      <text:p text:style-name="P49"><text:span text:style-name="Domyślna_20_czcionka_20_akapitu"><text:span text:style-name="T5"/></text:span></text:p>
      <text:p text:style-name="P32">Kryteria oceniania ogólne</text:p>
      <text:p text:style-name="P27"/>
      <text:p text:style-name="P28"/>
      <table:table table:name="Tabela1" table:style-name="Tabela1">
        <table:table-column table:style-name="Tabela1.A"/>
        <table:table-column table:style-name="Tabela1.B"/>
        <table:table-column table:style-name="Tabela1.C"/>
        <table:table-column table:style-name="Tabela1.D"/>
        <table:table-column table:style-name="Tabela1.C" table:number-columns-repeated="2"/>
        <table:table-column table:style-name="Tabela1.G"/>
        <table:table-row table:style-name="Tabela1.1">
          <table:table-cell table:style-name="Tabela1.A1" table:number-rows-spanned="2" office:value-type="string">
            <text:p text:style-name="P27"/>
          </table:table-cell>
          <table:table-cell table:style-name="Tabela1.A1" table:number-columns-spanned="3" office:value-type="string">
            <text:p text:style-name="P62">POZIOM PODSTAWOWY</text:p>
          </table:table-cell>
          <table:covered-table-cell/>
          <table:covered-table-cell/>
          <table:table-cell table:style-name="Tabela1.E1" table:number-columns-spanned="3" office:value-type="string">
            <text:p text:style-name="P62">POZIOM PONADPODSTAWOWY</text:p>
          </table:table-cell>
          <table:covered-table-cell/>
          <table:covered-table-cell/>
        </table:table-row>
        <table:table-row table:style-name="Tabela1.1">
          <table:covered-table-cell/>
          <table:table-cell table:style-name="Tabela1.A1" office:value-type="string">
            <text:p text:style-name="P62">OCENA</text:p>
            <text:p text:style-name="P62">NIEDOSTATECZNA</text:p>
          </table:table-cell>
          <table:table-cell table:style-name="Tabela1.A1" office:value-type="string">
            <text:p text:style-name="P62">OCENA</text:p>
            <text:p text:style-name="P62">DOPUSZCZAJĄCA</text:p>
          </table:table-cell>
          <table:table-cell table:style-name="Tabela1.A1" office:value-type="string">
            <text:p text:style-name="P62">OCENA</text:p>
            <text:p text:style-name="P62">DOSTATECZNA</text:p>
          </table:table-cell>
          <table:table-cell table:style-name="Tabela1.A1" office:value-type="string">
            <text:p text:style-name="P62">OCENA</text:p>
            <text:p text:style-name="P62">DOBRA</text:p>
          </table:table-cell>
          <table:table-cell table:style-name="Tabela1.A1" office:value-type="string">
            <text:p text:style-name="P62">OCENA</text:p>
            <text:p text:style-name="P65"><text:span text:style-name="T10">BARDZO DOBRA</text:span></text:p>
          </table:table-cell>
          <table:table-cell table:style-name="Tabela1.E1" office:value-type="string">
            <text:p text:style-name="P62">OCENA</text:p>
            <text:p text:style-name="P62">CELUJĄCA</text:p>
          </table:table-cell>
        </table:table-row>
        <table:table-row table:style-name="Tabela1.1">
          <table:table-cell table:style-name="Tabela1.A2" office:value-type="string">
            <text:p text:style-name="P27">Znajomość środków językowych</text:p>
          </table:table-cell>
          <table:table-cell table:style-name="Tabela1.A2" office:value-type="string">
            <text:p text:style-name="P30">Uczeń nie spełnia kryteriów na ocenę dopuszczającą.</text:p>
          </table:table-cell>
          <table:table-cell table:style-name="Tabela1.A2" office:value-type="string">
            <text:p text:style-name="P63">Uczeń:</text:p>
            <text:p text:style-name="Table_20_Contents"><text:span text:style-name="T12">zna niewiele podstawowych słów i wyrażeń, popełnia liczne błędy w ich zapisie i wymowie, zna część wprowadzonych struktur gramatycznych,</text:span></text:p>
            <text:p text:style-name="Table_20_Contents"><text:span text:style-name="T12">popełnia liczne błędy leksykalno-gramatyczne we wszystkich typach zadań.</text:span></text:p>
          </table:table-cell>
          <table:table-cell table:style-name="Tabela1.A2" office:value-type="string">
            <text:p text:style-name="P63">Uczeń:</text:p>
            <text:p text:style-name="Table_20_Contents"><text:span text:style-name="T12">zna część wprowadzonych słów i wyrażeń, popełnia sporo błędów w ich zapisie i wymowie, zna większość wprowadzonych struktur gramatycznych, popełnia sporo błędów leksykalno-gramatycznych w trudniejszych zadaniach.</text:span></text:p>
          </table:table-cell>
          <table:table-cell table:style-name="Tabela1.A2" office:value-type="string">
            <text:p text:style-name="P63">Uczeń:</text:p>
            <text:p text:style-name="Table_20_Contents"><text:span text:style-name="T12">zna większość wprowadzonych słów i wyrażeń, zwykle poprawnie je zapisuje i wymawia, zna wszystkie wprowadzone struktury gramatyczne</text:span></text:p>
            <text:p text:style-name="Table_20_Contents"><text:span text:style-name="T12">popełnia nieliczne błędy leksykalno-gramatyczne.</text:span></text:p>
          </table:table-cell>
          <table:table-cell table:style-name="Tabela1.A2" office:value-type="string">
            <text:p text:style-name="P63">Uczeń:</text:p>
            <text:p text:style-name="Table_20_Contents"><text:span text:style-name="T12">zna wszystkie wprowadzone słowa i wyrażenia, poprawnie je zapisuje i wymawia, zna wszystkie wprowadzone struktury gramatyczne, </text:span></text:p>
            <text:p text:style-name="Table_20_Contents"><text:span text:style-name="T12">popełnia sporadyczne błędy leksykalno-gramatyczne, które zwykle potrafi samodzielnie poprawić.</text:span></text:p>
          </table:table-cell>
          <table:table-cell table:style-name="Tabela1.G3" table:number-rows-spanned="6" office:value-type="string">
            <text:p text:style-name="P40"/>
            <text:p text:style-name="P40"/>
            <text:p text:style-name="P40"/>
            <text:p text:style-name="P40"/>
            <text:p text:style-name="P40"/>
            <text:p text:style-name="P40"/>
            <text:p text:style-name="P40"/>
            <text:p text:style-name="P40"/>
            <text:p text:style-name="P40"/>
            <text:p text:style-name="P38"><text:span text:style-name="T15">Ocenę celującą otrzymuje uczeń, który w wysokim stopniu opanował wiedzę i umiejętności określone programem nauczania.*</text:span></text:p>
            <text:p text:style-name="P39"/>
            <text:p text:style-name="P41"/>
            <text:p text:style-name="P39"/>
            <text:p text:style-name="P39"/>
            <text:p text:style-name="P39"/>
            <text:p text:style-name="P39"/>
            <text:p text:style-name="P39"/>
            <text:p text:style-name="P42"><text:soft-page-break/>* W świetle obowiązujących przepisów ocena ucznia ma wynikać ze stopnia przyswojenia przez niego treści wynikających z podstawy programowej.</text:p>
            <text:p text:style-name="Standard"><text:span text:style-name="T24">Ustalenie wymagań na ocenę celującą należy do nauczyciela, ale muszą one być zgodne z prawem. Jeżeli uczeń wykazuje zainteresowanie poszerzaniem wiedzy, można go za to nagrodzić dodatkowo, ale wiedza wykraczająca poza program nie może być elementem koniecznym do uzyskania oceny celującej – art. 44b ust. 3 Ustawy z dnia 7 września 1991 r. o systemie oświaty (Dz. U. z 2017 r. poz. 2198, 2203 i 2361).</text:span></text:p>
            <text:p text:style-name="P27"/>
          </table:table-cell>
        </table:table-row>
        <table:table-row table:style-name="Tabela1.1">
          <table:table-cell table:style-name="Tabela1.A2" office:value-type="string">
            <text:p text:style-name="P27">Rozumienie wypowiedzi</text:p>
          </table:table-cell>
          <table:table-cell table:style-name="Tabela1.A2" office:value-type="string">
            <text:p text:style-name="P30">Uczeń nie spełnia kryteriów na ocenę dopuszczającą.</text:p>
          </table:table-cell>
          <table:table-cell table:style-name="Tabela1.A2" office:value-type="string">
            <text:p text:style-name="P63">Uczeń:</text:p>
            <text:p text:style-name="Table_20_Contents"><text:span text:style-name="T12">rozumie polecenia nauczyciela, ale w niewielkim stopniu rozwiązuje zadania na słuchanie, rozumie ogólny sens przeczytanych tekstów, ale w niewielkim stopniu rozwiązuje </text:span><text:soft-page-break/><text:span text:style-name="T12">zadania na czytanie.</text:span></text:p>
          </table:table-cell>
          <table:table-cell table:style-name="Tabela1.A2" office:value-type="string">
            <text:p text:style-name="P63">Uczeń:</text:p>
            <text:p text:style-name="Table_20_Contents"><text:span text:style-name="T12">rozumie polecenia nauczyciela, częściowo poprawnie rozwiązuje zadania na czytanie i słuchanie.</text:span></text:p>
          </table:table-cell>
          <table:table-cell table:style-name="Tabela1.A2" office:value-type="string">
            <text:p text:style-name="P63">Uczeń:</text:p>
            <text:p text:style-name="Table_20_Contents"><text:span text:style-name="T12">rozumie polecenia nauczyciela, poprawnie rozwiązuje zadania na czytanie i słuchanie.</text:span></text:p>
          </table:table-cell>
          <table:table-cell table:style-name="Tabela1.A2" office:value-type="string">
            <text:p text:style-name="P63">Uczeń:</text:p>
            <text:p text:style-name="Table_20_Contents"><text:span text:style-name="T12">rozumie polecenia nauczyciela, poprawnie rozwiązuje zadania na czytanie i słuchanie. </text:span></text:p>
            <text:p text:style-name="Table_20_Contents"><text:span text:style-name="T12">zwykle potrafi uzasadnić swoje odpowiedzi.</text:span></text:p>
            <text:p text:style-name="P63"/>
          </table:table-cell>
          <table:covered-table-cell/>
        </table:table-row>
        <table:table-row table:style-name="Tabela1.1">
          <table:table-cell table:style-name="Tabela1.A2" office:value-type="string">
            <text:p text:style-name="P27">Tworzenie wypowiedzi</text:p>
          </table:table-cell>
          <table:table-cell table:style-name="Tabela1.A2" office:value-type="string">
            <text:p text:style-name="Standard"><text:span text:style-name="T14">Uczeń nie spełnia kryteriów na ocenę dopuszczającą.</text:span></text:p>
          </table:table-cell>
          <table:table-cell table:style-name="Tabela1.A2" office:value-type="string">
            <text:p text:style-name="P63">Uczeń:</text:p>
            <text:p text:style-name="Table_20_Contents"><text:span text:style-name="T12">przekazuje niewielką część istotnych informacji, wypowiedzi nie są płynne i są bardzo krótkie, wypowiedzi są w dużym stopniu nielogiczne i niespójne, stosuje wąski zakres słownictwa i struktur, liczne błędy czasami zakłócają komunikację.</text:span></text:p>
          </table:table-cell>
          <table:table-cell table:style-name="Tabela1.A2" office:value-type="string">
            <text:p text:style-name="P63">Uczeń:</text:p>
            <text:p text:style-name="Table_20_Contents"><text:span text:style-name="T12">przekazuje część istotnych informacji, wypowiedzi nie są zbyt płynne i są dość krótkie, wypowiedzi są częściowo nielogiczne i niespójne, stosuje słownictwo i struktury odpowiednie do formy wypowiedzi, popełnia sporo błędów, które nie zakłócają komunikacji.</text:span></text:p>
          </table:table-cell>
          <table:table-cell table:style-name="Tabela1.A2" office:value-type="string">
            <text:p text:style-name="P63">Uczeń:</text:p>
            <text:p text:style-name="Table_20_Contents"><text:span text:style-name="T12">przekazuje wszystkie istotne informacje, wypowiedzi są zwykle płynne i mają odpowiednią długość, wypowiedzi są logiczne i zwykle spójne, stosuje bogate słownictwo i struktury, popełnia nieliczne błędy.</text:span></text:p>
          </table:table-cell>
          <table:table-cell table:style-name="Tabela1.A2" office:value-type="string">
            <text:p text:style-name="P63">Uczeń:</text:p>
            <text:p text:style-name="Table_20_Contents"><text:span text:style-name="T12">przekazuje wszystkie informacje, wypowiedzi są płynne i mają odpowiednią długość, wypowiedzi są logiczne i spójne, stosuje bogate słownictwo i struktury</text:span></text:p>
            <text:p text:style-name="Table_20_Contents"><text:span text:style-name="T12">popełnia sporadyczne błędy.</text:span></text:p>
          </table:table-cell>
          <table:covered-table-cell/>
        </table:table-row>
        <table:table-row table:style-name="Tabela1.1">
          <table:table-cell table:style-name="Tabela1.A2" office:value-type="string">
            <text:p text:style-name="P27">Reagowanie na wypowiedzi</text:p>
          </table:table-cell>
          <table:table-cell table:style-name="Tabela1.A2" office:value-type="string">
            <text:p text:style-name="P30">Uczeń nie spełnia kryteriów na ocenę dopuszczającą.</text:p>
          </table:table-cell>
          <table:table-cell table:style-name="Tabela1.A2" office:value-type="string">
            <text:p text:style-name="P63">Uczeń:</text:p>
            <text:p text:style-name="Table_20_Contents"><text:span text:style-name="T12">czasami reaguje na wypowiedzi w prostych i typowych sytuacjach życia codziennego, zadaje najprostsze pytania, które wprowadzono w podręczniku i czasami na nie odpowiada.</text:span></text:p>
          </table:table-cell>
          <table:table-cell table:style-name="Tabela1.A2" office:value-type="string">
            <text:p text:style-name="P63">Uczeń:</text:p>
            <text:p text:style-name="Table_20_Contents"><text:span text:style-name="T12">zwykle reaguje na wypowiedzi w prostych i typowych sytuacjach życia codziennego, odpowiada na większość pytań oraz zadaje niektóre z nich.</text:span></text:p>
          </table:table-cell>
          <table:table-cell table:style-name="Tabela1.A2" office:value-type="string">
            <text:p text:style-name="P63">Uczeń:</text:p>
            <text:p text:style-name="Table_20_Contents"><text:span text:style-name="T12">zwykle poprawnie reaguje na wypowiedzi w prostych sytuacjach życia codziennego, zadaje pytania i na nie odpowiada.</text:span></text:p>
          </table:table-cell>
          <table:table-cell table:style-name="Tabela1.A2" office:value-type="string">
            <text:p text:style-name="P63">Uczeń:</text:p>
            <text:p text:style-name="Table_20_Contents"><text:span text:style-name="T12">poprawnie reaguje na pytania i wypowiedzi w prostych sytuacjach życia codziennego, samodzielnie zadaje pytania i wyczerpująco na nie odpowiada.</text:span></text:p>
          </table:table-cell>
          <table:covered-table-cell/>
        </table:table-row>
        <table:table-row table:style-name="Tabela1.1">
          <table:table-cell table:style-name="Tabela1.A2" office:value-type="string">
            <text:p text:style-name="P27">Przetwarzanie wypowiedzi</text:p>
          </table:table-cell>
          <table:table-cell table:style-name="Tabela1.A2" office:value-type="string">
            <text:p text:style-name="P30">Uczeń nie spełnia kryteriów na ocenę dopuszczającą.</text:p>
          </table:table-cell>
          <table:table-cell table:style-name="Tabela1.A2" office:value-type="string">
            <text:p text:style-name="P63">Uczeń:</text:p>
            <text:p text:style-name="Table_20_Contents"><text:span text:style-name="T12">zapisuje niewielką część informacji z tekstu słuchanego lub czytanego.</text:span></text:p>
          </table:table-cell>
          <table:table-cell table:style-name="Tabela1.A2" office:value-type="string">
            <text:p text:style-name="P63">Uczeń:</text:p>
            <text:p text:style-name="Table_20_Contents"><text:span text:style-name="T12">zapisuje część informacji z tekstu słuchanego lub czytanego.</text:span></text:p>
          </table:table-cell>
          <table:table-cell table:style-name="Tabela1.A2" office:value-type="string">
            <text:p text:style-name="P63">Uczeń:</text:p>
            <text:p text:style-name="Table_20_Contents"><text:span text:style-name="T12">zapisuje lub przekazuje ustnie większość informacji z tekstu słuchanego lub czytanego.</text:span></text:p>
          </table:table-cell>
          <table:table-cell table:style-name="Tabela1.A2" office:value-type="string">
            <text:p text:style-name="P63">Uczeń:</text:p>
            <text:p text:style-name="Table_20_Contents"><text:span text:style-name="T12">zapisuje lub przekazuje ustnie informacje z tekstu słuchanego lub czytanego.</text:span></text:p>
          </table:table-cell>
          <table:covered-table-cell/>
        </table:table-row>
        <table:table-row table:style-name="Tabela1.1">
          <table:table-cell table:style-name="Tabela1.A2" office:value-type="string">
            <text:p text:style-name="P27">Inne kryteria</text:p>
          </table:table-cell>
          <table:table-cell table:style-name="Tabela1.A2" office:value-type="string">
            <text:p text:style-name="P63">Uczeń:</text:p>
            <text:p text:style-name="Table_20_Contents"><text:span text:style-name="T12">zwykle nie okazuje zainteresowania przedmiotem, zwykle nie jest aktywny na lekcji, zwykle nie jest przygotowany do zajęć, zwykle nie odrabia pracy domowej.</text:span></text:p>
          </table:table-cell>
          <table:table-cell table:style-name="Tabela1.A2" office:value-type="string">
            <text:p text:style-name="P63">Uczeń:</text:p>
            <text:p text:style-name="Table_20_Contents"><text:span text:style-name="T12">okazuje zainteresowanie przedmiotem, rzadko jest aktywny na lekcji, często nie jest przygotowany do zajęć, </text:span></text:p>
            <text:p text:style-name="Table_20_Contents"><text:span text:style-name="T12">często nie odrabia pracy domowej.</text:span></text:p>
          </table:table-cell>
          <table:table-cell table:style-name="Tabela1.A2" office:value-type="string">
            <text:p text:style-name="P63">Uczeń:</text:p>
            <text:p text:style-name="Table_20_Contents"><text:span text:style-name="T12">czasami okazuje zainteresowanie przedmiotem, czasami jest aktywny na lekcji, zwykle jest przygotowany do zajęć, zwykle odrabia pracę domową.</text:span></text:p>
          </table:table-cell>
          <table:table-cell table:style-name="Tabela1.A2" office:value-type="string">
            <text:p text:style-name="P63">Uczeń:</text:p>
            <text:p text:style-name="Table_20_Contents"><text:span text:style-name="T12">okazuje zainteresowanie przedmiotem, jest aktywny na lekcji, zwykle jest przygotowany do zajęć, regularnie odrabia pracę domową.</text:span></text:p>
          </table:table-cell>
          <table:table-cell table:style-name="Tabela1.A2" office:value-type="string">
            <text:p text:style-name="P63">Uczeń:</text:p>
            <text:p text:style-name="Table_20_Contents"><text:span text:style-name="T12">okazuje duże zainteresowanie przedmiotem, jest bardzo aktywny na lekcji, jest przygotowany do zajęć, regularnie odrabia pracę domową.</text:span></text:p>
          </table:table-cell>
          <table:covered-table-cell/>
        </table:table-row>
      </table:table>
      <text:p text:style-name="P28"/>
      <text:p text:style-name="P87">Uwagi do poniższych kryteriów oceniania:</text:p>
      <text:p text:style-name="P89"><text:span text:style-name="T14">W kryteriach oceniania nie zostały uwzględnione oceny: niedostateczna oraz celująca. </text:span></text:p>
      <text:p text:style-name="P88"/>
      <text:p text:style-name="P89"><text:span text:style-name="T14">Uczeń otrzymuje ocenę </text:span><text:span text:style-name="T20">niedostateczną</text:span><text:span text:style-name="T14">, jeśli nie spełnia kryteriów na ocenę dopuszczającą, czyli nie ma opanował podstawowej wiedzy i umiejętności określonych w nowej podstawie programowej, a braki w wiadomościach i umiejętnościach uniemożliwiają dalszą naukę, oraz nie potrafi wykonać zadań o elementarnym stopniu trudności.</text:span></text:p>
      <text:p text:style-name="P88"/>
      <text:p text:style-name="P87"><text:span text:style-name="T50">Ocena celująca przyznawana jest w przypadku osiągnięcia wyników przewyższających wymagania określone dla oceny bardzo dobrej, lub w przypadku spełnienia wymagań </text:span><text:soft-page-break/><text:span text:style-name="T50">szczegółowych określonych przez nauczyciela.</text:span></text:p>
      <text:p text:style-name="P88"/>
      <text:p text:style-name="P89"><text:span text:style-name="T21"/></text:p>
      <text:p text:style-name="P36"/>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72">Człowiek</text:p>
          </table:table-cell>
          <table:covered-table-cell/>
          <table:covered-table-cell/>
          <table:covered-table-cell/>
          <table:covered-table-cell/>
        </table:table-row>
        <table:table-row table:style-name="Tabela2.1">
          <table:table-cell table:style-name="Tabela2.A2" office:value-type="string">
            <text:p text:style-name="P67"/>
            <text:p text:style-name="P67">OCENA</text:p>
            <text:p text:style-name="P67"/>
          </table:table-cell>
          <table:table-cell table:style-name="Tabela2.B2" office:value-type="string">
            <text:p text:style-name="P73"/>
            <text:p text:style-name="P73">DOPUSZCZAJĄCA</text:p>
          </table:table-cell>
          <table:table-cell table:style-name="Tabela2.C2" office:value-type="string">
            <text:p text:style-name="P73"/>
            <text:p text:style-name="P73">DOSTATECZNA</text:p>
          </table:table-cell>
          <table:table-cell table:style-name="Tabela2.B2" office:value-type="string">
            <text:p text:style-name="P73"/>
            <text:p text:style-name="P73">DOBRA</text:p>
          </table:table-cell>
          <table:table-cell table:style-name="Tabela2.E2" office:value-type="string">
            <text:p text:style-name="P73"/>
            <text:p text:style-name="P73">BARDZO DOBRA</text:p>
          </table:table-cell>
        </table:table-row>
        <table:table-row table:style-name="Tabela2.1">
          <table:table-cell table:style-name="Tabela2.A2" office:value-type="string">
            <text:p text:style-name="P64"/>
            <text:p text:style-name="P61"/>
          </table:table-cell>
          <table:table-cell table:style-name="Tabela2.B2" office:value-type="string">
            <text:p text:style-name="P62">NISKI STOPIEŃ SPEŁNIENIA WYMAGAŃ EDUKACYJNYCH</text:p>
          </table:table-cell>
          <table:table-cell table:style-name="Tabela2.C2" office:value-type="string">
            <text:p text:style-name="P65"><text:span text:style-name="T10">PODSTAWOWY STOPIEŃ SPEŁNIENIA WYMAGAŃ EDUKACYJNYCH</text:span></text:p>
          </table:table-cell>
          <table:table-cell table:style-name="Tabela2.B2" office:value-type="string">
            <text:p text:style-name="P62">ŚREDNI STOPIEŃ SPEŁNIENIA WYMAGAŃ</text:p>
            <text:p text:style-name="P62">EDUKACYJNYCH</text:p>
          </table:table-cell>
          <table:table-cell table:style-name="Tabela2.E2" office:value-type="string">
            <text:p text:style-name="P62">WYSOKI STOPIEŃ SPEŁNIANIA WYMAGAŃ EDUKACYJNYCH</text:p>
          </table:table-cell>
        </table:table-row>
        <table:table-row table:style-name="Tabela2.1">
          <table:table-cell table:style-name="Tabela2.A2" table:number-rows-spanned="3" office:value-type="string">
            <text:p text:style-name="P72">WIEDZA:</text:p>
            <text:p text:style-name="P74">Znajomość środków językowych</text:p>
          </table:table-cell>
          <table:table-cell table:style-name="Tabela2.B2" office:value-type="string">
            <text:p text:style-name="P74">Zna i stosuje kilka podstawowych wyrazów i zwrotów.</text:p>
          </table:table-cell>
          <table:table-cell table:style-name="Tabela2.B2" office:value-type="string">
            <text:p text:style-name="P66"><text:span text:style-name="T29">Zna i stosuje część poznanych wyrazów oraz zwrotów.</text:span></text:p>
          </table:table-cell>
          <table:table-cell table:style-name="Tabela2.B2" office:value-type="string">
            <text:p text:style-name="P74">Zna i stosuje większość poznanych wyrazów oraz zwrotów.</text:p>
          </table:table-cell>
          <table:table-cell table:style-name="Tabela2.E4" office:value-type="string">
            <text:p text:style-name="P74">Zazwyczaj zna i stosuje wszystkie poznane wyrazy oraz zwroty.</text:p>
          </table:table-cell>
        </table:table-row>
        <table:table-row table:style-name="Tabela2.1">
          <table:covered-table-cell/>
          <table:table-cell table:style-name="Tabela2.B2" office:value-type="string">
            <text:p text:style-name="P74">W niewielkim stopniu stosuje poznane struktury gramatyczne w zadaniach językowych. Popełnia liczne błędy:</text:p>
          </table:table-cell>
          <table:table-cell table:style-name="Tabela2.B2" office:value-type="string">
            <text:p text:style-name="P66"><text:span text:style-name="T29">Częściowo poprawnie stosuje poznane struktury gramatyczne w zadaniach językowych i własnych wypowiedziach:</text:span></text:p>
          </table:table-cell>
          <table:table-cell table:style-name="Tabela2.B2" office:value-type="string">
            <text:p text:style-name="P74">W większości poprawnie stosuje poznane struktury gramatyczne w zadaniach językowych i własnych wypowiedziach:</text:p>
          </table:table-cell>
          <table:table-cell table:style-name="Tabela2.E4" office:value-type="string">
            <text:p text:style-name="P66"><text:span text:style-name="T29">Poprawnie stosuje poznane struktury gramatyczne w zadaniach językowych i własnych wypowiedziach:</text:span></text:p>
          </table:table-cell>
        </table:table-row>
        <table:table-row table:style-name="Tabela2.1">
          <table:covered-table-cell/>
          <table:table-cell table:style-name="Tabela2.E4" table:number-columns-spanned="4" office:value-type="string">
            <text:list xml:id="list41329905" text:style-name="WW8Num16">
              <text:list-item>
                <text:p text:style-name="P77"><text:span text:style-name="T29">słownictwo z działu c</text:span><text:span text:style-name="T33">złowiek</text:span></text:p>
              </text:list-item>
              <text:list-item>
                <text:p text:style-name="P77"><text:span text:style-name="T29">słownictwo z działu </text:span><text:span text:style-name="T33">życie prywatne </text:span></text:p>
              </text:list-item>
              <text:list-item>
                <text:p text:style-name="P77"><text:span text:style-name="T31">czasowniki: </text:span><text:span text:style-name="T35">to be, to have got</text:span><text:span text:style-name="T29"> </text:span></text:p>
              </text:list-item>
              <text:list-item>
                <text:p text:style-name="P77"><text:span text:style-name="T36">c</text:span><text:span text:style-name="T37">zasy teraźniejsze: </text:span><text:span text:style-name="T38">Present Simple </text:span><text:span text:style-name="T37">i </text:span><text:span text:style-name="T38">Present Continuous</text:span></text:p>
              </text:list-item>
            </text:list>
          </table:table-cell>
          <table:covered-table-cell/>
          <table:covered-table-cell/>
          <table:covered-table-cell/>
        </table:table-row>
        <table:table-row table:style-name="Tabela2.1">
          <table:table-cell table:style-name="Tabela2.A2" office:value-type="string">
            <text:p text:style-name="P67">UMIEJĘTNOŚCI</text:p>
          </table:table-cell>
          <table:table-cell table:style-name="Tabela2.B2" office:value-type="string">
            <text:p text:style-name="Domy徑nie"><text:span text:style-name="T16">– często niewłaściwie reaguje na polecenia</text:span></text:p>
            <text:p text:style-name="Domy徑nie"><text:span text:style-name="T16">– częściowo poprawnie rozwiązuje niektóre zadania na słuchanie i czytanie ze zrozumieniem</text:span></text:p>
            <text:p text:style-name="Domy徑nie"><text:span text:style-name="T16">– bardzo prostymi zdaniami zdawkowo </text:span><text:span text:style-name="T40">opisuje osoby przedstawione na rysunkach, popełniając dość liczne błędy</text:span></text:p>
            <text:p text:style-name="Standard"><text:span text:style-name="T14">­– z trudem uczestniczy</text:span><text:span text:style-name="T39"> w rozmowie, popełniając liczne błędy uzyskuje i przekazuje informacje, zdawkowo wyraża i uzasadnia swoje opinie, pyta o opinie rozmówcy, wyraża swoje upodobania i pyta o upodobania rozmówcy</text:span></text:p>
            <text:p text:style-name="Standard"><text:span text:style-name="T14">–</text:span><text:span text:style-name="T39"> </text:span><text:span text:style-name="T17">popełniając liczne błędy, zdawkowo</text:span><text:span text:style-name="T39"> opowiada o czynnościach, które wprawiają go w dobry nastrój, wyraża i uzasadnia opinie</text:span></text:p>
            <text:p text:style-name="Standard"><text:span text:style-name="T14">– z trudem uczestniczy</text:span><text:span text:style-name="T39"> w rozmowie na temat wizyty w opisanej kawiarni, popełniając liczne błędy uzyskuje i przekazuje informacje, </text:span><text:soft-page-break/><text:span text:style-name="T39">zdawkowo wyraża i uzasadnia swoje opinie, pyta o opinie rozmówcy, wyraża swoje upodobania i pyta o upodobania rozmówcy</text:span></text:p>
            <text:p text:style-name="Standard"><text:span text:style-name="T14">– </text:span><text:span text:style-name="T17">popełniając liczne błędy, zdawkowo</text:span><text:span text:style-name="T14"> </text:span><text:span text:style-name="T39">wypowiada się na temat pierwszego wrażenia, wyraża i uzasadnia opinie</text:span></text:p>
            <text:p text:style-name="Standard"><text:span text:style-name="T18">­</text:span><text:span text:style-name="T14">– z trudem uczestniczy</text:span><text:span text:style-name="T39"> w rozmowie na temat znaczenia mowy ciała, </text:span><text:span text:style-name="T17">popełniając liczne błędy </text:span><text:span text:style-name="T39">uzyskuje i przekazuje informacje, zdawkowo wyraża i uzasadnia swoje opinie, pyta o opinie rozmówcy, wyraża swoje upodobania i pyta o upodobania rozmówcy.</text:span></text:p>
            <text:p text:style-name="Standard"><text:span text:style-name="T18">­­</text:span><text:span text:style-name="T14">– bardzo prostymi zdaniami, zdawkowo </text:span><text:span text:style-name="T39">opisuje przedmioty przedstawione na obrazkach i wyraża swoją opinię na temat zainteresowań ich właścicieli, popełniając liczne błędy</text:span></text:p>
            <text:p text:style-name="Standard"><text:span text:style-name="T14">– z trudem uczestniczy</text:span><text:span text:style-name="T39"> w rozmowie na temat niezwykłego hobby, popełniając liczne błędy uzyskuje i przekazuje informacje, zdawkowo wyraża i uzasadnia swoje opinie, pyta o opinie rozmówcy, wyraża swoje upodobania i pyta o upodobania rozmówcy</text:span></text:p>
            <text:p text:style-name="Domy徑nie"><text:span text:style-name="T16">– korzystając z podręcznika i pomocy nauczyciela, popełniając liczne błędy </text:span><text:span text:style-name="T19">pisze bardzo</text:span><text:span text:style-name="T40"> krótki email do kolegi z zagranicy, w którym zdawkowo opisuje bliska mu osobę, opowiada o czynnościach, opisuje upodobania, stosuje zwroty i formy grzecznościowe</text:span></text:p>
            <text:p text:style-name="P66"><text:span text:style-name="T10">– popełniając liczne błędy,</text:span><text:span text:style-name="T31"> przekazuje w języku obcym niektóre informacje sformułowane w języku polskim i obcym</text:span></text:p>
          </table:table-cell>
          <table:table-cell table:style-name="Tabela2.B2" office:value-type="string">
            <text:p text:style-name="Domy徑nie"><text:span text:style-name="T16">– często właściwie reaguje na polecenia</text:span></text:p>
            <text:p text:style-name="Domy徑nie"><text:span text:style-name="T16">– poprawnie rozwiązuje zadania na słuchanie i czytanie ze zrozumieniem</text:span></text:p>
            <text:p text:style-name="Domy徑nie"><text:span text:style-name="T16">– częściowo bezbłędnie </text:span><text:span text:style-name="T40">stosuje styl wypowiedzi odpowiedni do sytuacji</text:span></text:p>
            <text:p text:style-name="Domy徑nie"><text:span text:style-name="T16">– prostymi zdaniami </text:span><text:span text:style-name="T40">opisuje osoby przedstawione na rysunkach, popełniając dość liczne błędy</text:span></text:p>
            <text:p text:style-name="Standard"><text:span text:style-name="T14">­– stara się aktywnie </text:span><text:span text:style-name="T39">uczestniczyć w rozmowie, rozpoczyna, prowadzi i kończy rozmowę, podtrzymuje rozmowę w przypadku trudności w jej przebiegu, popełniając dość liczne błędy uzyskuje i przekazuje informacje, wyraża i uzasadnia swoje opinie, pyta o opinie rozmówcy, wyraża swoje upodobania i pyta o upodobania rozmówcy</text:span></text:p>
            <text:p text:style-name="Standard"><text:span text:style-name="T14">–</text:span><text:span text:style-name="T39"> </text:span><text:span text:style-name="T17">częściowo</text:span><text:span text:style-name="T14"> </text:span><text:span text:style-name="T39">poprawnie opowiada o czynnościach, które wprawiają go w dobry nastrój, wyraża i uzasadnia opinie</text:span></text:p>
            <text:p text:style-name="Standard"><text:span text:style-name="T14">– stara się aktywnie </text:span><text:span text:style-name="T39">uczestniczyć w rozmowie na temat wizyty w opisanej kawiarni, rozpoczyna, prowadzi i </text:span><text:soft-page-break/><text:span text:style-name="T39">kończy rozmowę, podtrzymuje rozmowę w przypadku trudności w jej przebiegu, popełniając dość liczne błędy uzyskuje i przekazuje informacje, wyraża i uzasadnia swoje opinie, pyta o opinie rozmówcy, wyraża swoje upodobania i pyta o upodobania rozmówcy</text:span></text:p>
            <text:p text:style-name="Standard"><text:span text:style-name="T14">– </text:span><text:span text:style-name="T17">częściowo</text:span><text:span text:style-name="T14"> bezbłędnie </text:span><text:span text:style-name="T39">wypowiada się na temat pierwszego wrażenia, wyraża i uzasadnia opinie</text:span></text:p>
            <text:p text:style-name="Standard"><text:span text:style-name="T18">­</text:span><text:span text:style-name="T14">– stara się aktywnie </text:span><text:span text:style-name="T39">uczestniczyć w rozmowie na temat znaczenia mowy ciała, rozpoczyna, prowadzi i kończy rozmowę, podtrzymuje rozmowę w przypadku trudności w jej przebiegu, </text:span><text:span text:style-name="T17">częściowo</text:span><text:span text:style-name="T14"> </text:span><text:span text:style-name="T39">bezbłędnie uzyskuje i przekazuje informacje, wyraża i uzasadnia swoje opinie, pyta o opinie rozmówcy, wyraża swoje upodobania i pyta o upodobania rozmówcy.</text:span></text:p>
            <text:p text:style-name="Standard"><text:span text:style-name="T18">­­</text:span><text:span text:style-name="T14">– prostymi zdaniami </text:span><text:span text:style-name="T39">opisuje przedmioty przedstawione na obrazkach i wyraża swoją opinię na temat zainteresowań ich właścicieli, popełniając dość liczne błędy</text:span></text:p>
            <text:p text:style-name="Standard"><text:span text:style-name="T14">– stara się aktywnie </text:span><text:span text:style-name="T39">uczestniczyć w rozmowie na temat niezwykłego hobby, rozpoczyna, prowadzi i kończy rozmowę, podtrzymuje rozmowę w przypadku trudności w jej przebiegu, popełniając dość liczne błędy uzyskuje i przekazuje informacje, wyraża i uzasadnia swoje opinie, pyta o opinie rozmówcy, wyraża swoje upodobania i pyta o upodobania rozmówcy</text:span></text:p>
            <text:p text:style-name="Domy徑nie"><text:span text:style-name="T16">– korzystając z podręcznika, popełniając dość liczne błędy </text:span><text:span text:style-name="T19">pisze</text:span><text:span text:style-name="T40"> krótki email do kolegi z zagranicy, w którym opisuje bliska mu osobę, opowiada o czynnościach, opisuje upodobania, stosuje zwroty i formy grzecznościowe</text:span></text:p>
            <text:p text:style-name="P66"><text:span text:style-name="T10">– częściowo bezbłędnie</text:span><text:span text:style-name="T31"> przekazuje w języku obcym niektóre informacje sformułowane w języku polskim i obcym</text:span></text:p>
          </table:table-cell>
          <table:table-cell table:style-name="Tabela2.B2" office:value-type="string">
            <text:p text:style-name="P91">– na ogół właściwie reaguje na polecenia</text:p>
            <text:p text:style-name="P91">– w większości poprawnie rozwiązuje zadania na słuchanie i czytanie ze zrozumieniem</text:p>
            <text:p text:style-name="Domy徑nie"><text:span text:style-name="T16">– na ogół bezbłędnie </text:span><text:span text:style-name="T40">stosuje styl wypowiedzi odpowiedni do sytuacji</text:span></text:p>
            <text:p text:style-name="Domy徑nie"><text:span text:style-name="T16">– prostymi zdaniami </text:span><text:span text:style-name="T40">opisuje osoby przedstawione na rysunkach</text:span></text:p>
            <text:p text:style-name="Standard"><text:span text:style-name="T14">­– na ogół aktywnie </text:span><text:span text:style-name="T39">uczestniczy w rozmowie, rozpoczyna, prowadzi i kończy rozmowę, podtrzymuje rozmowę w przypadku trudności w jej przebiegu, popełniając nieliczne błędy uzyskuje i przekazuje informacje, wyraża i uzasadnia swoje opinie, pyta o opinie rozmówcy, wyraża swoje upodobania i pyta o upodobania rozmówcy</text:span></text:p>
            <text:p text:style-name="Standard"><text:span text:style-name="T14">–</text:span><text:span text:style-name="T39"> na ogół poprawnie opowiada o czynnościach, które wprawiają go w dobry nastrój, wyraża i uzasadnia opinie</text:span></text:p>
            <text:p text:style-name="Standard"><text:span text:style-name="T14">– na ogół aktywnie </text:span><text:span text:style-name="T39">uczestniczy w rozmowie na temat wizyty w opisanej </text:span><text:soft-page-break/><text:span text:style-name="T39">kawiarni, rozpoczyna, prowadzi i kończy rozmowę, podtrzymuje rozmowę w przypadku trudności w jej przebiegu, popełniając nieliczne błędy uzyskuje i przekazuje informacje, wyraża i uzasadnia swoje opinie, pyta o opinie rozmówcy, wyraża swoje upodobania i pyta o upodobania rozmówcy</text:span></text:p>
            <text:p text:style-name="Standard"><text:span text:style-name="T14">– w większości bezbłędnie </text:span><text:span text:style-name="T39">wypowiada się na temat pierwszego wrażenia, wyraża i uzasadnia opinie</text:span></text:p>
            <text:p text:style-name="Standard"><text:span text:style-name="T18">­</text:span><text:span text:style-name="T14">– na ogół aktywnie </text:span><text:span text:style-name="T39">uczestniczy w rozmowie na temat znaczenia mowy ciała, rozpoczyna, prowadzi i kończy rozmowę, podtrzymuje rozmowę w przypadku trudności w jej przebiegu, w większości bezbłędnie uzyskuje i przekazuje informacje, wyraża i uzasadnia swoje opinie, pyta o opinie rozmówcy, wyraża swoje upodobania i pyta o upodobania rozmówcy.</text:span></text:p>
            <text:p text:style-name="Standard"><text:span text:style-name="T18">­­</text:span><text:span text:style-name="T14">– prostymi zdaniami </text:span><text:span text:style-name="T39">opisuje przedmioty przedstawione na obrazkach i wyraża swoją opinię na temat zainteresowań ich właścicieli</text:span></text:p>
            <text:p text:style-name="Standard"><text:span text:style-name="T14">– na ogół aktywnie </text:span><text:span text:style-name="T39">uczestniczy w rozmowie na temat niezwykłego hobby, rozpoczyna, prowadzi i kończy rozmowę, podtrzymuje rozmowę w przypadku trudności w jej przebiegu, popełniając nieliczne błędy uzyskuje i przekazuje informacje, wyraża i uzasadnia swoje opinie, pyta o opinie rozmówcy, wyraża swoje upodobania i pyta o upodobania rozmówcy</text:span></text:p>
            <text:p text:style-name="Domy徑nie"><text:span text:style-name="T16">– popełniając nieliczne błędy </text:span><text:span text:style-name="T19">pisze</text:span><text:span text:style-name="T40"> email do kolegi z zagranicy, w którym opisuje bliska mu osobę, opowiada o czynnościach, opisuje upodobania, stosuje zwroty i formy grzecznościowe</text:span></text:p>
            <text:p text:style-name="P66"><text:span text:style-name="T10">– na ogół bezbłędnie</text:span><text:span text:style-name="T31"> przekazuje w języku obcym informacje sformułowane w języku polskim i obcym</text:span></text:p>
          </table:table-cell>
          <table:table-cell table:style-name="Tabela2.E4" office:value-type="string">
            <text:p text:style-name="P91">– właściwie reaguje na polecenia</text:p>
            <text:p text:style-name="Domy徑nie"><text:span text:style-name="T16">– samodzielnie i bezbłędnie</text:span><text:span text:style-name="T10"> </text:span><text:span text:style-name="T16">rozwiązuje wszystkie zadania na słuchanie i czytanie ze zrozumieniem</text:span></text:p>
            <text:p text:style-name="Domy徑nie"><text:span text:style-name="T16">– bezbłędnie </text:span><text:span text:style-name="T40">stosuje styl wypowiedzi odpowiedni do sytuacji</text:span></text:p>
            <text:p text:style-name="Domy徑nie"><text:span text:style-name="T16">– używając zdań złożonych, </text:span><text:span text:style-name="T40">opisuje osoby przedstawione na rysunkach</text:span></text:p>
            <text:p text:style-name="Standard"><text:span text:style-name="T14">­– aktywnie </text:span><text:span text:style-name="T39">uczestniczy w rozmowie, rozpoczyna, prowadzi i kończy rozmowę, podtrzymuje rozmowę w przypadku trudności w jej przebiegu, bezbłędnie uzyskuje i przekazuje informacje, wyraża i uzasadnia swoje opinie, pyta o opinie rozmówcy, wyraża swoje upodobania i pyta o upodobania rozmówcy</text:span></text:p>
            <text:p text:style-name="Standard"><text:span text:style-name="T14">–</text:span><text:span text:style-name="T39"> bezbłędnie i szczegółowo opowiada o czynnościach, które wprawiają go w dobry nastrój, wyraża i uzasadnia opinie</text:span></text:p>
            <text:p text:style-name="Standard"><text:span text:style-name="T14">– aktywnie </text:span><text:span text:style-name="T39">uczestniczy w rozmowie na temat wizyty w opisanej kawiarni, rozpoczyna, prowadzi i kończy rozmowę, podtrzymuje rozmowę w </text:span><text:soft-page-break/><text:span text:style-name="T39">przypadku trudności w jej przebiegu, bezbłędnie uzyskuje i przekazuje informacje, wyraża i uzasadnia swoje opinie, pyta o opinie rozmówcy, wyraża swoje upodobania i pyta o upodobania rozmówcy</text:span></text:p>
            <text:p text:style-name="Standard"><text:span text:style-name="T14">– samodzielnie bezbłędnie </text:span><text:span text:style-name="T39">wypowiada się na temat pierwszego wrażenia, wyraża i uzasadnia opinie</text:span></text:p>
            <text:p text:style-name="Standard"><text:span text:style-name="T18">­</text:span><text:span text:style-name="T14">– aktywnie </text:span><text:span text:style-name="T39">uczestniczy w rozmowie na temat znaczenia mowy ciała, rozpoczyna, prowadzi i kończy rozmowę, podtrzymuje rozmowę w przypadku trudności w jej przebiegu, bezbłędnie uzyskuje i przekazuje informacje, wyraża i uzasadnia swoje opinie, pyta o opinie rozmówcy, wyraża swoje upodobania i pyta o upodobania rozmówcy.</text:span></text:p>
            <text:p text:style-name="Standard"><text:span text:style-name="T18">­­</text:span><text:span text:style-name="T14">– używając zdań złożonych, szczegółowo </text:span><text:span text:style-name="T39">opisuje przedmioty przedstawione na obrazkach i wyraża swoją opinię na temat zainteresowań ich właścicieli</text:span></text:p>
            <text:p text:style-name="Standard"><text:span text:style-name="T14">– aktywnie </text:span><text:span text:style-name="T39">uczestniczy w rozmowie na temat niezwykłego hobby, rozpoczyna, prowadzi i kończy rozmowę, podtrzymuje rozmowę w przypadku trudności w jej przebiegu, bezbłędnie uzyskuje i przekazuje informacje, wyraża i uzasadnia swoje opinie, pyta o opinie rozmówcy, wyraża swoje upodobania i pyta o upodobania rozmówcy</text:span></text:p>
            <text:p text:style-name="Domy徑nie"><text:span text:style-name="T16">– samodzielnie i bezbłędnie </text:span><text:span text:style-name="T19">pisze</text:span><text:span text:style-name="T40"> email do kolegi z zagranicy, w którym opisuje bliska mu osobę, opowiada o czynnościach, opisuje upodobania, stosuje zwroty i formy grzecznościowe</text:span></text:p>
            <text:p text:style-name="Domy徑nie"><text:span text:style-name="T16">– bezbłędnie</text:span><text:span text:style-name="T40"> przekazuje w języku obcym wszystkie informacje sformułowane w języku polskim i obcym</text:span></text:p>
          </table:table-cell>
        </table:table-row>
        <table:table-row table:style-name="Tabela2.1">
          <table:table-cell table:style-name="Tabela2.A8" table:number-columns-spanned="5" office:value-type="string">
            <text:p text:style-name="P78"><text:span text:style-name="T21">Uczeń rozwiązuje test sprawdzający wiadomości i umiejętności z rozdziału 1</text:span><text:span text:style-name="T21">.</text:span></text:p>
          </table:table-cell>
          <table:covered-table-cell/>
          <table:covered-table-cell/>
          <table:covered-table-cell/>
          <table:covered-table-cell/>
        </table:table-row>
        <table:table-row table:style-name="Tabela2.1">
          <table:table-cell table:style-name="Tabela2.A1" table:number-columns-spanned="5" office:value-type="string">
            <text:p text:style-name="P68">Miejsce zamieszkania</text:p>
          </table:table-cell>
          <table:covered-table-cell/>
          <table:covered-table-cell/>
          <table:covered-table-cell/>
          <table:covered-table-cell/>
        </table:table-row>
        <text:soft-page-break/>
        <table:table-row table:style-name="Tabela2.1">
          <table:table-cell table:style-name="Tabela2.A2" office:value-type="string">
            <text:p text:style-name="P68"/>
            <text:p text:style-name="P67">OCENA</text:p>
            <text:p text:style-name="P67"/>
          </table:table-cell>
          <table:table-cell table:style-name="Tabela2.B2" office:value-type="string">
            <text:p text:style-name="P73"/>
            <text:p text:style-name="P73">DOPUSZCZAJĄCA</text:p>
          </table:table-cell>
          <table:table-cell table:style-name="Tabela2.C2" office:value-type="string">
            <text:p text:style-name="P73"/>
            <text:p text:style-name="P73">DOSTATECZNA</text:p>
          </table:table-cell>
          <table:table-cell table:style-name="Tabela2.B2" office:value-type="string">
            <text:p text:style-name="P73"/>
            <text:p text:style-name="P73">DOBRA</text:p>
          </table:table-cell>
          <table:table-cell table:style-name="Tabela2.E2" office:value-type="string">
            <text:p text:style-name="P73"/>
            <text:p text:style-name="P78"><text:span text:style-name="T42">BARDZO DOBRA</text:span></text:p>
          </table:table-cell>
        </table:table-row>
        <table:table-row table:style-name="Tabela2.1">
          <table:table-cell table:style-name="Tabela2.A2" office:value-type="string">
            <text:p text:style-name="P64"/>
            <text:p text:style-name="P61"/>
          </table:table-cell>
          <table:table-cell table:style-name="Tabela2.B2" office:value-type="string">
            <text:p text:style-name="P62">NISKI STOPIEŃ SPEŁNIENIA WYMAGAŃ EDUKACYJNYCH</text:p>
          </table:table-cell>
          <table:table-cell table:style-name="Tabela2.C2" office:value-type="string">
            <text:p text:style-name="P62">PODSTAWOWY STOPIEŃ SPEŁNIENIA WYMAGAŃ EDUKACYJNYCH</text:p>
          </table:table-cell>
          <table:table-cell table:style-name="Tabela2.B2" office:value-type="string">
            <text:p text:style-name="P62">ŚREDNI STOPIEŃ SPEŁNIENIA WYMAGAŃ</text:p>
            <text:p text:style-name="P62">EDUKACYJNYCH</text:p>
          </table:table-cell>
          <table:table-cell table:style-name="Tabela2.E2" office:value-type="string">
            <text:p text:style-name="P62">WYSOKI STOPIEŃ SPEŁNIANIA WYMAGAŃ EDUKACYJNYCH</text:p>
          </table:table-cell>
        </table:table-row>
        <table:table-row table:style-name="Tabela2.1">
          <table:table-cell table:style-name="Tabela2.A2" table:number-rows-spanned="3" office:value-type="string">
            <text:p text:style-name="P72">WIEDZA:</text:p>
            <text:p text:style-name="P74">Znajomość środków językowych</text:p>
          </table:table-cell>
          <table:table-cell table:style-name="Tabela2.B2" office:value-type="string">
            <text:p text:style-name="P66"><text:span text:style-name="T29">Zna i stosuje kilka podstawowych wyrazów i zwrotów.</text:span></text:p>
          </table:table-cell>
          <table:table-cell table:style-name="Tabela2.B2" office:value-type="string">
            <text:p text:style-name="P74">Zna i stosuje część poznanych wyrazów oraz zwrotów.</text:p>
          </table:table-cell>
          <table:table-cell table:style-name="Tabela2.B2" office:value-type="string">
            <text:p text:style-name="P74">Zna i stosuje większość poznanych wyrazów oraz zwrotów.</text:p>
          </table:table-cell>
          <table:table-cell table:style-name="Tabela2.E4" office:value-type="string">
            <text:p text:style-name="P74">Zna i stosuje wszystkie poznane wyrazy oraz zwroty.</text:p>
          </table:table-cell>
        </table:table-row>
        <table:table-row table:style-name="Tabela2.1">
          <table:covered-table-cell/>
          <table:table-cell table:style-name="Tabela2.B2" office:value-type="string">
            <text:p text:style-name="P66"><text:span text:style-name="T29">W niewielkim stopniu stosuje poznane struktury gramatyczne w zadaniach językowych. Popełnia liczne błędy:</text:span></text:p>
          </table:table-cell>
          <table:table-cell table:style-name="Tabela2.B2" office:value-type="string">
            <text:p text:style-name="P74">Częściowo poprawnie stosuje poznane struktury gramatyczne w zadaniach językowych i własnych wypowiedziach:</text:p>
          </table:table-cell>
          <table:table-cell table:style-name="Tabela2.B2" office:value-type="string">
            <text:p text:style-name="P66"><text:span text:style-name="T29">W większości poprawnie stosuje poznane struktury gramatyczne w zadaniach językowych i własnych wypowiedziach:</text:span></text:p>
          </table:table-cell>
          <table:table-cell table:style-name="Tabela2.E4" office:value-type="string">
            <text:p text:style-name="P74">Poprawnie stosuje poznane struktury gramatyczne w zadaniach językowych i własnych wypowiedziach:</text:p>
          </table:table-cell>
        </table:table-row>
        <table:table-row table:style-name="Tabela2.1">
          <table:covered-table-cell/>
          <table:table-cell table:style-name="Tabela2.E4" table:number-columns-spanned="4" office:value-type="string">
            <text:list xml:id="list41317295" text:style-name="WW8Num19">
              <text:list-item>
                <text:p text:style-name="P79"><text:span text:style-name="T29">słownictwo z działu miejsce zamieszkania</text:span></text:p>
              </text:list-item>
              <text:list-item>
                <text:p text:style-name="P79"><text:span text:style-name="T29">słownictwo z działu </text:span><text:span text:style-name="T33">kultura</text:span></text:p>
              </text:list-item>
              <text:list-item>
                <text:p text:style-name="P79"><text:span text:style-name="T10">p</text:span><text:span text:style-name="T31">odstawowa wiedza o krajach, społeczeństwach i kulturach społeczności, które posługują się danym językiem obcym nowożytnym</text:span></text:p>
              </text:list-item>
              <text:list-item>
                <text:p text:style-name="P79"><text:span text:style-name="T29">k</text:span><text:span text:style-name="T31">onstrukcje: </text:span><text:span text:style-name="T35">there is / there are</text:span></text:p>
              </text:list-item>
              <text:list-item>
                <text:p text:style-name="P79"><text:span text:style-name="T29">przyimki m</text:span><text:span text:style-name="T31">iejsca</text:span></text:p>
              </text:list-item>
            </text:list>
          </table:table-cell>
          <table:covered-table-cell/>
          <table:covered-table-cell/>
          <table:covered-table-cell/>
        </table:table-row>
        <table:table-row table:style-name="Tabela2.1">
          <table:table-cell table:style-name="Tabela2.A2" office:value-type="string">
            <text:p text:style-name="P67">UMIEJĘTNOŚCI</text:p>
          </table:table-cell>
          <table:table-cell table:style-name="Tabela2.B2" office:value-type="string">
            <text:p text:style-name="Domy徑nie"><text:span text:style-name="T16">– często niewłaściwie reaguje na polecenia</text:span></text:p>
            <text:p text:style-name="Domy徑nie"><text:span text:style-name="T16">–poprawnie rozwiązuje niektóre zadania na słuchanie i czytanie ze zrozumieniem</text:span></text:p>
            <text:p text:style-name="Domy徑nie"><text:span text:style-name="T16">– bardzo prostymi zdaniami zdawkowo </text:span><text:span text:style-name="T40">opisuje pomieszczenie przedstawione na fotografii, popełniając liczne błędy</text:span></text:p>
            <text:p text:style-name="Domy徑nie"><text:span text:style-name="T16">– z trudem uczestniczy</text:span><text:span text:style-name="T40"> w rozmowie na temat miejsca zamieszkania i prac domowych, popełniając liczne błędy uzyskuje i przekazuje informacje, zdawkowo wyraża i uzasadnia swoje opinie, pyta o opinie rozmówcy</text:span></text:p>
            <text:p text:style-name="Domy徑nie"><text:span text:style-name="T16">– popełniając liczne błędy, zdawkowo </text:span><text:span text:style-name="T40">opisuje położenie przedmiotów przedstawionych na rysunku</text:span></text:p>
            <text:p text:style-name="Domy徑nie"><text:span text:style-name="T16">– używając bardzo prostych konstrukcji,</text:span><text:span text:style-name="T40"> zdawkowo opisuje swoją okolicę</text:span></text:p>
            <text:p text:style-name="Domy徑nie"><text:span text:style-name="T16">– z trudem uczestniczy</text:span><text:span text:style-name="T40"> w rozmowie na temat udogodnień w swojej okolicy oraz wymarzonego domu, popełniając liczne błędy uzyskuje i przekazuje informacje, zdawkowo wyraża i uzasadnia swoje opinie, </text:span><text:soft-page-break/><text:span text:style-name="T40">pyta o opinie rozmówcy</text:span></text:p>
            <text:p text:style-name="Domy徑nie"><text:span text:style-name="T16">– popełniając liczne błędy, zdawkowo </text:span><text:span text:style-name="T40">wypowiada się na temat cytatu związanego z miejscem zamieszkania, wyraża i uzasadnia swoje opinie</text:span></text:p>
            <text:p text:style-name="Domy徑nie"><text:span text:style-name="T16">– bardzo prostymi zdaniami zdawkowo </text:span><text:span text:style-name="T40">opisuje swoje ulubione miejsce w domu, popełniając liczne błędy</text:span></text:p>
            <text:p text:style-name="Domy徑nie"><text:span text:style-name="T16">– z trudem uczestniczy</text:span><text:span text:style-name="T40"> w rozmowie, popełniając liczne błędy uzyskuje i przekazuje informacje i wyjaśnienia</text:span></text:p>
            <text:p text:style-name="Standard"><text:span text:style-name="T14">– korzystając z podręcznika i pomocy nauczyciela, bardzo prostymi zdaniami, popełniając liczne błędy </text:span><text:span text:style-name="T39">pisze bardzo krótką odpowiedź na ogłoszenie dotyczące wynajmu mieszkania, uzyskuje i przekazuje informacje i wyjaśnienia, stosuje zwroty i formy grzecznościowe</text:span></text:p>
            <text:p text:style-name="Standard"><text:span text:style-name="T14">– </text:span><text:span text:style-name="T17">z trudem uczestniczy</text:span><text:span text:style-name="T39"> w rozmowie na temat sztuki ulicznej, popełniając liczne błędy uzyskuje i przekazuje informacje i wyjaśnienia, zdawkowo wyraża i uzasadnia swoje opinie, pyta o opinie rozmówcy</text:span></text:p>
            <text:p text:style-name="Standard"><text:span text:style-name="T14">– </text:span><text:span text:style-name="T17">z trudem uczestniczy</text:span><text:span text:style-name="T39"> w rozmowie na temat graffiti lub sztuki ulicznej obecnej w jego okolicy, popełniając liczne błędy uzyskuje i przekazuje informacje i wyjaśnienia, zdawkowo wyraża i uzasadnia swoje opinie, pyta o opinie rozmówcy</text:span></text:p>
            <text:p text:style-name="Domy徑nie"><text:span text:style-name="T16">– korzystając z podręcznika i pomocy nauczyciela, popełniając liczne błędy </text:span><text:span text:style-name="T19">pisze bardzo krótki </text:span><text:span text:style-name="T40">email do znajomego z Anglii, w którym zdawkowo opisuje remont swojego pokoju, wyraża i uzasadnia opinie, przekazuje informacje i wyjaśnienia, prosi o opinię, zaprasza, stosuje zwroty i formy grzecznościowe</text:span></text:p>
            <text:p text:style-name="P66"><text:span text:style-name="T10">– popełniając liczne błędy, </text:span><text:span text:style-name="T31">przekazuje w języku obcym niektóre informacje zawarte w materiałach audiowizualnych oraz sformułowane </text:span><text:soft-page-break/><text:span text:style-name="T31">w języku polskim i obcym</text:span></text:p>
          </table:table-cell>
          <table:table-cell table:style-name="Tabela2.B2" office:value-type="string">
            <text:p text:style-name="Domy徑nie"><text:span text:style-name="T16">– często właściwie reaguje na polecenia</text:span></text:p>
            <text:p text:style-name="Domy徑nie"><text:span text:style-name="T16">– częściowo poprawnie rozwiązuje zadania na słuchanie <text:line-break/>i czytanie ze zrozumieniem</text:span></text:p>
            <text:p text:style-name="Domy徑nie"><text:span text:style-name="T16">– częściowo bezbłędnie </text:span><text:span text:style-name="T40">stosuje styl wypowiedzi odpowiedni do sytuacji</text:span></text:p>
            <text:p text:style-name="Domy徑nie"><text:span text:style-name="T16">– prostymi zdaniami </text:span><text:span text:style-name="T40">opisuje pomieszczenie przedstawione na fotografii, popełniając dość liczne błędy</text:span></text:p>
            <text:p text:style-name="Domy徑nie"><text:span text:style-name="T16">– stara się aktywnie uczestniczyć</text:span><text:span text:style-name="T40"> w rozmowie na temat miejsca zamieszkania i prac domowych, rozpoczyna, prowadzi i kończy rozmowę, podtrzymuje rozmowę w przypadku trudności w jej przebiegu, popełniając dość liczne błędy uzyskuje i przekazuje informacje, wyraża i uzasadnia swoje opinie, pyta o opinie rozmówcy</text:span></text:p>
            <text:p text:style-name="Domy徑nie"><text:span text:style-name="T16">– częściowo bezbłędnie </text:span><text:span text:style-name="T40">opisuje położenie przedmiotów przedstawionych na rysunku</text:span></text:p>
            <text:p text:style-name="Domy徑nie"><text:span text:style-name="T16">– używając prostych konstrukcji,</text:span><text:span text:style-name="T40"> opisuje swoją okolicę</text:span></text:p>
            <text:p text:style-name="Domy徑nie"><text:span text:style-name="T16">– stara się aktywnie uczestniczyć</text:span><text:span text:style-name="T40"> w rozmowie na temat udogodnień w swojej okolicy oraz wymarzonego domu, rozpoczyna, prowadzi i kończy rozmowę, podtrzymuje rozmowę w </text:span><text:soft-page-break/><text:span text:style-name="T40">przypadku trudności w jej przebiegu, popełniając dość liczne błędy uzyskuje i przekazuje informacje, wyraża i uzasadnia swoje opinie, pyta o opinie rozmówcy</text:span></text:p>
            <text:p text:style-name="Domy徑nie"><text:span text:style-name="T16">– częściowo poprawnie </text:span><text:span text:style-name="T40">wypowiada się na temat cytatu związanego z miejscem zamieszkania, wyraża i uzasadnia swoje opinie</text:span></text:p>
            <text:p text:style-name="Domy徑nie"><text:span text:style-name="T16">– bardzo prostymi zdaniami </text:span><text:span text:style-name="T40">opisuje swoje ulubione miejsce w domu, popełniając dość liczne błędy</text:span></text:p>
            <text:p text:style-name="Domy徑nie"><text:span text:style-name="T16">– stara się aktywnie uczestniczyć</text:span><text:span text:style-name="T40"> w rozmowie, rozpoczyna, prowadzi i kończy rozmowę, podtrzymuje rozmowę w przypadku trudności w jej przebiegu, popełniając dość liczne błędy uzyskuje i przekazuje informacje i wyjaśnienia</text:span></text:p>
            <text:p text:style-name="Standard"><text:span text:style-name="T14">– korzystając z podręcznika, prostymi zdaniami, częściowo bezbłędnie </text:span><text:span text:style-name="T39">pisze krótką odpowiedź na ogłoszenie dotyczące wynajmu mieszkania, uzyskuje i przekazuje informacje i wyjaśnienia, stosuje zwroty i formy grzecznościowe</text:span></text:p>
            <text:p text:style-name="Standard"><text:span text:style-name="T14">– </text:span><text:span text:style-name="T17">stara się aktywnie uczestniczyć</text:span><text:span text:style-name="T39"> w rozmowie na temat sztuki ulicznej, rozpoczyna, prowadzi i kończy rozmowę, podtrzymuje rozmowę w przypadku trudności w jej przebiegu, popełniając dość liczne błędy uzyskuje i przekazuje informacje i wyjaśnienia, wyraża i uzasadnia swoje opinie, pyta o opinie rozmówcy</text:span></text:p>
            <text:p text:style-name="Standard"><text:span text:style-name="T14">– </text:span><text:span text:style-name="T17">stara się aktywnie uczestniczyć</text:span><text:span text:style-name="T39"> w rozmowie na temat graffiti lub sztuki ulicznej obecnej w jego okolicy, rozpoczyna, prowadzi i kończy rozmowę, podtrzymuje rozmowę w przypadku trudności w jej przebiegu, popełniając dość liczne błędy uzyskuje i przekazuje informacje i wyjaśnienia, wyraża i uzasadnia swoje opinie, pyta o opinie rozmówcy</text:span></text:p>
            <text:p text:style-name="Domy徑nie"><text:span text:style-name="T16">– korzystając z podręcznika, częściowo bezbłędnie </text:span><text:span text:style-name="T19">pisze krótki </text:span><text:span text:style-name="T40">email do znajomego z Anglii, w którym opisuje remont swojego pokoju, wyraża i </text:span><text:soft-page-break/><text:span text:style-name="T40">uzasadnia opinie, przekazuje informacje i wyjaśnienia, prosi o opinię, zaprasza, stosuje zwroty i formy grzecznościowe</text:span></text:p>
            <text:p text:style-name="Domy徑nie"><text:span text:style-name="T16">– częściowo bezbłędnie </text:span><text:span text:style-name="T40">przekazuje w języku obcym niektóre informacje zawarte w materiałach audiowizualnych oraz sformułowane w języku polskim i obcym</text:span></text:p>
          </table:table-cell>
          <table:table-cell table:style-name="Tabela2.B2" office:value-type="string">
            <text:p text:style-name="P91">– na ogół właściwie reaguje na polecenia</text:p>
            <text:p text:style-name="P91">– w większości poprawnie rozwiązuje zadania na słuchanie <text:line-break/>i czytanie ze zrozumieniem</text:p>
            <text:p text:style-name="Domy徑nie"><text:span text:style-name="T16">– na ogół bezbłędnie </text:span><text:span text:style-name="T40">stosuje styl wypowiedzi odpowiedni do sytuacji</text:span></text:p>
            <text:p text:style-name="Domy徑nie"><text:span text:style-name="T16">– prostymi zdaniami </text:span><text:span text:style-name="T40">opisuje pomieszczenie przedstawione na fotografii</text:span></text:p>
            <text:p text:style-name="Domy徑nie"><text:bookmark-start text:name="__DdeLink__14_1953253503"/><text:span text:style-name="T16">–</text:span><text:bookmark-end text:name="__DdeLink__14_1953253503"/><text:span text:style-name="T16"> na ogół aktywnie </text:span><text:span text:style-name="T40">uczestniczy w rozmowie na temat miejsca zamieszkania i prac domowych, rozpoczyna, prowadzi i kończy rozmowę, podtrzymuje rozmowę w przypadku trudności w jej przebiegu, popełniając nieliczne błędy uzyskuje i przekazuje informacje, wyraża i uzasadnia swoje opinie, pyta o opinie rozmówcy</text:span></text:p>
            <text:p text:style-name="Domy徑nie"><text:span text:style-name="T16">– w większości bezbłędnie </text:span><text:span text:style-name="T40">opisuje położenie przedmiotów przedstawionych na rysunku</text:span></text:p>
            <text:p text:style-name="Domy徑nie"><text:span text:style-name="T16">– używając poznanych konstrukcji,</text:span><text:span text:style-name="T40"> opisuje swoją okolicę</text:span></text:p>
            <text:p text:style-name="Domy徑nie"><text:span text:style-name="T16">– na ogół aktywnie </text:span><text:span text:style-name="T40">uczestniczy w rozmowie na temat udogodnień w swojej okolicy oraz wymarzonego domu, rozpoczyna, prowadzi i kończy </text:span><text:soft-page-break/><text:span text:style-name="T40">rozmowę, podtrzymuje rozmowę w przypadku trudności w jej przebiegu, na ogół bezbłędnie uzyskuje i przekazuje informacje, wyraża i uzasadnia swoje opinie, pyta o opinie rozmówcy</text:span></text:p>
            <text:p text:style-name="Domy徑nie"><text:span text:style-name="T16">– na ogół poprawnie </text:span><text:span text:style-name="T40">wypowiada się na temat cytatu związanego z miejscem zamieszkania, wyraża i uzasadnia swoje opinie</text:span></text:p>
            <text:p text:style-name="Domy徑nie"><text:span text:style-name="T16">– prostymi zdaniami </text:span><text:span text:style-name="T40">opisuje swoje ulubione miejsce w domu</text:span></text:p>
            <text:p text:style-name="Domy徑nie"><text:span text:style-name="T16">– na ogół aktywnie </text:span><text:span text:style-name="T40">uczestniczy w rozmowie, rozpoczyna, prowadzi i kończy rozmowę, podtrzymuje rozmowę w przypadku trudności w jej przebiegu, popełniając nieliczne błędy uzyskuje i przekazuje informacje i wyjaśnienia</text:span></text:p>
            <text:p text:style-name="Standard"><text:span text:style-name="T14">– prostymi zdaniami, na ogół bezbłędnie </text:span><text:span text:style-name="T39">pisze odpowiedź na ogłoszenie dotyczące wynajmu mieszkania, uzyskuje i przekazuje informacje i wyjaśnienia, stosuje zwroty i formy grzecznościowe</text:span></text:p>
            <text:p text:style-name="Standard"><text:span text:style-name="T14">– na ogół aktywnie </text:span><text:span text:style-name="T39">uczestniczy w rozmowie na temat sztuki ulicznej, rozpoczyna, prowadzi i kończy rozmowę, podtrzymuje rozmowę w przypadku trudności w jej przebiegu, na ogół bezbłędnie uzyskuje i przekazuje informacje i wyjaśnienia, wyraża i uzasadnia swoje opinie, pyta o opinie rozmówcy</text:span></text:p>
            <text:p text:style-name="Standard"><text:span text:style-name="T14">– na ogół aktywnie </text:span><text:span text:style-name="T39">uczestniczy w rozmowie na temat graffiti lub sztuki ulicznej obecnej w jego okolicy, rozpoczyna, prowadzi i kończy rozmowę, podtrzymuje rozmowę w przypadku trudności w jej przebiegu, w większości bezbłędnie uzyskuje i przekazuje informacje i wyjaśnienia, wyraża i uzasadnia swoje opinie, pyta o opinie rozmówcy</text:span></text:p>
            <text:p text:style-name="Domy徑nie"><text:span text:style-name="T16">– na ogół bezbłędnie </text:span><text:span text:style-name="T19">pisze </text:span><text:span text:style-name="T40">email do znajomego z Anglii, w którym opisuje remont swojego pokoju, wyraża i uzasadnia opinie, przekazuje informacje i wyjaśnienia, prosi o opinię, </text:span><text:soft-page-break/><text:span text:style-name="T40">zaprasza, stosuje zwroty i formy grzecznościowe</text:span></text:p>
            <text:p text:style-name="P66"><text:span text:style-name="T10">– na ogół bezbłędnie </text:span><text:span text:style-name="T31">przekazuje w języku obcym informacje zawarte w materiałach audiowizualnych oraz sformułowane w języku polskim i obcym</text:span></text:p>
          </table:table-cell>
          <table:table-cell table:style-name="Tabela2.E4" office:value-type="string">
            <text:p text:style-name="P91">– właściwie reaguje na polecenia</text:p>
            <text:p text:style-name="Domy徑nie"><text:span text:style-name="T16">– bezbłędnie rozwiązuje wszystkie zadania na słuchanie <text:line-break/>i czytanie ze zrozumieniem</text:span></text:p>
            <text:p text:style-name="Domy徑nie"><text:span text:style-name="T16">– bezbłędnie </text:span><text:span text:style-name="T40">stosuje styl wypowiedzi odpowiedni do sytuacji</text:span></text:p>
            <text:p text:style-name="Domy徑nie"><text:span text:style-name="T16">– używając zdań złożonych, szczegółowo </text:span><text:span text:style-name="T40">opisuje pomieszczenie przedstawione na fotografii</text:span></text:p>
            <text:p text:style-name="Domy徑nie"><text:span text:style-name="T16">– aktywnie </text:span><text:span text:style-name="T40">uczestniczy w rozmowie na temat miejsca zamieszkania i prac domowych, rozpoczyna, prowadzi i kończy rozmowę, podtrzymuje rozmowę w przypadku trudności w jej przebiegu,</text:span><text:span text:style-name="T16"> bezbłędnie </text:span><text:span text:style-name="T40">uzyskuje i przekazuje informacje, wyraża i uzasadnia swoje opinie, pyta o opinie rozmówcy</text:span></text:p>
            <text:p text:style-name="Domy徑nie"><text:span text:style-name="T16">– bezbłędnie i szczegółowo </text:span><text:span text:style-name="T40">opisuje położenie przedmiotów przedstawionych na rysunku</text:span></text:p>
            <text:p text:style-name="Domy徑nie"><text:span text:style-name="T16">– używając złożonych konstrukcji,</text:span><text:span text:style-name="T40"> szczegółowo opisuje swoją okolicę</text:span></text:p>
            <text:p text:style-name="Domy徑nie"><text:span text:style-name="T16">– aktywnie </text:span><text:span text:style-name="T40">uczestniczy w rozmowie na temat udogodnień w swojej okolicy oraz wymarzonego domu, rozpoczyna, prowadzi i kończy rozmowę, podtrzymuje rozmowę w przypadku trudności w jej przebiegu, bezbłędnie </text:span><text:soft-page-break/><text:span text:style-name="T40">uzyskuje i przekazuje informacje, wyraża i uzasadnia swoje opinie, pyta o opinie rozmówcy</text:span></text:p>
            <text:p text:style-name="Domy徑nie"><text:span text:style-name="T16">– samodzielnie i bezbłędnie </text:span><text:span text:style-name="T40">wypowiada się na temat cytatu związanego z miejscem zamieszkania, wyraża i uzasadnia swoje opinie</text:span></text:p>
            <text:p text:style-name="Domy徑nie"><text:span text:style-name="T16">– używając zdań złożonych, szczegółowo </text:span><text:span text:style-name="T40">opisuje swoje ulubione miejsce w domu</text:span></text:p>
            <text:p text:style-name="Domy徑nie"><text:span text:style-name="T16">– aktywnie </text:span><text:span text:style-name="T40">uczestniczy w rozmowie, rozpoczyna, prowadzi i kończy rozmowę, podtrzymuje rozmowę w przypadku trudności w jej przebiegu, </text:span><text:span text:style-name="T16">bezbłędnie </text:span><text:span text:style-name="T40">uzyskuje i przekazuje informacje i wyjaśnienia</text:span></text:p>
            <text:p text:style-name="Standard"><text:span text:style-name="T14">– używając zdań złożonych, samodzielnie i bezbłędnie </text:span><text:span text:style-name="T39">pisze odpowiedź na ogłoszenie dotyczące wynajmu mieszkania, uzyskuje i przekazuje informacje i wyjaśnienia, stosuje zwroty i formy grzecznościowe</text:span></text:p>
            <text:p text:style-name="Standard"><text:span text:style-name="T14">– aktywnie </text:span><text:span text:style-name="T39">uczestniczy w rozmowie na temat sztuki ulicznej, rozpoczyna, prowadzi i kończy rozmowę, podtrzymuje rozmowę w przypadku trudności w jej przebiegu, bezbłędnie uzyskuje i przekazuje informacje i wyjaśnienia, wyraża i uzasadnia swoje opinie, pyta o opinie rozmówcy</text:span></text:p>
            <text:p text:style-name="Standard"><text:span text:style-name="T14">– aktywnie </text:span><text:span text:style-name="T39">uczestniczy w rozmowie na temat graffiti lub sztuki ulicznej obecnej w jego okolicy, rozpoczyna, prowadzi i kończy rozmowę, podtrzymuje rozmowę w przypadku trudności w jej przebiegu, bezbłędnie uzyskuje i przekazuje informacje i wyjaśnienia, wyraża i uzasadnia swoje opinie, pyta o opinie rozmówcy</text:span></text:p>
            <text:p text:style-name="Domy徑nie"><text:span text:style-name="T16">– samodzielnie i bezbłędnie </text:span><text:span text:style-name="T19">pisze </text:span><text:span text:style-name="T40">email do znajomego z Anglii, w którym szczegółowo opisuje remont swojego pokoju, wyraża i uzasadnia opinie, przekazuje informacje i wyjaśnienia, prosi o opinię, zaprasza, stosuje zwroty i formy grzecznościowe</text:span></text:p>
            <text:p text:style-name="Domy徑nie"><text:span text:style-name="T16">– bezbłędnie </text:span><text:span text:style-name="T40">przekazuje w języku obcym wszystkie informacje zawarte w materiałach audiowizualnych oraz </text:span><text:soft-page-break/><text:span text:style-name="T40">sformułowane w języku polskim i obcym</text:span></text:p>
          </table:table-cell>
        </table:table-row>
        <table:table-row table:style-name="Tabela2.1">
          <table:table-cell table:style-name="Tabela2.A8" table:number-columns-spanned="5" office:value-type="string">
            <text:p text:style-name="P78"><text:span text:style-name="T21">Uczeń rozwiązuje test sprawdzający wiadomości i umiejętności z rozdziału </text:span><text:span text:style-name="T21">2.</text:span></text:p>
          </table:table-cell>
          <table:covered-table-cell/>
          <table:covered-table-cell/>
          <table:covered-table-cell/>
          <table:covered-table-cell/>
        </table:table-row>
        <table:table-row table:style-name="Tabela2.1">
          <table:table-cell table:style-name="Tabela2.A1" table:number-columns-spanned="5" office:value-type="string">
            <text:p text:style-name="P76">Życie prywatne</text:p>
          </table:table-cell>
          <table:covered-table-cell/>
          <table:covered-table-cell/>
          <table:covered-table-cell/>
          <table:covered-table-cell/>
        </table:table-row>
        <table:table-row table:style-name="Tabela2.1">
          <table:table-cell table:style-name="Tabela2.A2" office:value-type="string">
            <text:p text:style-name="P69"/>
            <text:p text:style-name="P67">OCENA</text:p>
            <text:p text:style-name="P67"/>
          </table:table-cell>
          <table:table-cell table:style-name="Tabela2.B2" office:value-type="string">
            <text:p text:style-name="P73"/>
            <text:p text:style-name="P73">DOPUSZCZAJĄCA</text:p>
          </table:table-cell>
          <table:table-cell table:style-name="Tabela2.C2" office:value-type="string">
            <text:p text:style-name="P73"/>
            <text:p text:style-name="P78"><text:span text:style-name="T42">DOSTAT</text:span><text:span text:style-name="T45">ECZ</text:span><text:span text:style-name="T42">NA</text:span></text:p>
          </table:table-cell>
          <table:table-cell table:style-name="Tabela2.B2" office:value-type="string">
            <text:p text:style-name="P73"/>
            <text:p text:style-name="P73">DOBRA</text:p>
          </table:table-cell>
          <table:table-cell table:style-name="Tabela2.E2" office:value-type="string">
            <text:p text:style-name="P73"/>
            <text:p text:style-name="P73">BARDZO DOBRA</text:p>
          </table:table-cell>
        </table:table-row>
        <table:table-row table:style-name="Tabela2.1">
          <table:table-cell table:style-name="Tabela2.A2" office:value-type="string">
            <text:p text:style-name="P64"/>
            <text:p text:style-name="P61"/>
          </table:table-cell>
          <table:table-cell table:style-name="Tabela2.B2" office:value-type="string">
            <text:p text:style-name="P65"><text:span text:style-name="T10">NISKI STOPIEŃ SPEŁNIENIA WYMAGAŃ EDUKACYJNYCH</text:span></text:p>
          </table:table-cell>
          <table:table-cell table:style-name="Tabela2.C2" office:value-type="string">
            <text:p text:style-name="P62">PODSTAWOWY STOPIEŃ SPEŁNIENIA WYMAGAŃ EDUKACYJNYCH</text:p>
          </table:table-cell>
          <table:table-cell table:style-name="Tabela2.B2" office:value-type="string">
            <text:p text:style-name="P62">ŚREDNI STOPIEŃ SPEŁNIENIA WYMAGAŃ</text:p>
            <text:p text:style-name="P62">EDUKACYJNYCH</text:p>
          </table:table-cell>
          <table:table-cell table:style-name="Tabela2.E2" office:value-type="string">
            <text:p text:style-name="P62">WYSOKI STOPIEŃ SPEŁNIANIA WYMAGAŃ EDUKACYJNYCH</text:p>
          </table:table-cell>
        </table:table-row>
        <table:table-row table:style-name="Tabela2.1">
          <table:table-cell table:style-name="Tabela2.A2" table:number-rows-spanned="3" office:value-type="string">
            <text:p text:style-name="P72">WIEDZA:</text:p>
            <text:p text:style-name="P74">Znajomość środków językowych</text:p>
          </table:table-cell>
          <table:table-cell table:style-name="Tabela2.B2" office:value-type="string">
            <text:p text:style-name="P66"><text:span text:style-name="T29">Zna i stosuje kilka podstawowych wyrazów i zwrotów.</text:span></text:p>
          </table:table-cell>
          <table:table-cell table:style-name="Tabela2.B2" office:value-type="string">
            <text:p text:style-name="P74">Zna i stosuje część poznanych wyrazów oraz zwrotów.</text:p>
          </table:table-cell>
          <table:table-cell table:style-name="Tabela2.B2" office:value-type="string">
            <text:p text:style-name="P74">Zna i stosuje większość poznanych wyrazów oraz zwrotów.</text:p>
          </table:table-cell>
          <table:table-cell table:style-name="Tabela2.E4" office:value-type="string">
            <text:p text:style-name="P74">Zna i stosuje wszystkie poznane wyrazy oraz zwroty.</text:p>
          </table:table-cell>
        </table:table-row>
        <table:table-row table:style-name="Tabela2.1">
          <table:covered-table-cell/>
          <table:table-cell table:style-name="Tabela2.B2" office:value-type="string">
            <text:p text:style-name="P66"><text:span text:style-name="T29">W niewielkim stopniu stosuje poznane struktury gramatyczne w zadaniach językowych. Popełnia liczne błędy:</text:span></text:p>
          </table:table-cell>
          <table:table-cell table:style-name="Tabela2.B2" office:value-type="string">
            <text:p text:style-name="P74">Częściowo poprawnie stosuje poznane struktury gramatyczne w zadaniach językowych i własnych wypowiedziach:</text:p>
          </table:table-cell>
          <table:table-cell table:style-name="Tabela2.B2" office:value-type="string">
            <text:p text:style-name="P74">W większości poprawnie stosuje poznane struktury gramatyczne w zadaniach językowych i własnych wypowiedziach:</text:p>
          </table:table-cell>
          <table:table-cell table:style-name="Tabela2.E4" office:value-type="string">
            <text:p text:style-name="P66"><text:span text:style-name="T29">Poprawnie stosuje poznane struktury gramatyczne w zadaniach językowych i własnych wypowiedziach:</text:span></text:p>
          </table:table-cell>
        </table:table-row>
        <table:table-row table:style-name="Tabela2.1">
          <table:covered-table-cell/>
          <table:table-cell table:style-name="Tabela2.E4" table:number-columns-spanned="4" office:value-type="string">
            <text:list xml:id="list41330647" text:style-name="WW8Num13">
              <text:list-item>
                <text:p text:style-name="P80"><text:span text:style-name="T29">słownictwo z działu </text:span><text:span text:style-name="T34">człowiek</text:span></text:p>
              </text:list-item>
              <text:list-item>
                <text:p text:style-name="P80"><text:span text:style-name="T30">słownictwo z działu </text:span><text:span text:style-name="T33">życie prywatne </text:span></text:p>
              </text:list-item>
              <text:list-item>
                <text:p text:style-name="P80"><text:span text:style-name="T30">słownictwo z działu </text:span><text:span text:style-name="T33">nauka i technika </text:span></text:p>
              </text:list-item>
              <text:list-item>
                <text:p text:style-name="P86"><text:span text:style-name="T22">c</text:span><text:span text:style-name="T37">zasy: </text:span><text:span text:style-name="T38">Past Simple, Present Perfect</text:span></text:p>
              </text:list-item>
            </text:list>
          </table:table-cell>
          <table:covered-table-cell/>
          <table:covered-table-cell/>
          <table:covered-table-cell/>
        </table:table-row>
        <table:table-row table:style-name="Tabela2.1">
          <table:table-cell table:style-name="Tabela2.A2" office:value-type="string">
            <text:p text:style-name="P72">UMIEJĘTNOŚCI</text:p>
          </table:table-cell>
          <table:table-cell table:style-name="Tabela2.B2" office:value-type="string">
            <text:p text:style-name="Domy徑nie"><text:span text:style-name="T16">– często niewłaściwie reaguje na polecenia</text:span></text:p>
            <text:p text:style-name="Domy徑nie"><text:span text:style-name="T16">– częściowo poprawnie rozwiązuje niektóre zadania na słuchanie i czytanie ze zrozumieniem </text:span></text:p>
            <text:p text:style-name="Domy徑nie"><text:span text:style-name="T16">– bardzo prostymi zdaniami </text:span><text:span text:style-name="T40">opisuje swoje relacje z kimś z rodziny, zdawkowo wyraża i uzasadnia swoje opinie, popełniając liczne błędy</text:span></text:p>
            <text:p text:style-name="Domy徑nie"><text:span text:style-name="T16">–</text:span><text:span text:style-name="T19"> używając bardzo prostych konstrukcji, </text:span><text:span text:style-name="T40">opowiada, co robił wczoraj wieczorem</text:span></text:p>
            <text:p text:style-name="Domy徑nie"><text:span text:style-name="T16">– popełniając liczne błędy, zdawkowo </text:span><text:span text:style-name="T40">opowiada o pożyczaniu różnych przedmiotów od członków rodziny i znajomych, wyraża i uzasadnia swoje opinie</text:span></text:p>
            <text:p text:style-name="Domy徑nie"><text:span text:style-name="T16">– z trudem uczestniczy</text:span><text:span text:style-name="T40"> w rozmowie na temat wsparcia rodziny dla jego </text:span><text:soft-page-break/><text:span text:style-name="T40">zainteresowań oraz słuchania rad członków rodziny, popełniając liczne błędy uzyskuje i przekazuje informacje i wyjaśnienia, zdawkowo wyraża i uzasadnia swoje opinie, pyta o opinie rozmówcy</text:span></text:p>
            <text:p text:style-name="Domy徑nie"><text:span text:style-name="T16">­– bardzo prostymi zdaniami zdawkowo </text:span><text:span text:style-name="T40">wyraża i uzasadnia swoją opinię na temat cytatu dotyczącego udostępniania informacji w mediach społecznościowych, popełniając liczne błędy</text:span></text:p>
            <text:p text:style-name="Standard"><text:span text:style-name="T14">– </text:span><text:span text:style-name="T17">z trudem uczestniczy</text:span><text:span text:style-name="T39"> w rozmowie na temat korzystania z mediów społecznościowych, popełniając liczne błędy, uzyskuje i przekazuje informacje i wyjaśnienia, zdawkowo wyraża i uzasadnia swoje opinie, pyta o opinie rozmówcy</text:span></text:p>
            <text:p text:style-name="Domy徑nie"><text:span text:style-name="T16">– korzystając z podręcznika i pomocy nauczyciela, popełniając liczne błędy </text:span><text:span text:style-name="T19">pisze krótkie </text:span><text:span text:style-name="T40">zaproszenie do znajomego z Walii, w którym zdawkowo wyraża emocje, zaprasza, przekazuje informacje i wyjaśnienia, stosuje zwroty i formy grzecznościowe</text:span></text:p>
            <text:p text:style-name="Domy徑nie"><text:span text:style-name="T16">– popełniając liczne błędy, </text:span><text:span text:style-name="T40">uzyskuje i przekazuje informacje, zdawkowo wyraża swoje upodobania i opinie, pyta o opinie, instruuje</text:span><text:span text:style-name="T19"> </text:span></text:p>
            <text:p text:style-name="P66"><text:span text:style-name="T10">– </text:span><text:span text:style-name="T32">popełniając liczne błędy,</text:span><text:span text:style-name="T43"> </text:span><text:span text:style-name="T31">przekazuje w języku obcym niektóre informacje sformułowane w języku polskim i obcym</text:span></text:p>
          </table:table-cell>
          <table:table-cell table:style-name="Tabela2.B2" office:value-type="string">
            <text:p text:style-name="Domy徑nie"><text:span text:style-name="T16">– często właściwie reaguje na polecenia</text:span></text:p>
            <text:p text:style-name="Domy徑nie"><text:span text:style-name="T16">– częściowo poprawnie rozwiązuje zadania na słuchanie i czytanie ze zrozumieniem </text:span></text:p>
            <text:p text:style-name="Domy徑nie"><text:span text:style-name="T16">– częściowo bezbłędnie </text:span><text:span text:style-name="T40">stosuje styl wypowiedzi odpowiedni do sytuacji</text:span></text:p>
            <text:p text:style-name="Domy徑nie"><text:span text:style-name="T16">– prostymi zdaniami </text:span><text:span text:style-name="T40">opisuje swoje relacje z kimś z rodziny, wyraża i uzasadnia swoje opinie, popełniając dość liczne błędy</text:span></text:p>
            <text:p text:style-name="Domy徑nie"><text:span text:style-name="T16">–</text:span><text:span text:style-name="T19"> używając prostych konstrukcji, </text:span><text:span text:style-name="T40">opowiada, co robił wczoraj wieczorem</text:span></text:p>
            <text:p text:style-name="Domy徑nie"><text:span text:style-name="T16">– częściowo poprawnie </text:span><text:span text:style-name="T40">opowiada o pożyczaniu różnych przedmiotów od członków rodziny i znajomych, wyraża i uzasadnia swoje opinie</text:span></text:p>
            <text:p text:style-name="Domy徑nie"><text:span text:style-name="T16">– stara się aktywnie uczestniczyć</text:span><text:span text:style-name="T40"> w rozmowie na temat wsparcia rodziny dla jego zainteresowań oraz słuchania </text:span><text:soft-page-break/><text:span text:style-name="T40">rad członków rodziny, rozpoczyna, prowadzi i kończy rozmowę, podtrzymuje rozmowę w przypadku trudności w jej przebiegu, popełniając dość liczne błędy uzyskuje i przekazuje informacje i wyjaśnienia, wyraża i uzasadnia swoje opinie, pyta o opinie rozmówcy</text:span></text:p>
            <text:p text:style-name="Domy徑nie"><text:span text:style-name="T16">­– prostymi zdaniami </text:span><text:span text:style-name="T40">wyraża i uzasadnia swoją opinię na temat cytatu dotyczącego udostępniania informacji w mediach społecznościowych, popełniając dość liczne błędy</text:span></text:p>
            <text:p text:style-name="Standard"><text:span text:style-name="T14">– </text:span><text:span text:style-name="T17">stara się aktywnie uczestniczyć</text:span><text:span text:style-name="T39"> w rozmowie na temat korzystania z mediów społecznościowych, rozpoczyna, prowadzi i kończy rozmowę, podtrzymuje rozmowę w przypadku trudności w jej przebiegu, częściowo bezbłędnie uzyskuje i przekazuje informacje i wyjaśnienia, wyraża i uzasadnia swoje opinie, pyta o opinie rozmówcy</text:span></text:p>
            <text:p text:style-name="Domy徑nie"><text:span text:style-name="T16">– korzystając z podręcznika, częściowo bezbłędnie </text:span><text:span text:style-name="T19">pisze </text:span><text:span text:style-name="T40">zaproszenie do znajomego z Walii, w którym wyraża emocje, zaprasza, przekazuje informacje i wyjaśnienia, stosuje zwroty i formy grzecznościowe</text:span></text:p>
            <text:p text:style-name="Domy徑nie"><text:span text:style-name="T16">– częściowo bezbłędnie </text:span><text:span text:style-name="T40">uzyskuje i przekazuje informacje, wyraża swoje upodobania i opinie, pyta o opinie, instruuje</text:span><text:span text:style-name="T19"> </text:span></text:p>
            <text:p text:style-name="P66"><text:span text:style-name="T10">– częściowo bezbłędnie </text:span><text:span text:style-name="T31">przekazuje w języku obcym niektóre informacje sformułowane w języku polskim i obcym</text:span></text:p>
          </table:table-cell>
          <table:table-cell table:style-name="Tabela2.B2" office:value-type="string">
            <text:p text:style-name="P91">– na ogół właściwie reaguje na polecenia</text:p>
            <text:p text:style-name="P91">– w większości poprawnie rozwiązuje zadania na słuchanie i czytanie ze zrozumieniem </text:p>
            <text:p text:style-name="Domy徑nie"><text:span text:style-name="T16">– na ogół bezbłędnie </text:span><text:span text:style-name="T40">stosuje styl wypowiedzi odpowiedni do sytuacji</text:span></text:p>
            <text:p text:style-name="Domy徑nie"><text:span text:style-name="T16">– prostymi zdaniami </text:span><text:span text:style-name="T40">opisuje swoje relacje z kimś z rodziny, wyraża i uzasadnia swoje opinie</text:span></text:p>
            <text:p text:style-name="Domy徑nie"><text:span text:style-name="T16">–</text:span><text:span text:style-name="T19"> używając poznanych konstrukcji, </text:span><text:span text:style-name="T40">opowiada, co robił wczoraj wieczorem</text:span></text:p>
            <text:p text:style-name="Domy徑nie"><text:span text:style-name="T16">– na ogół poprawnie </text:span><text:span text:style-name="T40">opowiada o pożyczaniu różnych przedmiotów od członków rodziny i znajomych, wyraża i uzasadnia swoje opinie</text:span></text:p>
            <text:p text:style-name="Domy徑nie"><text:span text:style-name="T16">– na ogół aktywnie </text:span><text:span text:style-name="T40">uczestniczy w rozmowie na temat wsparcia rodziny dla jego zainteresowań oraz słuchania </text:span><text:soft-page-break/><text:span text:style-name="T40">rad członków rodziny, rozpoczyna, prowadzi i kończy rozmowę, podtrzymuje rozmowę w przypadku trudności w jej przebiegu, w większości bezbłędnie uzyskuje i przekazuje informacje i wyjaśnienia, wyraża i uzasadnia swoje opinie, pyta o opinie rozmówcy</text:span></text:p>
            <text:p text:style-name="Domy徑nie"><text:span text:style-name="T16">­– prostymi zdaniami </text:span><text:span text:style-name="T40">wyraża i uzasadnia swoją opinię na temat cytatu dotyczącego udostępniania informacji w mediach społecznościowych</text:span></text:p>
            <text:p text:style-name="Standard"><text:span text:style-name="T14">– na ogół aktywnie </text:span><text:span text:style-name="T39">uczestniczy w rozmowie na temat korzystania z mediów społecznościowych, rozpoczyna, prowadzi i kończy rozmowę, podtrzymuje rozmowę w przypadku trudności w jej przebiegu, na ogół bezbłędnie uzyskuje i przekazuje informacje i wyjaśnienia, wyraża i uzasadnia swoje opinie, pyta o opinie rozmówcy</text:span></text:p>
            <text:p text:style-name="Domy徑nie"><text:span text:style-name="T16">– w większości bezbłędnie </text:span><text:span text:style-name="T19">pisze </text:span><text:span text:style-name="T40">zaproszenie do znajomego z Walii, w którym wyraża emocje, zaprasza, przekazuje informacje i wyjaśnienia, stosuje zwroty i formy grzecznościowe</text:span></text:p>
            <text:p text:style-name="Domy徑nie"><text:span text:style-name="T16">– w większości bezbłędnie </text:span><text:span text:style-name="T40">uzyskuje i przekazuje informacje, wyraża swoje upodobania i opinie, pyta o opinie, instruuje</text:span><text:span text:style-name="T19"> </text:span></text:p>
            <text:p text:style-name="Standard"><text:span text:style-name="T14">– na ogół bezbłędnie </text:span><text:span text:style-name="T39">przekazuje w języku obcym informacje sformułowane w języku polskim i obcym</text:span></text:p>
          </table:table-cell>
          <table:table-cell table:style-name="Tabela2.E4" office:value-type="string">
            <text:p text:style-name="P91">– właściwie reaguje na polecenia</text:p>
            <text:p text:style-name="Domy徑nie"><text:span text:style-name="T16">– bezbłędnie rozwiązuje wszystkie zadania na słuchanie i czytanie ze zrozumieniem </text:span></text:p>
            <text:p text:style-name="Domy徑nie"><text:span text:style-name="T16">– bezbłędnie </text:span><text:span text:style-name="T40">stosuje styl wypowiedzi odpowiedni do sytuacji</text:span></text:p>
            <text:p text:style-name="Domy徑nie"><text:span text:style-name="T16">– używając zdań złożonych, szczegółowo </text:span><text:span text:style-name="T40">opisuje swoje relacje z kimś z rodziny, wyraża i uzasadnia swoje opinie</text:span></text:p>
            <text:p text:style-name="Domy徑nie"><text:span text:style-name="T16">–</text:span><text:span text:style-name="T19"> używając złożonych konstrukcji, samodzielnie </text:span><text:span text:style-name="T40">opowiada, co robił wczoraj wieczorem</text:span></text:p>
            <text:p text:style-name="Domy徑nie"><text:span text:style-name="T16">– bezbłędnie i szczegółowo </text:span><text:span text:style-name="T40">opowiada o pożyczaniu różnych przedmiotów od członków rodziny i znajomych, wyraża i uzasadnia swoje opinie</text:span></text:p>
            <text:p text:style-name="Domy徑nie"><text:span text:style-name="T16">– aktywnie </text:span><text:span text:style-name="T40">uczestniczy w rozmowie na temat wsparcia rodziny dla jego </text:span><text:soft-page-break/><text:span text:style-name="T40">zainteresowań oraz słuchania rad członków rodziny, rozpoczyna, prowadzi i kończy rozmowę, podtrzymuje rozmowę w przypadku trudności w jej przebiegu, bezbłędnie uzyskuje i przekazuje informacje i wyjaśnienia, wyraża i uzasadnia swoje opinie, pyta o opinie rozmówcy</text:span></text:p>
            <text:p text:style-name="Domy徑nie"><text:span text:style-name="T16">­– używając zdań złożonych, samodzielnie </text:span><text:span text:style-name="T40">wyraża i uzasadnia swoją opinię na temat cytatu dotyczącego udostępniania informacji w mediach społecznościowych</text:span></text:p>
            <text:p text:style-name="Standard"><text:span text:style-name="T14">– aktywnie </text:span><text:span text:style-name="T39">uczestniczy w rozmowie na temat korzystania z mediów społecznościowych, rozpoczyna, prowadzi i kończy rozmowę, podtrzymuje rozmowę w przypadku trudności w jej przebiegu, bezbłędnie uzyskuje i przekazuje informacje i wyjaśnienia, wyraża i uzasadnia swoje opinie, pyta o opinie rozmówcy</text:span></text:p>
            <text:p text:style-name="Domy徑nie"><text:span text:style-name="T16">– samodzielnie i bezbłędnie </text:span><text:span text:style-name="T19">pisze </text:span><text:span text:style-name="T40">zaproszenie do znajomego z Walii, w którym wyraża emocje, zaprasza, przekazuje szczegółowe informacje i wyjaśnienia, stosuje zwroty i formy grzecznościowe</text:span></text:p>
            <text:p text:style-name="Domy徑nie"><text:span text:style-name="T16">– bezbłędnie </text:span><text:span text:style-name="T40">uzyskuje i przekazuje informacje, wyraża swoje upodobania i opinie, pyta o opinie, instruuje</text:span><text:span text:style-name="T19"> </text:span></text:p>
            <text:p text:style-name="P66"><text:span text:style-name="T10">– bezbłędnie </text:span><text:span text:style-name="T31">przekazuje w języku obcym wszystkie informacje sformułowane w języku polskim i obcym</text:span></text:p>
          </table:table-cell>
        </table:table-row>
        <table:table-row table:style-name="Tabela2.1">
          <table:table-cell table:style-name="Tabela2.A8" table:number-columns-spanned="5" office:value-type="string">
            <text:p text:style-name="P78"><text:span text:style-name="T21">Uczeń rozwiązuje test sprawdzający wiadomoś</text:span><text:span text:style-name="T21">ci i umiejętności z rozdziału 3.</text:span></text:p>
          </table:table-cell>
          <table:covered-table-cell/>
          <table:covered-table-cell/>
          <table:covered-table-cell/>
          <table:covered-table-cell/>
        </table:table-row>
        <table:table-row table:style-name="Tabela2.1">
          <table:table-cell table:style-name="Tabela2.A1" table:number-columns-spanned="5" office:value-type="string">
            <text:p text:style-name="P92">Edukacja</text:p>
          </table:table-cell>
          <table:covered-table-cell/>
          <table:covered-table-cell/>
          <table:covered-table-cell/>
          <table:covered-table-cell/>
        </table:table-row>
        <table:table-row table:style-name="Tabela2.1">
          <table:table-cell table:style-name="Tabela2.A2" office:value-type="string">
            <text:p text:style-name="P70"/>
            <text:p text:style-name="P67">OCENA</text:p>
            <text:p text:style-name="P67"/>
          </table:table-cell>
          <table:table-cell table:style-name="Tabela2.B2" office:value-type="string">
            <text:p text:style-name="P73"/>
            <text:p text:style-name="P73">DOPUSZCZAJĄCA</text:p>
          </table:table-cell>
          <table:table-cell table:style-name="Tabela2.C2" office:value-type="string">
            <text:p text:style-name="P73"/>
            <text:p text:style-name="P73">DOSTATECZNA</text:p>
          </table:table-cell>
          <table:table-cell table:style-name="Tabela2.B2" office:value-type="string">
            <text:p text:style-name="P73"/>
            <text:p text:style-name="P73">DOBRA</text:p>
          </table:table-cell>
          <table:table-cell table:style-name="Tabela2.E2" office:value-type="string">
            <text:p text:style-name="P73"/>
            <text:p text:style-name="P73">BARDZO DOBRA</text:p>
          </table:table-cell>
        </table:table-row>
        <table:table-row table:style-name="Tabela2.1">
          <table:table-cell table:style-name="Tabela2.A2" office:value-type="string">
            <text:p text:style-name="P64"/>
            <text:p text:style-name="P61"/>
          </table:table-cell>
          <table:table-cell table:style-name="Tabela2.B2" office:value-type="string">
            <text:p text:style-name="P65"><text:span text:style-name="T10">NISKI STOPIEŃ SPEŁNIENIA WYMAGAŃ EDUKACYJNYCH</text:span></text:p>
          </table:table-cell>
          <table:table-cell table:style-name="Tabela2.C2" office:value-type="string">
            <text:p text:style-name="P62">PODSTAWOWY STOPIEŃ SPEŁNIENIA WYMAGAŃ EDUKACYJNYCH</text:p>
          </table:table-cell>
          <table:table-cell table:style-name="Tabela2.B2" office:value-type="string">
            <text:p text:style-name="P62">ŚREDNI STOPIEŃ SPEŁNIENIA WYMAGAŃ</text:p>
            <text:p text:style-name="P62">EDUKACYJNYCH</text:p>
          </table:table-cell>
          <table:table-cell table:style-name="Tabela2.E2" office:value-type="string">
            <text:p text:style-name="P62">WYSOKI STOPIEŃ SPEŁNIANIA WYMAGAŃ EDUKACYJNYCH</text:p>
          </table:table-cell>
        </table:table-row>
        <table:table-row table:style-name="Tabela2.1">
          <table:table-cell table:style-name="Tabela2.A2" table:number-rows-spanned="3" office:value-type="string">
            <text:p text:style-name="P72">WIEDZA:</text:p>
            <text:p text:style-name="P74">Znajomość środków językowych</text:p>
          </table:table-cell>
          <table:table-cell table:style-name="Tabela2.B2" office:value-type="string">
            <text:p text:style-name="P66"><text:span text:style-name="T29">Zna i stosuje kilka podstawowych wyrazów i zwrotów.</text:span></text:p>
          </table:table-cell>
          <table:table-cell table:style-name="Tabela2.B2" office:value-type="string">
            <text:p text:style-name="P74">Zna i stosuje część poznanych wyrazów oraz zwrotów.</text:p>
          </table:table-cell>
          <table:table-cell table:style-name="Tabela2.B2" office:value-type="string">
            <text:p text:style-name="P74">Zna i stosuje większość poznanych wyrazów oraz zwrotów.</text:p>
          </table:table-cell>
          <table:table-cell table:style-name="Tabela2.E4" office:value-type="string">
            <text:p text:style-name="P74">Zna i stosuje wszystkie poznane wyrazy oraz zwroty.</text:p>
          </table:table-cell>
        </table:table-row>
        <table:table-row table:style-name="Tabela2.1">
          <table:covered-table-cell/>
          <table:table-cell table:style-name="Tabela2.B2" office:value-type="string">
            <text:p text:style-name="P66"><text:span text:style-name="T29">W niewielkim stopniu stosuje poznane struktury gramatyczne w </text:span><text:soft-page-break/><text:span text:style-name="T29">zadaniach językowych. Popełnia liczne błędy:</text:span></text:p>
          </table:table-cell>
          <table:table-cell table:style-name="Tabela2.B2" office:value-type="string">
            <text:p text:style-name="P74">Częściowo poprawnie stosuje poznane struktury gramatyczne w zadaniach <text:soft-page-break/>językowych i własnych wypowiedziach:</text:p>
          </table:table-cell>
          <table:table-cell table:style-name="Tabela2.B2" office:value-type="string">
            <text:p text:style-name="P74">W większości poprawnie stosuje poznane struktury gramatyczne w <text:soft-page-break/>zadaniach językowych i własnych wypowiedziach:</text:p>
          </table:table-cell>
          <table:table-cell table:style-name="Tabela2.E4" office:value-type="string">
            <text:p text:style-name="P66"><text:span text:style-name="T29">Poprawnie stosuje poznane struktury gramatyczne w zadaniach językowych </text:span><text:soft-page-break/><text:span text:style-name="T29">i własnych wypowiedziach:</text:span></text:p>
          </table:table-cell>
        </table:table-row>
        <table:table-row table:style-name="Tabela2.1">
          <table:covered-table-cell/>
          <table:table-cell table:style-name="Tabela2.E4" table:number-columns-spanned="4" office:value-type="string">
            <text:list xml:id="list41331066" text:style-name="WW8Num14">
              <text:list-item>
                <text:p text:style-name="P81"><text:span text:style-name="T29">słownictwo z działu </text:span><text:span text:style-name="T33">człowiek</text:span></text:p>
              </text:list-item>
              <text:list-item>
                <text:p text:style-name="P81"><text:span text:style-name="T29">słownictwo z działu </text:span><text:span text:style-name="T33">edukacja</text:span></text:p>
              </text:list-item>
              <text:list-item>
                <text:p text:style-name="P81"><text:span text:style-name="T10">p</text:span><text:span text:style-name="T31">odstawowa wiedza o krajach, społeczeństwach i kulturach społeczności, które posługują się danym językiem obcym nowożytnym</text:span></text:p>
              </text:list-item>
              <text:list-item>
                <text:p text:style-name="P75">stopniowanie przymiotników</text:p>
              </text:list-item>
            </text:list>
          </table:table-cell>
          <table:covered-table-cell/>
          <table:covered-table-cell/>
          <table:covered-table-cell/>
        </table:table-row>
        <table:table-row table:style-name="Tabela2.1">
          <table:table-cell table:style-name="Tabela2.A2" office:value-type="string">
            <text:p text:style-name="P67">UMIEJĘTNOŚCI</text:p>
          </table:table-cell>
          <table:table-cell table:style-name="Tabela2.B2" office:value-type="string">
            <text:p text:style-name="Domy徑nie"><text:span text:style-name="T16">– często niewłaściwie reaguje na polecenia</text:span></text:p>
            <text:p text:style-name="Domy徑nie"><text:span text:style-name="T16">– częściowo poprawnie rozwiązuje niektóre zadania na słuchanie i czytanie ze zrozumieniem</text:span></text:p>
            <text:p text:style-name="Domy徑nie"><text:span text:style-name="T16">– popełniając liczne błędy, zdawkowo </text:span><text:span text:style-name="T40">wypowiada się na temat przedmiotów nauczania</text:span></text:p>
            <text:p text:style-name="Standard"><text:span text:style-name="T14">–</text:span><text:span text:style-name="T18"> z trudem uczestniczy</text:span><text:span text:style-name="T39"> w rozmowie na temat języka angielskiego, popełniając liczne błędy, uzyskuje i przekazuje informacje i wyjaśnienia, zdawkowo wyraża i uzasadnia swoje opinie, pyta o opinie rozmówcy</text:span></text:p>
            <text:p text:style-name="Domy徑nie"><text:span text:style-name="T16">– popełniając liczne błędy, zdawkowo </text:span><text:span text:style-name="T40">wypowiada się na temat języków obcych, opisuje upodobania, wyraża i uzasadnia swoje opinie</text:span></text:p>
            <text:p text:style-name="Standard"><text:span text:style-name="T14">– </text:span><text:span text:style-name="T18">z trudem uczestniczy</text:span><text:span text:style-name="T39"> w rozmowie na temat sposobów uczenia się języka angielskiego, popełniając liczne błędy, uzyskuje i przekazuje informacje i wyjaśnienia, zdawkowo wyraża i uzasadnia swoje opinie, pyta o opinie rozmówcy</text:span></text:p>
            <text:p text:style-name="Domy徑nie"><text:span text:style-name="T16">–</text:span><text:span text:style-name="T19"> bardzo prostymi zdaniami, zdawkowo </text:span><text:span text:style-name="T40">wypowiada się na temat cytatu, opisuje upodobania, wyraża i uzasadnia swoje opinie, popełniając liczne błędy</text:span></text:p>
            <text:p text:style-name="Standard"><text:span text:style-name="T14">–</text:span><text:span text:style-name="T18"> przy pomocy bardzo prostych konstrukcji, zdawkowo o</text:span><text:span text:style-name="T39">powiada o swoim pierwszym dniu w szkole, opowiada o doświadczeniach i wydarzeniach z przeszłości, popełniając liczne błędy</text:span></text:p>
            <text:p text:style-name="Standard"><text:span text:style-name="T14">–</text:span><text:span text:style-name="T18"> z trudem uczestniczy</text:span><text:span text:style-name="T39"> rozmowie telefonicznej, popełniając liczne błędy, uzyskuje i przekazuje informacje i wyjaśnienia</text:span></text:p>
            <text:p text:style-name="Standard"><text:soft-page-break/><text:span text:style-name="T14">– </text:span><text:span text:style-name="T18">z trudem uczestniczy</text:span><text:span text:style-name="T39"> w rozmowie na temat systemu edukacji w Wielkiej Brytanii oraz zalet poznawania osób z różnych stron świata, popełniając liczne błędy, uzyskuje i przekazuje informacje i wyjaśnienia, zdawkowo wyraża i uzasadnia swoje opinie, pyta o opinie rozmówcy</text:span></text:p>
            <text:p text:style-name="Domy徑nie"><text:span text:style-name="T16">– korzystając z pomocy p</text:span><text:span text:style-name="T40">rzygotowuje i przedstawia prezentację na temat szkoły marzeń, popełniając liczne błędy, uzyskuje i przekazuje informacje i wyjaśnienia, zdawkowo wyraża i uzasadnia swoje opinie, pyta o opinie rozmówcy</text:span></text:p>
            <text:p text:style-name="Standard"><text:span text:style-name="T14">–</text:span><text:span text:style-name="T18"> korzystając z podręcznika i pomocy nauczyciela, popełniając liczne błędy, pisze bardzo krótki </text:span><text:span text:style-name="T39">wpis na forum internetowym, w którym zdawkowo opisuje koncert zorganizowany w jego szkole, wyraża i uzasadnia opinie, przekazuje informacje i wyjaśnienia, sugeruje, stosuje zwroty i formy grzecznościowe</text:span></text:p>
            <text:p text:style-name="P66"><text:span text:style-name="T10">– </text:span><text:span text:style-name="T11">popełniając liczne błędy, </text:span><text:span text:style-name="T31">przekazuje w języku obcym niektóre informacje zawarte w materiałach audiowizualnych oraz sformułowane w języku polskim i obcym</text:span></text:p>
          </table:table-cell>
          <table:table-cell table:style-name="Tabela2.B2" office:value-type="string">
            <text:p text:style-name="Domy徑nie"><text:span text:style-name="T16">– często właściwie reaguje na polecenia</text:span></text:p>
            <text:p text:style-name="Domy徑nie"><text:span text:style-name="T16">– częściowo poprawnie rozwiązuje zadania na słuchanie i czytanie ze zrozumieniem</text:span></text:p>
            <text:p text:style-name="Domy徑nie"><text:span text:style-name="T16">– częściowo bezbłędnie </text:span><text:span text:style-name="T40">stosuje styl wypowiedzi odpowiedni do sytuacji</text:span></text:p>
            <text:p text:style-name="Domy徑nie"><text:span text:style-name="T16">– częściowo bezbłędnie </text:span><text:span text:style-name="T40">wypowiada się na temat przedmiotów nauczania</text:span></text:p>
            <text:p text:style-name="Standard"><text:span text:style-name="T14">–</text:span><text:span text:style-name="T18"> stara się aktywnie uczestniczyć</text:span><text:span text:style-name="T39"> w rozmowie na temat języka angielskiego, rozpoczyna, prowadzi i kończy rozmowę, podtrzymuje rozmowę w przypadku trudności w jej przebiegu, popełniając dość liczne błędy, uzyskuje i przekazuje informacje i wyjaśnienia, wyraża i uzasadnia swoje opinie, pyta o opinie rozmówcy</text:span></text:p>
            <text:p text:style-name="Domy徑nie"><text:span text:style-name="T16">– popełniając dość liczne błędy, </text:span><text:span text:style-name="T40">wypowiada się na temat języków obcych, opisuje upodobania, wyraża i uzasadnia swoje opinie</text:span></text:p>
            <text:p text:style-name="Standard"><text:span text:style-name="T14">– </text:span><text:span text:style-name="T18">stara się aktywnie uczestniczyć</text:span><text:span text:style-name="T39"> w rozmowie na temat sposobów uczenia się języka angielskiego, rozpoczyna, prowadzi i kończy rozmowę, podtrzymuje rozmowę w przypadku trudności w jej przebiegu, częściowo bezbłędnie uzyskuje i przekazuje informacje i wyjaśnienia, wyraża i uzasadnia swoje opinie, pyta o opinie rozmówcy</text:span></text:p>
            <text:p text:style-name="Domy徑nie"><text:span text:style-name="T16">–</text:span><text:span text:style-name="T19"> prostymi zdaniami </text:span><text:span text:style-name="T40">wypowiada się na temat cytatu, opisuje upodobania, wyraża i uzasadnia swoje opinie, popełniając dość liczne błędy</text:span></text:p>
            <text:p text:style-name="Standard"><text:span text:style-name="T14">–</text:span><text:span text:style-name="T18"> przy pomocy prostych konstrukcji o</text:span><text:span text:style-name="T39">powiada o swoim pierwszym dniu w szkole, opowiada o doświadczeniach i wydarzeniach z przeszłości, popełniając dość liczne błędy</text:span></text:p>
            <text:p text:style-name="Standard"><text:span text:style-name="T14">–</text:span><text:span text:style-name="T18"> stara się aktywnie uczestniczyć</text:span><text:span text:style-name="T39"> </text:span><text:soft-page-break/><text:span text:style-name="T39">rozmowie telefonicznej, rozpoczyna, prowadzi i kończy rozmowę, podtrzymuje rozmowę w przypadku trudności w jej przebiegu, częściowo bezbłędnie uzyskuje i przekazuje informacje i wyjaśnienia</text:span></text:p>
            <text:p text:style-name="Standard"><text:span text:style-name="T14">– </text:span><text:span text:style-name="T18">stara się aktywnie uczestniczyć</text:span><text:span text:style-name="T39"> w rozmowie na temat systemu edukacji w Wielkiej Brytanii oraz zalet poznawania osób z różnych stron świata, rozpoczyna, prowadzi i kończy rozmowę, podtrzymuje rozmowę w przypadku trudności w jej przebiegu, częściowo bezbłędnie uzyskuje i przekazuje informacje i wyjaśnienia, wyraża i uzasadnia swoje opinie, pyta o opinie rozmówcy</text:span></text:p>
            <text:p text:style-name="Domy徑nie"><text:span text:style-name="T16">– stara się samodzielnie </text:span><text:span text:style-name="T40">przygotować i przedstawić prezentację na temat szkoły marzeń, rozpoczyna, prowadzi i kończy rozmowę, podtrzymuje rozmowę w przypadku trudności w jej przebiegu, częściowo bezbłędnie uzyskuje i przekazuje informacje i wyjaśnienia, wyraża i uzasadnia swoje opinie, pyta o opinie rozmówcy</text:span></text:p>
            <text:p text:style-name="Standard"><text:span text:style-name="T14">–</text:span><text:span text:style-name="T18"> korzystając z podręcznika, częściowo bezbłędnie pisze krótki </text:span><text:span text:style-name="T39">wpis na forum internetowym, w którym opisuje koncert zorganizowany w jego szkole, wyraża i uzasadnia opinie, przekazuje informacje i wyjaśnienia, sugeruje, stosuje zwroty i formy grzecznościowe</text:span></text:p>
            <text:p text:style-name="P66"><text:span text:style-name="T10">– </text:span><text:span text:style-name="T11">częściowo bezbłędnie </text:span><text:span text:style-name="T31">przekazuje w języku obcym niektóre informacje zawarte w materiałach audiowizualnych oraz sformułowane w języku polskim i obcym</text:span></text:p>
          </table:table-cell>
          <table:table-cell table:style-name="Tabela2.B2" office:value-type="string">
            <text:p text:style-name="Domy徑nie"><text:span text:style-name="T16">– na ogół właściwie reaguje na polecenia</text:span></text:p>
            <text:p text:style-name="P91">– w większości poprawnie rozwiązuje zadania na słuchanie i czytanie ze zrozumieniem</text:p>
            <text:p text:style-name="Domy徑nie"><text:span text:style-name="T16">– na ogół bezbłędnie </text:span><text:span text:style-name="T40">stosuje styl wypowiedzi odpowiedni do sytuacji</text:span></text:p>
            <text:p text:style-name="Domy徑nie"><text:span text:style-name="T16">– na ogół bezbłędnie </text:span><text:span text:style-name="T40">wypowiada się na temat przedmiotów nauczania</text:span></text:p>
            <text:p text:style-name="Standard"><text:span text:style-name="T14">–</text:span><text:span text:style-name="T18"> na ogół aktywnie </text:span><text:span text:style-name="T39">uczestniczy w rozmowie na temat języka angielskiego, rozpoczyna, prowadzi i kończy rozmowę, podtrzymuje rozmowę w przypadku trudności w jej przebiegu, w większości bezbłędnie uzyskuje i przekazuje informacje i wyjaśnienia, wyraża i uzasadnia swoje opinie, pyta o opinie rozmówcy</text:span></text:p>
            <text:p text:style-name="Domy徑nie"><text:span text:style-name="T16">– popełniając nieliczne błędy, </text:span><text:span text:style-name="T40">wypowiada się na temat języków obcych, opisuje upodobania, wyraża i uzasadnia swoje opinie</text:span></text:p>
            <text:p text:style-name="Standard"><text:span text:style-name="T14">– na ogół aktywnie </text:span><text:span text:style-name="T39">uczestniczy w rozmowie na temat sposobów uczenia się języka angielskiego, rozpoczyna, prowadzi i kończy rozmowę, podtrzymuje rozmowę w przypadku trudności w jej przebiegu, na ogół bezbłędnie uzyskuje i przekazuje informacje i wyjaśnienia, wyraża i uzasadnia swoje opinie, pyta o opinie rozmówcy</text:span></text:p>
            <text:p text:style-name="Domy徑nie"><text:span text:style-name="T16">–</text:span><text:span text:style-name="T19"> prostymi zdaniami </text:span><text:span text:style-name="T40">wypowiada się na temat cytatu, opisuje upodobania, wyraża i uzasadnia swoje opinie</text:span></text:p>
            <text:p text:style-name="Standard"><text:span text:style-name="T14">–</text:span><text:span text:style-name="T18"> przy pomocy poznanych konstrukcji o</text:span><text:span text:style-name="T39">powiada o swoim pierwszym dniu w szkole, opowiada o doświadczeniach i wydarzeniach z przeszłości</text:span></text:p>
            <text:p text:style-name="Standard"><text:span text:style-name="T14">–</text:span><text:span text:style-name="T18"> na ogół aktywnie </text:span><text:span text:style-name="T39">uczestniczy w rozmowie telefonicznej, rozpoczyna, </text:span><text:soft-page-break/><text:span text:style-name="T39">prowadzi i kończy rozmowę, podtrzymuje rozmowę w przypadku trudności w jej przebiegu, na ogół bezbłędnie uzyskuje i przekazuje informacje i wyjaśnienia</text:span></text:p>
            <text:p text:style-name="Standard"><text:span text:style-name="T14">– na ogół aktywnie </text:span><text:span text:style-name="T39">uczestniczy w rozmowie na temat systemu edukacji w Wielkiej Brytanii oraz zalet poznawania osób z różnych stron świata, rozpoczyna, prowadzi i kończy rozmowę, podtrzymuje rozmowę w przypadku trudności w jej przebiegu, w większości bezbłędnie uzyskuje i przekazuje informacje i wyjaśnienia, wyraża i uzasadnia swoje opinie, pyta o opinie rozmówcy</text:span></text:p>
            <text:p text:style-name="Domy徑nie"><text:span text:style-name="T16">– na ogół samodzielnie </text:span><text:span text:style-name="T40">przygotowuje i przedstawia prezentację na temat szkoły marzeń, rozpoczyna, prowadzi i kończy rozmowę, podtrzymuje rozmowę w przypadku trudności w jej przebiegu, w większości bezbłędnie uzyskuje i przekazuje informacje i wyjaśnienia, wyraża i uzasadnia swoje opinie, pyta o opinie rozmówcy</text:span></text:p>
            <text:p text:style-name="Standard"><text:span text:style-name="T14">–</text:span><text:span text:style-name="T18"> na ogół bezbłędnie pisze </text:span><text:span text:style-name="T39">wpis na forum internetowym, w którym opisuje koncert zorganizowany w jego szkole, wyraża i uzasadnia opinie, przekazuje informacje i wyjaśnienia, sugeruje, stosuje zwroty i formy grzecznościowe</text:span></text:p>
            <text:p text:style-name="Standard"><text:span text:style-name="T14">– </text:span><text:span text:style-name="T18">na ogół bezbłędnie </text:span><text:span text:style-name="T39">przekazuje w języku obcym informacje zawarte w materiałach audiowizualnych oraz sformułowane w języku polskim i obcym</text:span></text:p>
          </table:table-cell>
          <table:table-cell table:style-name="Tabela2.E4" office:value-type="string">
            <text:p text:style-name="P91">– właściwie reaguje na polecenia</text:p>
            <text:p text:style-name="Domy徑nie"><text:span text:style-name="T16">– bezbłędnie rozwiązuje wszystkie zadania na słuchanie i czytanie ze zrozumieniem</text:span></text:p>
            <text:p text:style-name="Domy徑nie"><text:span text:style-name="T16">– bezbłędnie </text:span><text:span text:style-name="T40">stosuje styl wypowiedzi odpowiedni do sytuacji</text:span></text:p>
            <text:p text:style-name="Domy徑nie"><text:span text:style-name="T16">– samodzielnie i bezbłędnie </text:span><text:span text:style-name="T40">wypowiada się na temat przedmiotów nauczania</text:span></text:p>
            <text:p text:style-name="Standard"><text:span text:style-name="T14">–</text:span><text:span text:style-name="T18"> aktywnie </text:span><text:span text:style-name="T39">uczestniczy w rozmowie na temat języka angielskiego, rozpoczyna, prowadzi i kończy rozmowę, podtrzymuje rozmowę w przypadku trudności w jej przebiegu, bezbłędnie uzyskuje i przekazuje informacje i wyjaśnienia, wyraża i uzasadnia swoje opinie, pyta o opinie rozmówcy</text:span></text:p>
            <text:p text:style-name="Domy徑nie"><text:span text:style-name="T16">– samodzielnie i bezbłędnie </text:span><text:span text:style-name="T40">wypowiada się na temat języków obcych, opisuje upodobania, wyraża i uzasadnia swoje opinie</text:span></text:p>
            <text:p text:style-name="Standard"><text:span text:style-name="T14">– aktywnie </text:span><text:span text:style-name="T39">uczestniczy w rozmowie na temat sposobów uczenia się języka angielskiego, rozpoczyna, prowadzi i kończy rozmowę, podtrzymuje rozmowę w przypadku trudności w jej przebiegu, bezbłędnie uzyskuje i przekazuje informacje i wyjaśnienia, wyraża i uzasadnia swoje opinie, pyta o opinie rozmówcy</text:span></text:p>
            <text:p text:style-name="Domy徑nie"><text:span text:style-name="T16">–</text:span><text:span text:style-name="T19"> </text:span><text:span text:style-name="T16">używając zdań złożonych, samodzielnie i bezbłędnie </text:span><text:span text:style-name="T40">wypowiada się na temat cytatu, opisuje upodobania, wyraża i uzasadnia swoje opinie</text:span></text:p>
            <text:p text:style-name="Standard"><text:span text:style-name="T14">–</text:span><text:span text:style-name="T18"> przy pomocy złożonych konstrukcji szczegółowo o</text:span><text:span text:style-name="T39">powiada o swoim pierwszym dniu w szkole, opowiada o doświadczeniach i wydarzeniach z przeszłości</text:span></text:p>
            <text:p text:style-name="Standard"><text:soft-page-break/><text:span text:style-name="T14">– </text:span><text:span text:style-name="T18">aktywnie </text:span><text:span text:style-name="T39">uczestniczy w rozmowie telefonicznej, rozpoczyna, prowadzi i kończy rozmowę, podtrzymuje rozmowę w przypadku trudności w jej przebiegu, bezbłędnie uzyskuje i przekazuje informacje i wyjaśnienia</text:span></text:p>
            <text:p text:style-name="Standard"><text:span text:style-name="T14">– aktywnie </text:span><text:span text:style-name="T39">uczestniczy w rozmowie na temat systemu edukacji w Wielkiej Brytanii oraz zalet poznawania osób z różnych stron świata, rozpoczyna, prowadzi i kończy rozmowę, podtrzymuje rozmowę w przypadku trudności w jej przebiegu, bezbłędnie uzyskuje i przekazuje informacje i wyjaśnienia, wyraża i uzasadnia swoje opinie, pyta o opinie rozmówcy</text:span></text:p>
            <text:p text:style-name="Domy徑nie"><text:span text:style-name="T16">– samodzielnie </text:span><text:span text:style-name="T40">przygotowuje i przedstawia prezentację na temat szkoły marzeń, rozpoczyna, prowadzi i kończy rozmowę, podtrzymuje rozmowę w przypadku trudności w jej przebiegu, bezbłędnie uzyskuje i przekazuje informacje i wyjaśnienia, wyraża i uzasadnia swoje opinie, pyta o opinie rozmówcy</text:span></text:p>
            <text:p text:style-name="Standard"><text:span text:style-name="T14">–</text:span><text:span text:style-name="T18"> samodzielnie i bezbłędnie pisze </text:span><text:span text:style-name="T39">wpis na forum internetowym, w którym szczegółowo opisuje koncert zorganizowany w jego szkole, wyraża i uzasadnia opinie, przekazuje informacje i wyjaśnienia, sugeruje, stosuje zwroty i formy grzecznościowe</text:span></text:p>
            <text:p text:style-name="P66"><text:span text:style-name="T10">– </text:span><text:span text:style-name="T11">bezbłędnie </text:span><text:span text:style-name="T31">przekazuje w języku obcym wszystkie informacje zawarte w materiałach audiowizualnych oraz sformułowane w języku polskim i obcym</text:span></text:p>
          </table:table-cell>
        </table:table-row>
        <table:table-row table:style-name="Tabela2.1">
          <table:table-cell table:style-name="Tabela2.A8" table:number-columns-spanned="5" office:value-type="string">
            <text:p text:style-name="P78"><text:span text:style-name="T21">Uczeń rozwiązuje test sprawdzający wiadomoś</text:span><text:span text:style-name="T21">ci i umiejętności z rozdziału 4.</text:span></text:p>
          </table:table-cell>
          <table:covered-table-cell/>
          <table:covered-table-cell/>
          <table:covered-table-cell/>
          <table:covered-table-cell/>
        </table:table-row>
        <table:table-row table:style-name="Tabela2.1">
          <table:table-cell table:style-name="Tabela2.A1" table:number-columns-spanned="5" office:value-type="string">
            <text:p text:style-name="P33">Świat przyrody</text:p>
          </table:table-cell>
          <table:covered-table-cell/>
          <table:covered-table-cell/>
          <table:covered-table-cell/>
          <table:covered-table-cell/>
        </table:table-row>
        <table:table-row table:style-name="Tabela2.1">
          <table:table-cell table:style-name="Tabela2.A2" office:value-type="string">
            <text:p text:style-name="P70"/>
            <text:p text:style-name="P67">OCENA</text:p>
            <text:p text:style-name="P67"/>
          </table:table-cell>
          <table:table-cell table:style-name="Tabela2.B2" office:value-type="string">
            <text:p text:style-name="P73"/>
            <text:p text:style-name="P73">DOPUSZCZAJĄCA</text:p>
          </table:table-cell>
          <table:table-cell table:style-name="Tabela2.C2" office:value-type="string">
            <text:p text:style-name="P73"/>
            <text:p text:style-name="P73">DOSTATECZNA</text:p>
          </table:table-cell>
          <table:table-cell table:style-name="Tabela2.B2" office:value-type="string">
            <text:p text:style-name="P73"/>
            <text:p text:style-name="P73">DOBRA</text:p>
          </table:table-cell>
          <table:table-cell table:style-name="Tabela2.E2" office:value-type="string">
            <text:p text:style-name="P73"/>
            <text:p text:style-name="P73">BARDZO DOBRA</text:p>
          </table:table-cell>
        </table:table-row>
        <table:table-row table:style-name="Tabela2.1">
          <table:table-cell table:style-name="Tabela2.A2" office:value-type="string">
            <text:p text:style-name="P64"/>
            <text:p text:style-name="P61"/>
          </table:table-cell>
          <table:table-cell table:style-name="Tabela2.B2" office:value-type="string">
            <text:p text:style-name="P65"><text:span text:style-name="T10">NISKI STOPIEŃ SPEŁNIENIA WYMAGAŃ EDUKACYJNYCH</text:span></text:p>
          </table:table-cell>
          <table:table-cell table:style-name="Tabela2.C2" office:value-type="string">
            <text:p text:style-name="P62">PODSTAWOWY STOPIEŃ SPEŁNIENIA WYMAGAŃ EDUKACYJNYCH</text:p>
          </table:table-cell>
          <table:table-cell table:style-name="Tabela2.B2" office:value-type="string">
            <text:p text:style-name="P62">ŚREDNI STOPIEŃ SPEŁNIENIA WYMAGAŃ</text:p>
            <text:p text:style-name="P62">EDUKACYJNYCH</text:p>
          </table:table-cell>
          <table:table-cell table:style-name="Tabela2.E2" office:value-type="string">
            <text:p text:style-name="P62">WYSOKI STOPIEŃ SPEŁNIANIA WYMAGAŃ EDUKACYJNYCH</text:p>
          </table:table-cell>
        </table:table-row>
        <table:table-row table:style-name="Tabela2.1">
          <table:table-cell table:style-name="Tabela2.A2" table:number-rows-spanned="3" office:value-type="string">
            <text:p text:style-name="P72">WIEDZA:</text:p>
            <text:p text:style-name="P74">Znajomość środków <text:soft-page-break/>językowych</text:p>
          </table:table-cell>
          <table:table-cell table:style-name="Tabela2.B2" office:value-type="string">
            <text:p text:style-name="P74">Zna i stosuje kilka podstawowych wyrazów i zwrotów.</text:p>
          </table:table-cell>
          <table:table-cell table:style-name="Tabela2.B2" office:value-type="string">
            <text:p text:style-name="P66"><text:span text:style-name="T29">Zna i stosuje część poznanych wyrazów oraz zwrotów.</text:span></text:p>
          </table:table-cell>
          <table:table-cell table:style-name="Tabela2.B2" office:value-type="string">
            <text:p text:style-name="P74">Zna i stosuje większość poznanych wyrazów oraz zwrotów.</text:p>
          </table:table-cell>
          <table:table-cell table:style-name="Tabela2.E4" office:value-type="string">
            <text:p text:style-name="P74">Zna i stosuje wszystkie poznane wyrazy oraz zwroty.</text:p>
          </table:table-cell>
        </table:table-row>
        <table:table-row table:style-name="Tabela2.1">
          <table:covered-table-cell/>
          <table:table-cell table:style-name="Tabela2.B2" office:value-type="string">
            <text:p text:style-name="P66"><text:span text:style-name="T29">W niewielkim stopniu stosuje </text:span><text:soft-page-break/><text:span text:style-name="T29">poznane struktury gramatyczne w zadaniach językowych. Popełnia liczne błędy:</text:span></text:p>
          </table:table-cell>
          <table:table-cell table:style-name="Tabela2.B2" office:value-type="string">
            <text:p text:style-name="P74">Częściowo poprawnie stosuje poznane <text:soft-page-break/>struktury gramatyczne w zadaniach językowych i własnych wypowiedziach:</text:p>
          </table:table-cell>
          <table:table-cell table:style-name="Tabela2.B2" office:value-type="string">
            <text:p text:style-name="P74">W większości poprawnie stosuje <text:soft-page-break/>poznane struktury gramatyczne w zadaniach językowych i własnych wypowiedziach:</text:p>
          </table:table-cell>
          <table:table-cell table:style-name="Tabela2.E4" office:value-type="string">
            <text:p text:style-name="P66"><text:span text:style-name="T29">Poprawnie stosuje poznane struktury </text:span><text:soft-page-break/><text:span text:style-name="T29">gramatyczne w zadaniach językowych i własnych wypowiedziach:</text:span></text:p>
          </table:table-cell>
        </table:table-row>
        <table:table-row table:style-name="Tabela2.1">
          <table:covered-table-cell/>
          <table:table-cell table:style-name="Tabela2.E4" table:number-columns-spanned="4" office:value-type="string">
            <text:list xml:id="list41331366" text:style-name="WW8Num8">
              <text:list-item>
                <text:p text:style-name="P82"><text:span text:style-name="T29">słownictwo z działu </text:span><text:span text:style-name="T33">świat przyrody</text:span></text:p>
              </text:list-item>
              <text:list-item>
                <text:p text:style-name="P82"><text:span text:style-name="T10">c</text:span><text:span text:style-name="T31">zasowniki modalne: </text:span><text:span text:style-name="T35">can, must, have to</text:span></text:p>
              </text:list-item>
            </text:list>
          </table:table-cell>
          <table:covered-table-cell/>
          <table:covered-table-cell/>
          <table:covered-table-cell/>
        </table:table-row>
        <table:table-row table:style-name="Tabela2.1">
          <table:table-cell table:style-name="Tabela2.A2" office:value-type="string">
            <text:p text:style-name="P67">UMIEJĘTNOŚCI</text:p>
          </table:table-cell>
          <table:table-cell table:style-name="Tabela2.B2" office:value-type="string">
            <text:p text:style-name="Domy徑nie"><text:span text:style-name="T16">– często niewłaściwie reaguje na polecenia</text:span></text:p>
            <text:p text:style-name="Domy徑nie"><text:span text:style-name="T16">– częściowo poprawnie rozwiązuje niektóre zadania na słuchanie i czytanie ze zrozumieniem </text:span></text:p>
            <text:p text:style-name="Domy徑nie"><text:span text:style-name="T16">– bardzo prostymi zdaniami, zdawkowo </text:span><text:span text:style-name="T40">opisuje krajobraz oraz najpiękniejsze miejsca w Polsce, wyraża i uzasadnia swoje opinie i upodobania, popełniając liczne błędy</text:span></text:p>
            <text:p text:style-name="Standard"><text:span text:style-name="T14">– z trudem uczestniczy</text:span><text:span text:style-name="T39"> w rozmowie na temat ulubionego miesiąca i ulubionej pogody, popełniając liczne błędy, uzyskuje i przekazuje informacje i wyjaśnienia, zdawkowo wyraża i uzasadnia swoje opinie, pyta o opinie rozmówcy</text:span></text:p>
            <text:p text:style-name="Domy徑nie"><text:span text:style-name="T16">– przy pomocy bardzo prostych konstrukcji, zdawkowo </text:span><text:span text:style-name="T40">opowiada czy oszczędza wodę i podaje sposoby oszczędzania wody, wyraża i uzasadnia opinie, popełniając liczne błędy</text:span></text:p>
            <text:p text:style-name="Domy徑nie"><text:span text:style-name="T16">– </text:span><text:span text:style-name="T14">z trudem uczestniczy</text:span><text:span text:style-name="T39"> </text:span><text:span text:style-name="T40">w rozmowie na temat katastrof naturalnych, </text:span><text:span text:style-name="T39">popełniając liczne błędy, </text:span><text:span text:style-name="T40">uzyskuje i przekazuje informacje i wyjaśnienia, zdawkowo wyraża i uzasadnia swoje opinie, pyta o opinie rozmówcy</text:span></text:p>
            <text:p text:style-name="Domy徑nie"><text:span text:style-name="T16">– bardzo prostymi zdaniami, zdawkowo </text:span><text:span text:style-name="T40">wypowiada się na temat dostępu do sieci internetowej w lasach, wyraża i uzasadnia swoje opinie i upodobania, popełniając liczne błędy</text:span></text:p>
            <text:p text:style-name="Standard"><text:span text:style-name="T14">– z trudem uczestniczy</text:span><text:span text:style-name="T39"> w rozmowie na temat recyklingu, popełniając liczne błędy, uzyskuje i przekazuje informacje i wyjaśnienia, zdawkowo wyraża i uzasadnia swoje opinie, pyta o opinie rozmówcy</text:span></text:p>
            <text:p text:style-name="Standard"><text:span text:style-name="T14">– korzystając z podręcznika i </text:span><text:soft-page-break/><text:span text:style-name="T14">pomocy nauczyciela, bardzo prostymi zdaniami, </text:span><text:span text:style-name="T39">popełniając liczne błędy, </text:span><text:span text:style-name="T18">pisze bardzo krótki </text:span><text:span text:style-name="T39">wpis na forum, w którym zdawkowo przedstawia cele grupy ekologicznej, przekazuje informacje, określa działania, pyta o opinie, stosuje zwroty i formy grzecznościowe</text:span></text:p>
            <text:p text:style-name="P66"><text:span text:style-name="T10">– popełniając liczne błędy, </text:span><text:span text:style-name="T31">przekazuje w języku obcym niektóre informacje zawarte w materiałach audiowizualnych oraz sformułowane w języku polskim i obcym</text:span></text:p>
          </table:table-cell>
          <table:table-cell table:style-name="Tabela2.B2" office:value-type="string">
            <text:p text:style-name="Domy徑nie"><text:span text:style-name="T16">– często właściwie reaguje na polecenia</text:span></text:p>
            <text:p text:style-name="Domy徑nie"><text:span text:style-name="T16">– częściowo poprawnie rozwiązuje zadania na słuchanie i czytanie ze zrozumieniem </text:span></text:p>
            <text:p text:style-name="Domy徑nie"><text:span text:style-name="T16">– częściowo bezbłędnie </text:span><text:span text:style-name="T40">stosuje styl wypowiedzi odpowiedni do sytuacji</text:span></text:p>
            <text:p text:style-name="Domy徑nie"><text:span text:style-name="T16">– prostymi zdaniami </text:span><text:span text:style-name="T40">opisuje krajobraz oraz najpiękniejsze miejsca w Polsce, wyraża i uzasadnia swoje opinie i upodobania, popełniając dość liczne błędy</text:span></text:p>
            <text:p text:style-name="Standard"><text:span text:style-name="T14">– stara się aktywnie uczestniczyć</text:span><text:span text:style-name="T39"> w rozmowie na temat ulubionego miesiąca i ulubionej pogody, rozpoczyna, prowadzi i kończy rozmowę, podtrzymuje rozmowę w przypadku trudności w jej przebiegu, częściowo bezbłędnie uzyskuje i przekazuje informacje i wyjaśnienia, wyraża i uzasadnia swoje opinie, pyta o opinie rozmówcy</text:span></text:p>
            <text:p text:style-name="Domy徑nie"><text:span text:style-name="T16">– przy pomocy prostych konstrukcji </text:span><text:span text:style-name="T40">opowiada czy oszczędza wodę i podaje sposoby oszczędzania wody, wyraża i uzasadnia opinie, popełniając dość liczne błędy</text:span></text:p>
            <text:p text:style-name="Domy徑nie"><text:span text:style-name="T16">– </text:span><text:span text:style-name="T14">stara się aktywnie uczestniczyć</text:span><text:span text:style-name="T39"> </text:span><text:span text:style-name="T40">w rozmowie na temat katastrof naturalnych, rozpoczyna, prowadzi i kończy rozmowę, podtrzymuje rozmowę w przypadku trudności w jej przebiegu, częściowo bezbłędnie uzyskuje i przekazuje informacje i wyjaśnienia, wyraża i uzasadnia swoje opinie, pyta o opinie rozmówcy</text:span></text:p>
            <text:p text:style-name="Domy徑nie"><text:span text:style-name="T16">– prostymi zdaniami </text:span><text:span text:style-name="T40">wypowiada się na temat dostępu do sieci internetowej w lasach, wyraża i uzasadnia swoje opinie i upodobania, popełniając dość liczne błędy</text:span></text:p>
            <text:p text:style-name="Standard"><text:span text:style-name="T14">– stara się aktywnie uczestniczyć</text:span><text:span text:style-name="T39"> w rozmowie na temat recyklingu, rozpoczyna, prowadzi i kończy </text:span><text:soft-page-break/><text:span text:style-name="T39">rozmowę, podtrzymuje rozmowę w przypadku trudności w jej przebiegu, częściowo bezbłędnie uzyskuje i przekazuje informacje i wyjaśnienia, wyraża i uzasadnia swoje opinie, pyta o opinie rozmówcy</text:span></text:p>
            <text:p text:style-name="Standard"><text:span text:style-name="T14">– korzystając z podręcznika, prostymi zdaniami, częściowo bezbłędnie </text:span><text:span text:style-name="T18">pisze krótki </text:span><text:span text:style-name="T39">wpis na forum, w którym przedstawia cele grupy ekologicznej, przekazuje informacje, określa działania, pyta o opinie, stosuje zwroty i formy grzecznościowe</text:span></text:p>
            <text:p text:style-name="P66"><text:span text:style-name="T10">– częściowo bezbłędnie </text:span><text:span text:style-name="T31">przekazuje w języku obcym niektóre informacje zawarte w materiałach audiowizualnych oraz sformułowane w języku polskim i obcym</text:span></text:p>
          </table:table-cell>
          <table:table-cell table:style-name="Tabela2.B2" office:value-type="string">
            <text:p text:style-name="Domy徑nie"><text:span text:style-name="T16">– na ogół właściwie reaguje na polecenia</text:span></text:p>
            <text:p text:style-name="P91">– w większości poprawnie rozwiązuje zadania na słuchanie i czytanie ze zrozumieniem </text:p>
            <text:p text:style-name="Domy徑nie"><text:span text:style-name="T16">– na ogół bezbłędnie </text:span><text:span text:style-name="T40">stosuje styl wypowiedzi odpowiedni do sytuacji</text:span></text:p>
            <text:p text:style-name="Domy徑nie"><text:span text:style-name="T16">– prostymi zdaniami </text:span><text:span text:style-name="T40">opisuje krajobraz oraz najpiękniejsze miejsca w Polsce, wyraża i uzasadnia swoje opinie i upodobania</text:span></text:p>
            <text:p text:style-name="Standard"><text:span text:style-name="T14">– na ogół aktywnie </text:span><text:span text:style-name="T39">uczestniczy w rozmowie na temat ulubionego miesiąca i ulubionej pogody, rozpoczyna, prowadzi i kończy rozmowę, podtrzymuje rozmowę w przypadku trudności w jej przebiegu, w większości bezbłędnie uzyskuje i przekazuje informacje i wyjaśnienia, wyraża i uzasadnia swoje opinie, pyta o opinie rozmówcy</text:span></text:p>
            <text:p text:style-name="Domy徑nie"><text:span text:style-name="T16">– przy pomocy poznanych konstrukcji </text:span><text:span text:style-name="T40">opowiada czy oszczędza wodę i podaje sposoby oszczędzania wody, wyraża i uzasadnia opinie</text:span></text:p>
            <text:p text:style-name="Domy徑nie"><text:span text:style-name="T16">– na ogół aktywnie </text:span><text:span text:style-name="T40">uczestniczy w rozmowie na temat katastrof naturalnych, rozpoczyna, prowadzi i kończy rozmowę, podtrzymuje rozmowę w przypadku trudności w jej przebiegu, na ogół bezbłędnie uzyskuje i przekazuje informacje i wyjaśnienia, wyraża i uzasadnia swoje opinie, pyta o opinie rozmówcy</text:span></text:p>
            <text:p text:style-name="Domy徑nie"><text:span text:style-name="T16">– prostymi zdaniami </text:span><text:span text:style-name="T40">wypowiada się na temat dostępu do sieci internetowej w lasach, wyraża i uzasadnia swoje opinie i upodobania</text:span></text:p>
            <text:p text:style-name="Standard"><text:span text:style-name="T14">– na ogół aktywnie </text:span><text:span text:style-name="T39">uczestniczy w rozmowie na temat recyklingu, rozpoczyna, prowadzi i kończy rozmowę, podtrzymuje rozmowę w przypadku trudności w jej przebiegu, w </text:span><text:soft-page-break/><text:span text:style-name="T39">większości bezbłędnie uzyskuje i przekazuje informacje i wyjaśnienia, wyraża i uzasadnia swoje opinie, pyta o opinie rozmówcy</text:span></text:p>
            <text:p text:style-name="Standard"><text:span text:style-name="T14">– prostymi zdaniami, na ogół bezbłędnie </text:span><text:span text:style-name="T18">pisze </text:span><text:span text:style-name="T39">wpis na forum, w którym przedstawia cele grupy ekologicznej, przekazuje informacje, określa działania, pyta o opinie, stosuje zwroty i formy grzecznościowe</text:span></text:p>
            <text:p text:style-name="P66"><text:span text:style-name="T10">– na ogół bezbłędnie </text:span><text:span text:style-name="T31">przekazuje w języku obcym informacje zawarte w materiałach audiowizualnych oraz sformułowane w języku polskim i obcym</text:span></text:p>
          </table:table-cell>
          <table:table-cell table:style-name="Tabela2.E4" office:value-type="string">
            <text:p text:style-name="Domy徑nie"><text:span text:style-name="T16">– właściwie reaguje na polecenia</text:span></text:p>
            <text:p text:style-name="Domy徑nie"><text:span text:style-name="T16">– bezbłędnie rozwiązuje wszystkie zadania na słuchanie i czytanie ze zrozumieniem </text:span></text:p>
            <text:p text:style-name="Domy徑nie"><text:span text:style-name="T16">– bezbłędnie </text:span><text:span text:style-name="T40">stosuje styl wypowiedzi odpowiedni do sytuacji</text:span></text:p>
            <text:p text:style-name="Domy徑nie"><text:span text:style-name="T16">– używając zdań złożonych, szczegółowo </text:span><text:span text:style-name="T40">opisuje krajobraz oraz najpiękniejsze miejsca w Polsce, wyraża i uzasadnia swoje opinie i upodobania</text:span></text:p>
            <text:p text:style-name="Standard"><text:span text:style-name="T14">– aktywnie </text:span><text:span text:style-name="T39">uczestniczy w rozmowie na temat ulubionego miesiąca i ulubionej pogody, rozpoczyna, prowadzi i kończy rozmowę, podtrzymuje rozmowę w przypadku trudności w jej przebiegu, bezbłędnie uzyskuje i przekazuje informacje i wyjaśnienia, wyraża i uzasadnia swoje opinie, pyta o opinie rozmówcy</text:span></text:p>
            <text:p text:style-name="Domy徑nie"><text:span text:style-name="T16">– przy pomocy złożonych konstrukcji szczegółowo i bezbłędnie </text:span><text:span text:style-name="T40">opowiada czy oszczędza wodę i podaje sposoby oszczędzania wody, wyraża i uzasadnia opinie</text:span></text:p>
            <text:p text:style-name="Domy徑nie"><text:span text:style-name="T16">– aktywnie </text:span><text:span text:style-name="T40">uczestniczy w rozmowie na temat katastrof naturalnych, rozpoczyna, prowadzi i kończy rozmowę, podtrzymuje rozmowę w przypadku trudności w jej przebiegu, bezbłędnie uzyskuje i przekazuje informacje i wyjaśnienia, wyraża i uzasadnia swoje opinie, pyta o opinie rozmówcy</text:span></text:p>
            <text:p text:style-name="Domy徑nie"><text:span text:style-name="T16">– używając zdań złożonych, samodzielnie </text:span><text:span text:style-name="T40">wypowiada się na temat dostępu do sieci internetowej w lasach, wyraża i uzasadnia swoje opinie i upodobania</text:span></text:p>
            <text:p text:style-name="Standard"><text:span text:style-name="T14">– aktywnie </text:span><text:span text:style-name="T39">uczestniczy w rozmowie na temat recyklingu, rozpoczyna, prowadzi i kończy rozmowę, podtrzymuje rozmowę w przypadku </text:span><text:soft-page-break/><text:span text:style-name="T39">trudności w jej przebiegu, bezbłędnie uzyskuje i przekazuje informacje i wyjaśnienia, wyraża i uzasadnia swoje opinie, pyta o opinie rozmówcy</text:span></text:p>
            <text:p text:style-name="Standard"><text:span text:style-name="T14">– używając zdań złożonych, samodzielnie i bezbłędnie </text:span><text:span text:style-name="T18">pisze </text:span><text:span text:style-name="T39">wpis na forum, w którym przedstawia cele grupy ekologicznej, przekazuje informacje, określa działania, pyta o opinie, stosuje zwroty i formy grzecznościowe</text:span></text:p>
            <text:p text:style-name="P66"><text:span text:style-name="T10">– bezbłędnie </text:span><text:span text:style-name="T31">przekazuje w języku obcym wszystkie informacje zawarte w materiałach audiowizualnych oraz sformułowane w języku polskim i obcym</text:span></text:p>
          </table:table-cell>
        </table:table-row>
        <table:table-row table:style-name="Tabela2.1">
          <table:table-cell table:style-name="Tabela2.A8" table:number-columns-spanned="5" office:value-type="string">
            <text:p text:style-name="P78"><text:span text:style-name="T21">Uczeń rozwiązuje test sprawdzający wiadomości i umiejętności z rozdziału </text:span><text:span text:style-name="T21">5. </text:span></text:p>
          </table:table-cell>
          <table:covered-table-cell/>
          <table:covered-table-cell/>
          <table:covered-table-cell/>
          <table:covered-table-cell/>
        </table:table-row>
        <table:table-row table:style-name="Tabela2.1">
          <table:table-cell table:style-name="Tabela2.A1" table:number-columns-spanned="5" office:value-type="string">
            <text:p text:style-name="P29">Podróżowanie i turystyka</text:p>
          </table:table-cell>
          <table:covered-table-cell/>
          <table:covered-table-cell/>
          <table:covered-table-cell/>
          <table:covered-table-cell/>
        </table:table-row>
        <table:table-row table:style-name="Tabela2.1">
          <table:table-cell table:style-name="Tabela2.A2" office:value-type="string">
            <text:p text:style-name="P67"/>
            <text:p text:style-name="P67">OCENA</text:p>
            <text:p text:style-name="P67"/>
          </table:table-cell>
          <table:table-cell table:style-name="Tabela2.B2" office:value-type="string">
            <text:p text:style-name="P73"/>
            <text:p text:style-name="P73">DOPUSZCZAJĄCA</text:p>
          </table:table-cell>
          <table:table-cell table:style-name="Tabela2.C2" office:value-type="string">
            <text:p text:style-name="P73"/>
            <text:p text:style-name="P73">DOSTATECZNA</text:p>
          </table:table-cell>
          <table:table-cell table:style-name="Tabela2.B2" office:value-type="string">
            <text:p text:style-name="P73"/>
            <text:p text:style-name="P73">DOBRA</text:p>
          </table:table-cell>
          <table:table-cell table:style-name="Tabela2.E2" office:value-type="string">
            <text:p text:style-name="P73"/>
            <text:p text:style-name="P73">BARDZO DOBRA</text:p>
          </table:table-cell>
        </table:table-row>
        <table:table-row table:style-name="Tabela2.1">
          <table:table-cell table:style-name="Tabela2.A2" office:value-type="string">
            <text:p text:style-name="P64"/>
            <text:p text:style-name="P61"/>
          </table:table-cell>
          <table:table-cell table:style-name="Tabela2.B2" office:value-type="string">
            <text:p text:style-name="P62">NISKI STOPIEŃ SPEŁNIENIA WYMAGAŃ EDUKACYJNYCH</text:p>
          </table:table-cell>
          <table:table-cell table:style-name="Tabela2.C2" office:value-type="string">
            <text:p text:style-name="P65"><text:span text:style-name="T10">PODSTAWOWY STOPIEŃ SPEŁNIENIA WYMAGAŃ EDUKACYJNYCH</text:span></text:p>
          </table:table-cell>
          <table:table-cell table:style-name="Tabela2.B2" office:value-type="string">
            <text:p text:style-name="P62">ŚREDNI STOPIEŃ SPEŁNIENIA WYMAGAŃ</text:p>
            <text:p text:style-name="P62">EDUKACYJNYCH</text:p>
          </table:table-cell>
          <table:table-cell table:style-name="Tabela2.E2" office:value-type="string">
            <text:p text:style-name="P62">WYSOKI STOPIEŃ SPEŁNIANIA WYMAGAŃ EDUKACYJNYCH</text:p>
          </table:table-cell>
        </table:table-row>
        <table:table-row table:style-name="Tabela2.1">
          <table:table-cell table:style-name="Tabela2.A2" table:number-rows-spanned="3" office:value-type="string">
            <text:p text:style-name="P72">WIEDZA:</text:p>
            <text:p text:style-name="P74">Znajomość środków językowych</text:p>
          </table:table-cell>
          <table:table-cell table:style-name="Tabela2.B2" office:value-type="string">
            <text:p text:style-name="P74">Zna i stosuje kilka podstawowych wyrazów i zwrotów.</text:p>
          </table:table-cell>
          <table:table-cell table:style-name="Tabela2.B2" office:value-type="string">
            <text:p text:style-name="P74">Zna i stosuje część poznanych wyrazów oraz zwrotów.</text:p>
          </table:table-cell>
          <table:table-cell table:style-name="Tabela2.B2" office:value-type="string">
            <text:p text:style-name="P66"><text:span text:style-name="T29">Zna i stosuje większość poznanych wyrazów oraz zwrotów.</text:span></text:p>
          </table:table-cell>
          <table:table-cell table:style-name="Tabela2.E4" office:value-type="string">
            <text:p text:style-name="P74">Zna i stosuje wszystkie poznane wyrazy oraz zwroty.</text:p>
          </table:table-cell>
        </table:table-row>
        <table:table-row table:style-name="Tabela2.1">
          <table:covered-table-cell/>
          <table:table-cell table:style-name="Tabela2.B2" office:value-type="string">
            <text:p text:style-name="P74">W niewielkim stopniu stosuje poznane struktury gramatyczne w zadaniach językowych. Popełnia liczne błędy:</text:p>
          </table:table-cell>
          <table:table-cell table:style-name="Tabela2.B2" office:value-type="string">
            <text:p text:style-name="P66"><text:span text:style-name="T29">Częściowo poprawnie stosuje poznane struktury gramatyczne w zadaniach językowych i własnych wypowiedziach:</text:span></text:p>
          </table:table-cell>
          <table:table-cell table:style-name="Tabela2.B2" office:value-type="string">
            <text:p text:style-name="P74">W większości poprawnie stosuje poznane struktury gramatyczne w zadaniach językowych i własnych wypowiedziach:</text:p>
          </table:table-cell>
          <table:table-cell table:style-name="Tabela2.E4" office:value-type="string">
            <text:p text:style-name="P66"><text:span text:style-name="T29">Poprawnie stosuje poznane struktury gramatyczne w zadaniach językowych i własnych wypowiedziach:</text:span></text:p>
          </table:table-cell>
        </table:table-row>
        <table:table-row table:style-name="Tabela2.1">
          <table:covered-table-cell/>
          <table:table-cell table:style-name="Tabela2.E4" table:number-columns-spanned="4" office:value-type="string">
            <text:list xml:id="list41325132" text:style-name="WW8Num18">
              <text:list-item>
                <text:p text:style-name="P83"><text:span text:style-name="T29">słownictwo z działu </text:span><text:span text:style-name="T33">podróżowanie i turystyka </text:span></text:p>
              </text:list-item>
              <text:list-item>
                <text:p text:style-name="P83"><text:span text:style-name="T31">podstawowa wiedza o krajach, społeczeństwach i kulturach społeczności, które posługują się danym językiem obcym</text:span></text:p>
              </text:list-item>
              <text:list-item>
                <text:p text:style-name="P83"><text:span text:style-name="T22">c</text:span><text:span text:style-name="T37">zasy przeszłe: </text:span><text:span text:style-name="T38">Past Continuous, Past Simple</text:span></text:p>
              </text:list-item>
            </text:list>
          </table:table-cell>
          <table:covered-table-cell/>
          <table:covered-table-cell/>
          <table:covered-table-cell/>
        </table:table-row>
        <table:table-row table:style-name="Tabela2.1">
          <table:table-cell table:style-name="Tabela2.A2" office:value-type="string">
            <text:p text:style-name="P72">UMIEJĘTNOŚCI</text:p>
          </table:table-cell>
          <table:table-cell table:style-name="Tabela2.B2" office:value-type="string">
            <text:p text:style-name="Domy徑nie"><text:span text:style-name="T16">– często niewłaściwie reaguje na polecenia</text:span></text:p>
            <text:p text:style-name="Domy徑nie"><text:span text:style-name="T16">– częściowo poprawnie rozwiązuje niektóre zadania na słuchanie i czytanie ze zrozumieniem</text:span></text:p>
            <text:p text:style-name="Domy徑nie"><text:span text:style-name="T16">– bardzo prostymi zdaniami, zdawkowo </text:span><text:span text:style-name="T40">opowiada o ulubionym środku transportu, wyraża i uzasadnia opinie i upodobanie, popełniając liczne błędy</text:span></text:p>
            <text:p text:style-name="Standard"><text:span text:style-name="T14">– z trudem uczestniczy</text:span><text:span text:style-name="T39"> w rozmowie, podaje kierunki, popełniając liczne </text:span><text:soft-page-break/><text:span text:style-name="T39">błędy, uzyskuje i przekazuje informacje i wyjaśnienia</text:span></text:p>
            <text:p text:style-name="Domy徑nie"><text:span text:style-name="T16">– bardzo prostymi zdaniami, zdawkowo </text:span><text:span text:style-name="T40">opowiada o największym mieście, które zwiedził, opisuje doświadczenia, wyraża i uzasadnia opinie i upodobani, popełniając liczne błędy</text:span></text:p>
            <text:p text:style-name="Domy徑nie"><text:span text:style-name="T16">– </text:span><text:span text:style-name="T14">z trudem uczestniczy</text:span><text:span text:style-name="T40"> w rozmowie na temat atrakcji turystycznych Londynu, </text:span><text:span text:style-name="T39">popełniając liczne błędy, </text:span><text:span text:style-name="T40">uzyskuje i przekazuje informacje i wyjaśnienia, zdawkowo wyraża i uzasadnia swoje opinie, pyta o opinie rozmówcy</text:span></text:p>
            <text:p text:style-name="Domy徑nie"><text:span text:style-name="T16">– przy pomocy bardzo prostych konstrukcji </text:span><text:span text:style-name="T40">wypowiada się na temat cytatu, zdawkowo wyraża i uzasadnia swoje opinie i upodobania, popełniając liczne błędy</text:span></text:p>
            <text:p text:style-name="Domy徑nie"><text:span text:style-name="T16">– </text:span><text:span text:style-name="T14">z trudem uczestniczy</text:span><text:span text:style-name="T40"> w rozmowie na temat atrakcji turystycznych, </text:span><text:span text:style-name="T39">popełniając liczne błędy, </text:span><text:span text:style-name="T40">uzyskuje i przekazuje informacje i wyjaśnienia, zdawkowo wyraża i uzasadnia swoje opinie, pyta o opinie rozmówcy</text:span></text:p>
            <text:p text:style-name="Domy徑nie"><text:span text:style-name="T16">– </text:span><text:span text:style-name="T14">z trudem uczestniczy</text:span><text:span text:style-name="T40"> w rozmowie na temat podróżowania i środków transportu, </text:span><text:span text:style-name="T39">popełniając liczne błędy, </text:span><text:span text:style-name="T40">uzyskuje i przekazuje informacje i wyjaśnienia, zdawkowo wyraża i uzasadnia swoje opinie, pyta o opinie rozmówcy</text:span></text:p>
            <text:p text:style-name="Standard"><text:span text:style-name="T14">– korzystając z podręcznika i pomocy nauczyciela, bardzo prostymi zdaniami, popełniając liczne błędy, </text:span><text:span text:style-name="T18">pisze krótką </text:span><text:span text:style-name="T39">pocztówkę z wakacji, w której zdawkowo opisuje czynności i doświadczenia, podaje plany i intencje, wyraża i uzasadnia opinie, przekazuje informacje, stosuje zwroty i formy grzecznościowe</text:span></text:p>
            <text:p text:style-name="Domy徑nie"><text:span text:style-name="T16">– bardzo prostymi zdaniami </text:span><text:span text:style-name="T40">mówi, czy chciałby zwiedzić Antarktydę, zdawkowo wyraża i uzasadnia opinie i upodobania, popełniając liczne błędy</text:span></text:p>
            <text:p text:style-name="Standard"><text:soft-page-break/><text:span text:style-name="T14">– z trudem uczestniczy</text:span><text:span text:style-name="T39"> w rozmowie na temat miejsc, które chciałby zwiedzić, popełniając liczne błędy, uzyskuje i przekazuje informacje i wyjaśnienia, zdawkowo wyraża i uzasadnia swoje opinie, pyta o opinie rozmówcy</text:span></text:p>
            <text:p text:style-name="Standard"><text:span text:style-name="T14">– korzystając z podręcznika i pomocy nauczyciela, bardzo prostymi zdaniami, popełniając liczne błędy, </text:span><text:span text:style-name="T18">pisze krótką </text:span><text:span text:style-name="T39">pocztówkę z Port Lockroy, w której zdawkowo opisuje czynności i doświadczenia, podaje plany i intencje, wyraża i uzasadnia opinie, przekazuje informacje, stosuje zwroty i formy grzecznościowe</text:span></text:p>
            <text:p text:style-name="Standard"><text:span text:style-name="T14">– korzystając z podręcznika i pomocy nauczyciela, przygotowuje</text:span><text:span text:style-name="T39"> i przedstawia prezentację na temat ciekawego miejsca w Polsce, popełniając liczne błędy, uzyskuje i przekazuje informacje i wyjaśnienia, zdawkowo wyraża i uzasadnia swoje opinie, pyta o opinie rozmówcy</text:span></text:p>
            <text:p text:style-name="Standard"><text:span text:style-name="T14">– korzystając z podręcznika i pomocy nauczyciela, bardzo prostymi zdaniami, popełniając liczne błędy, </text:span><text:span text:style-name="T18">pisze krótką </text:span><text:span text:style-name="T39">pocztówkę z wakacji, w której zdawkowo opisuje uczucia, czynności i doświadczenia, podaje plany i intencje, wyraża i uzasadnia opinie, przekazuje informacje, stosuje zwroty i formy grzecznościowe.</text:span></text:p>
            <text:p text:style-name="Domy徑nie"><text:span text:style-name="T16">– popełniając liczne błędy, </text:span><text:span text:style-name="T40">przekazuje w języku obcym niektóre informacje zawarte w materiałach audiowizualnych oraz sformułowane w języku polskim i obcym</text:span></text:p>
          </table:table-cell>
          <table:table-cell table:style-name="Tabela2.B2" office:value-type="string">
            <text:p text:style-name="Domy徑nie"><text:span text:style-name="T16">– często właściwie reaguje na polecenia</text:span></text:p>
            <text:p text:style-name="Domy徑nie"><text:span text:style-name="T16">– częściowo poprawnie rozwiązuje zadania na słuchanie i czytanie ze zrozumieniem</text:span></text:p>
            <text:p text:style-name="Domy徑nie"><text:span text:style-name="T16">– częściowo bezbłędnie </text:span><text:span text:style-name="T40">stosuje styl wypowiedzi odpowiedni do sytuacji</text:span></text:p>
            <text:p text:style-name="Domy徑nie"><text:span text:style-name="T16">– prostymi zdaniami </text:span><text:span text:style-name="T40">opowiada o ulubionym środku transportu, wyraża i uzasadnia opinie i upodobanie, popełniając dość liczne błędy</text:span></text:p>
            <text:p text:style-name="Standard"><text:span text:style-name="T14">– stara się aktywnie uczestniczyć</text:span><text:span text:style-name="T39"> w rozmowie, podaje kierunki, rozpoczyna, </text:span><text:soft-page-break/><text:span text:style-name="T39">prowadzi i kończy rozmowę, podtrzymuje rozmowę w przypadku trudności w jej przebiegu, częściowo bezbłędnie uzyskuje i przekazuje informacje i wyjaśnienia</text:span></text:p>
            <text:p text:style-name="Domy徑nie"><text:span text:style-name="T16">– prostymi zdaniami </text:span><text:span text:style-name="T40">opowiada o największym mieście, które zwiedził, opisuje doświadczenia, wyraża i uzasadnia opinie i upodobani, popełniając dość liczne błędy</text:span></text:p>
            <text:p text:style-name="Domy徑nie"><text:span text:style-name="T16">– </text:span><text:span text:style-name="T14">stara się aktywnie uczestniczyć</text:span><text:span text:style-name="T40"> w rozmowie na temat atrakcji turystycznych Londynu, rozpoczyna, prowadzi i kończy rozmowę, podtrzymuje rozmowę w przypadku trudności w jej przebiegu, częściowo bezbłędnie uzyskuje i przekazuje informacje i wyjaśnienia, wyraża i uzasadnia swoje opinie, pyta o opinie rozmówcy</text:span></text:p>
            <text:p text:style-name="Domy徑nie"><text:span text:style-name="T16">– przy pomocy prostych konstrukcji </text:span><text:span text:style-name="T40">wypowiada się na temat cytatu, wyraża i uzasadnia swoje opinie i upodobania, popełniając dość liczne błędy</text:span></text:p>
            <text:p text:style-name="Domy徑nie"><text:span text:style-name="T16">– </text:span><text:span text:style-name="T14">stara się aktywnie uczestniczyć</text:span><text:span text:style-name="T40"> w rozmowie na temat atrakcji turystycznych, rozpoczyna, prowadzi i kończy rozmowę, podtrzymuje rozmowę w przypadku trudności w jej przebiegu, częściowo bezbłędnie uzyskuje i przekazuje informacje i wyjaśnienia, wyraża i uzasadnia swoje opinie, pyta o opinie rozmówcy</text:span></text:p>
            <text:p text:style-name="Domy徑nie"><text:span text:style-name="T16">– </text:span><text:span text:style-name="T14">stara się aktywnie uczestniczyć</text:span><text:span text:style-name="T40"> w rozmowie na temat podróżowania i środków transportu, rozpoczyna, prowadzi i kończy rozmowę, podtrzymuje rozmowę w przypadku trudności w jej przebiegu, częściowo bezbłędnie uzyskuje i przekazuje informacje i wyjaśnienia, wyraża i uzasadnia swoje opinie, pyta o opinie rozmówcy</text:span></text:p>
            <text:p text:style-name="Standard"><text:span text:style-name="T14">– korzystając z podręcznika, prostymi zdaniami, popełniając dość liczne błędy, </text:span><text:span text:style-name="T18">pisze krótką </text:span><text:span text:style-name="T39">pocztówkę z wakacji, w której opisuje czynności i doświadczenia, podaje plany i intencje, wyraża i uzasadnia opinie, przekazuje </text:span><text:soft-page-break/><text:span text:style-name="T39">informacje, stosuje zwroty i formy grzecznościowe</text:span></text:p>
            <text:p text:style-name="Domy徑nie"><text:span text:style-name="T16">– prostymi zdaniami </text:span><text:span text:style-name="T40">mówi, czy chciałby zwiedzić Antarktydę, wyraża i uzasadnia opinie i upodobania, popełniając dość liczne błędy</text:span></text:p>
            <text:p text:style-name="Standard"><text:span text:style-name="T14">– stara się aktywnie uczestniczyć</text:span><text:span text:style-name="T39"> w rozmowie na temat miejsc, które chciałby zwiedzić, rozpoczyna, prowadzi i kończy rozmowę, podtrzymuje rozmowę w przypadku trudności w jej przebiegu, częściowo bezbłędnie uzyskuje i przekazuje informacje i wyjaśnienia, wyraża i uzasadnia swoje opinie, pyta o opinie rozmówcy</text:span></text:p>
            <text:p text:style-name="Standard"><text:span text:style-name="T14">– korzystając z podręcznika, prostymi zdaniami, popełniając dość liczne błędy, </text:span><text:span text:style-name="T18">pisze krótką </text:span><text:span text:style-name="T39">pocztówkę z Port Lockroy, w której opisuje czynności i doświadczenia, podaje plany i intencje, wyraża i uzasadnia opinie, przekazuje informacje, stosuje zwroty i formy grzecznościowe</text:span></text:p>
            <text:p text:style-name="Standard"><text:span text:style-name="T14">– korzystając z podręcznika, stara się przygotować</text:span><text:span text:style-name="T39"> i przedstawić prezentację na temat ciekawego miejsca w Polsce, rozpoczyna, prowadzi i kończy rozmowę, podtrzymuje rozmowę w przypadku trudności w jej przebiegu, częściowo bezbłędnie uzyskuje i przekazuje informacje i wyjaśnienia, wyraża i uzasadnia swoje opinie, pyta o opinie rozmówcy</text:span></text:p>
            <text:p text:style-name="Standard"><text:span text:style-name="T14">– korzystając z podręcznika, prostymi zdaniami, popełniając dość liczne błędy, </text:span><text:span text:style-name="T18">pisze krótką </text:span><text:span text:style-name="T39">pocztówkę z wakacji, w której opisuje uczucia, czynności i doświadczenia, podaje plany i intencje, wyraża i uzasadnia opinie, przekazuje informacje, stosuje zwroty i formy grzecznościowe.</text:span></text:p>
            <text:p text:style-name="P66"><text:span text:style-name="T10">– częściowo bezbłędnie </text:span><text:span text:style-name="T31">przekazuje w języku obcym niektóre informacje zawarte w materiałach audiowizualnych oraz sformułowane w języku polskim i obcym</text:span></text:p>
          </table:table-cell>
          <table:table-cell table:style-name="Tabela2.B2" office:value-type="string">
            <text:p text:style-name="P91">– na ogół właściwie reaguje na polecenia</text:p>
            <text:p text:style-name="Domy徑nie"><text:span text:style-name="T16">– w większości poprawnie rozwiązuje zadania na słuchanie i czytanie ze zrozumieniem</text:span></text:p>
            <text:p text:style-name="Domy徑nie"><text:span text:style-name="T16">– na ogół bezbłędnie </text:span><text:span text:style-name="T40">stosuje styl wypowiedzi odpowiedni do sytuacji</text:span></text:p>
            <text:p text:style-name="Domy徑nie"><text:span text:style-name="T16">– prostymi zdaniami </text:span><text:span text:style-name="T40">opowiada o ulubionym środku transportu, wyraża i uzasadnia opinie i upodobanie</text:span></text:p>
            <text:p text:style-name="Standard"><text:span text:style-name="T14">– na ogół aktywnie </text:span><text:span text:style-name="T39">uczestniczy w rozmowie, podaje kierunki, rozpoczyna, </text:span><text:soft-page-break/><text:span text:style-name="T39">prowadzi i kończy rozmowę, podtrzymuje rozmowę w przypadku trudności w jej przebiegu, w większości bezbłędnie uzyskuje i przekazuje informacje i wyjaśnienia</text:span></text:p>
            <text:p text:style-name="Domy徑nie"><text:span text:style-name="T16">– prostymi zdaniami </text:span><text:span text:style-name="T40">opowiada o największym mieście, które zwiedził, opisuje doświadczenia, wyraża i uzasadnia opinie i upodobani</text:span></text:p>
            <text:p text:style-name="Domy徑nie"><text:span text:style-name="T16">– na ogół aktywnie </text:span><text:span text:style-name="T40">uczestniczy w rozmowie na temat atrakcji turystycznych Londynu, rozpoczyna, prowadzi i kończy rozmowę, podtrzymuje rozmowę w przypadku trudności w jej przebiegu, w większości bezbłędnie uzyskuje i przekazuje informacje i wyjaśnienia, wyraża i uzasadnia swoje opinie, pyta o opinie rozmówcy</text:span></text:p>
            <text:p text:style-name="Domy徑nie"><text:span text:style-name="T16">– przy pomocy poznanych konstrukcji </text:span><text:span text:style-name="T40">wypowiada się na temat cytatu, wyraża i uzasadnia swoje opinie i upodobania</text:span></text:p>
            <text:p text:style-name="Domy徑nie"><text:span text:style-name="T16">– na ogół aktywnie </text:span><text:span text:style-name="T40">uczestniczy w rozmowie na temat atrakcji turystycznych, rozpoczyna, prowadzi i kończy rozmowę, podtrzymuje rozmowę w przypadku trudności w jej przebiegu, w większości bezbłędnie uzyskuje i przekazuje informacje i wyjaśnienia, wyraża i uzasadnia swoje opinie, pyta o opinie rozmówcy</text:span></text:p>
            <text:p text:style-name="Domy徑nie"><text:span text:style-name="T16">– na ogół aktywnie </text:span><text:span text:style-name="T40">uczestniczy w rozmowie na temat podróżowania i środków transportu, rozpoczyna, prowadzi i kończy rozmowę, podtrzymuje rozmowę w przypadku trudności w jej przebiegu, na ogół bezbłędnie uzyskuje i przekazuje informacje i wyjaśnienia, wyraża i uzasadnia swoje opinie, pyta o opinie rozmówcy</text:span></text:p>
            <text:p text:style-name="Standard"><text:span text:style-name="T14">– prostymi zdaniami, popełniając nieliczne błędy </text:span><text:span text:style-name="T18">pisze </text:span><text:span text:style-name="T39">pocztówkę z wakacji, w której opisuje czynności i doświadczenia, podaje plany i intencje, wyraża i uzasadnia opinie, przekazuje informacje, stosuje zwroty i formy grzecznościowe</text:span></text:p>
            <text:p text:style-name="Domy徑nie"><text:span text:style-name="T16">– prostymi zdaniami </text:span><text:span text:style-name="T40">mówi, czy chciałby </text:span><text:soft-page-break/><text:span text:style-name="T40">zwiedzić Antarktydę, wyraża i uzasadnia opinie i upodobania</text:span></text:p>
            <text:p text:style-name="Standard"><text:span text:style-name="T14">– na ogół aktywnie </text:span><text:span text:style-name="T39">uczestniczy w rozmowie na temat miejsc, które chciałby zwiedzić, rozpoczyna, prowadzi i kończy rozmowę, podtrzymuje rozmowę w przypadku trudności w jej przebiegu, w większości bezbłędnie uzyskuje i przekazuje informacje i wyjaśnienia, wyraża i uzasadnia swoje opinie, pyta o opinie rozmówcy</text:span></text:p>
            <text:p text:style-name="Standard"><text:span text:style-name="T14">– prostymi zdaniami, popełniając nieliczne błędy </text:span><text:span text:style-name="T18">pisze </text:span><text:span text:style-name="T39">pocztówkę z Port Lockroy, w której opisuje czynności i doświadczenia, podaje plany i intencje, wyraża i uzasadnia opinie, przekazuje informacje, stosuje zwroty i formy grzecznościowe</text:span></text:p>
            <text:p text:style-name="Standard"><text:span text:style-name="T14">– na ogół samodzielnie </text:span><text:span text:style-name="T39">przygotowuje i przedstawia prezentację na temat ciekawego miejsca w Polsce, rozpoczyna, prowadzi i kończy rozmowę, podtrzymuje rozmowę w przypadku trudności w jej przebiegu, na ogół bezbłędnie uzyskuje i przekazuje informacje i wyjaśnienia, wyraża i uzasadnia swoje opinie, pyta o opinie rozmówcy</text:span></text:p>
            <text:p text:style-name="Standard"><text:span text:style-name="T14">– prostymi zdaniami, popełniając nieliczne błędy </text:span><text:span text:style-name="T18">pisze </text:span><text:span text:style-name="T39">pocztówkę z wakacji, w której opisuje uczucia, czynności i doświadczenia, podaje plany i intencje, wyraża i uzasadnia opinie, przekazuje informacje, stosuje zwroty i formy grzecznościowe.</text:span></text:p>
            <text:p text:style-name="Domy徑nie"><text:span text:style-name="T16">– na ogół bezbłędnie </text:span><text:span text:style-name="T40">przekazuje w języku obcym informacje zawarte w materiałach audiowizualnych oraz sformułowane w języku polskim i obcym</text:span></text:p>
          </table:table-cell>
          <table:table-cell table:style-name="Tabela2.E4" office:value-type="string">
            <text:p text:style-name="P91">– właściwie reaguje na polecenia</text:p>
            <text:p text:style-name="Domy徑nie"><text:span text:style-name="T16">– bezbłędnie rozwiązuje wszystkie zadania na słuchanie i czytanie ze zrozumieniem</text:span></text:p>
            <text:p text:style-name="Domy徑nie"><text:span text:style-name="T16">– bezbłędnie </text:span><text:span text:style-name="T40">stosuje styl wypowiedzi odpowiedni do sytuacji</text:span></text:p>
            <text:p text:style-name="Domy徑nie"><text:span text:style-name="T16">– używając zdań złożonych, samodzielnie </text:span><text:span text:style-name="T40">opowiada o ulubionym środku transportu, wyraża i uzasadnia opinie i upodobanie</text:span></text:p>
            <text:p text:style-name="Standard"><text:span text:style-name="T14">– aktywnie </text:span><text:span text:style-name="T39">uczestniczy w rozmowie, podaje kierunki, rozpoczyna, prowadzi </text:span><text:soft-page-break/><text:span text:style-name="T39">i kończy rozmowę, podtrzymuje rozmowę w przypadku trudności w jej przebiegu, bezbłędnie uzyskuje i przekazuje informacje i wyjaśnienia</text:span></text:p>
            <text:p text:style-name="Domy徑nie"><text:span text:style-name="T16">– używając zdań złożonych, samodzielnie i szczegółowo </text:span><text:span text:style-name="T40">opowiada o największym mieście, które zwiedził, opisuje doświadczenia, wyraża i uzasadnia opinie i upodobani</text:span></text:p>
            <text:p text:style-name="Domy徑nie"><text:span text:style-name="T16">– aktywnie </text:span><text:span text:style-name="T40">uczestniczy w rozmowie na temat atrakcji turystycznych Londynu, rozpoczyna, prowadzi i kończy rozmowę, podtrzymuje rozmowę w przypadku trudności w jej przebiegu, bezbłędnie uzyskuje i przekazuje informacje i wyjaśnienia, wyraża i uzasadnia swoje opinie, pyta o opinie rozmówcy</text:span></text:p>
            <text:p text:style-name="Domy徑nie"><text:span text:style-name="T16">– przy pomocy złożonych konstrukcji, samodzielnie </text:span><text:span text:style-name="T40">wypowiada się na temat cytatu, wyraża i uzasadnia swoje opinie i upodobania</text:span></text:p>
            <text:p text:style-name="Domy徑nie"><text:span text:style-name="T16">– aktywnie </text:span><text:span text:style-name="T40">uczestniczy w rozmowie na temat atrakcji turystycznych, rozpoczyna, prowadzi i kończy rozmowę, podtrzymuje rozmowę w przypadku trudności w jej przebiegu, bezbłędnie uzyskuje i przekazuje informacje i wyjaśnienia, wyraża i uzasadnia swoje opinie, pyta o opinie rozmówcy</text:span></text:p>
            <text:p text:style-name="Domy徑nie"><text:span text:style-name="T16">– aktywnie </text:span><text:span text:style-name="T40">uczestniczy w rozmowie na temat podróżowania i środków transportu, rozpoczyna, prowadzi i kończy rozmowę, podtrzymuje rozmowę w przypadku trudności w jej przebiegu, bezbłędnie uzyskuje i przekazuje informacje i wyjaśnienia, wyraża i uzasadnia swoje opinie, pyta o opinie rozmówcy</text:span></text:p>
            <text:p text:style-name="Standard"><text:span text:style-name="T14">– używając zdań złożonych, samodzielnie i bezbłędnie </text:span><text:span text:style-name="T18">pisze </text:span><text:span text:style-name="T39">pocztówkę z wakacji, w której szczegółowo opisuje czynności i doświadczenia, podaje plany i intencje, wyraża i uzasadnia opinie, przekazuje informacje, stosuje zwroty i formy grzecznościowe</text:span></text:p>
            <text:p text:style-name="Domy徑nie"><text:span text:style-name="T16">– używając zdań złożonych, </text:span><text:soft-page-break/><text:span text:style-name="T16">samodzielnie </text:span><text:span text:style-name="T40">mówi, czy chciałby zwiedzić Antarktydę, wyraża i uzasadnia opinie i upodobania</text:span></text:p>
            <text:p text:style-name="Standard"><text:span text:style-name="T14">– aktywnie </text:span><text:span text:style-name="T39">uczestniczy w rozmowie na temat miejsc, które chciałby zwiedzić, rozpoczyna, prowadzi i kończy rozmowę, podtrzymuje rozmowę w przypadku trudności w jej przebiegu, bezbłędnie uzyskuje i przekazuje informacje i wyjaśnienia, wyraża i uzasadnia swoje opinie, pyta o opinie rozmówcy</text:span></text:p>
            <text:p text:style-name="Standard"><text:span text:style-name="T14">– używając zdań złożonych, samodzielnie i bezbłędnie </text:span><text:span text:style-name="T18">pisze </text:span><text:span text:style-name="T39">pocztówkę z Port Lockroy, w której szczegółowo opisuje czynności i doświadczenia, podaje plany i intencje, wyraża i uzasadnia opinie, przekazuje informacje, stosuje zwroty i formy grzecznościowe</text:span></text:p>
            <text:p text:style-name="Standard"><text:span text:style-name="T14">– samodzielnie </text:span><text:span text:style-name="T39">przygotowuje i przedstawia prezentację na temat ciekawego miejsca w Polsce, rozpoczyna, prowadzi i kończy rozmowę, podtrzymuje rozmowę w przypadku trudności w jej przebiegu, bezbłędnie uzyskuje i przekazuje informacje i wyjaśnienia, wyraża i uzasadnia swoje opinie, pyta o opinie rozmówcy</text:span></text:p>
            <text:p text:style-name="Standard"><text:span text:style-name="T14">– używając zdań złożonych, samodzielnie i bezbłędnie </text:span><text:span text:style-name="T18">pisze </text:span><text:span text:style-name="T39">pocztówkę z wakacji, w której szczegółowo opisuje uczucia, czynności i doświadczenia, podaje plany i intencje, wyraża i uzasadnia opinie, przekazuje informacje, stosuje zwroty i formy grzecznościowe.</text:span></text:p>
            <text:p text:style-name="Domy徑nie"><text:span text:style-name="T16">– bezbłędnie </text:span><text:span text:style-name="T40">przekazuje w języku obcym wszystkie informacje zawarte w materiałach audiowizualnych oraz sformułowane w języku polskim i obcym</text:span></text:p>
          </table:table-cell>
        </table:table-row>
        <table:table-row table:style-name="Tabela2.1">
          <table:table-cell table:style-name="Tabela2.A8" table:number-columns-spanned="5" office:value-type="string">
            <text:p text:style-name="P78"><text:span text:style-name="T21">Uczeń rozwiązuje test sprawdzający wiadomości i umiejętności z rozdziału </text:span><text:span text:style-name="T21">6. </text:span></text:p>
          </table:table-cell>
          <table:covered-table-cell/>
          <table:covered-table-cell/>
          <table:covered-table-cell/>
          <table:covered-table-cell/>
        </table:table-row>
        <table:table-row table:style-name="Tabela2.1">
          <table:table-cell table:style-name="Tabela2.A1" table:number-columns-spanned="5" office:value-type="string">
            <text:p text:style-name="P31">Żywienie</text:p>
          </table:table-cell>
          <table:covered-table-cell/>
          <table:covered-table-cell/>
          <table:covered-table-cell/>
          <table:covered-table-cell/>
        </table:table-row>
        <table:table-row table:style-name="Tabela2.1">
          <table:table-cell table:style-name="Tabela2.A2" office:value-type="string">
            <text:p text:style-name="P68"/>
            <text:p text:style-name="P67"><text:soft-page-break/>OCENA</text:p>
            <text:p text:style-name="P67"/>
          </table:table-cell>
          <table:table-cell table:style-name="Tabela2.B2" office:value-type="string">
            <text:p text:style-name="P73"/>
            <text:p text:style-name="P73"><text:soft-page-break/>DOPUSZCZAJĄCA</text:p>
          </table:table-cell>
          <table:table-cell table:style-name="Tabela2.C2" office:value-type="string">
            <text:p text:style-name="P73"/>
            <text:p text:style-name="P73"><text:soft-page-break/>DOSTATECZNA</text:p>
          </table:table-cell>
          <table:table-cell table:style-name="Tabela2.B2" office:value-type="string">
            <text:p text:style-name="P73"/>
            <text:p text:style-name="P73"><text:soft-page-break/>DOBRA</text:p>
          </table:table-cell>
          <table:table-cell table:style-name="Tabela2.E2" office:value-type="string">
            <text:p text:style-name="P73"/>
            <text:p text:style-name="P73"><text:soft-page-break/>BARDZO DOBRA</text:p>
          </table:table-cell>
        </table:table-row>
        <table:table-row table:style-name="Tabela2.1">
          <table:table-cell table:style-name="Tabela2.A2" office:value-type="string">
            <text:p text:style-name="P64"/>
            <text:p text:style-name="P61"/>
          </table:table-cell>
          <table:table-cell table:style-name="Tabela2.B2" office:value-type="string">
            <text:p text:style-name="P62">NISKI STOPIEŃ SPEŁNIENIA WYMAGAŃ EDUKACYJNYCH</text:p>
          </table:table-cell>
          <table:table-cell table:style-name="Tabela2.C2" office:value-type="string">
            <text:p text:style-name="P65"><text:span text:style-name="T10">PODSTAWOWY STOPIEŃ SPEŁNIENIA WYMAGAŃ EDUKACYJNYCH</text:span></text:p>
          </table:table-cell>
          <table:table-cell table:style-name="Tabela2.B2" office:value-type="string">
            <text:p text:style-name="P62">ŚREDNI STOPIEŃ SPEŁNIENIA WYMAGAŃ</text:p>
            <text:p text:style-name="P62">EDUKACYJNYCH</text:p>
          </table:table-cell>
          <table:table-cell table:style-name="Tabela2.E2" office:value-type="string">
            <text:p text:style-name="P62">WYSOKI STOPIEŃ SPEŁNIANIA WYMAGAŃ EDUKACYJNYCH</text:p>
          </table:table-cell>
        </table:table-row>
        <table:table-row table:style-name="Tabela2.1">
          <table:table-cell table:style-name="Tabela2.A2" table:number-rows-spanned="3" office:value-type="string">
            <text:p text:style-name="P72">WIEDZA:</text:p>
            <text:p text:style-name="P74">Znajomość środków językowych</text:p>
          </table:table-cell>
          <table:table-cell table:style-name="Tabela2.B2" office:value-type="string">
            <text:p text:style-name="P74">Zna i stosuje kilka podstawowych wyrazów i zwrotów.</text:p>
          </table:table-cell>
          <table:table-cell table:style-name="Tabela2.B2" office:value-type="string">
            <text:p text:style-name="P74">Zna i stosuje część poznanych wyrazów oraz zwrotów.</text:p>
          </table:table-cell>
          <table:table-cell table:style-name="Tabela2.B2" office:value-type="string">
            <text:p text:style-name="P74">Zna i stosuje większość poznanych wyrazów oraz zwrotów.</text:p>
          </table:table-cell>
          <table:table-cell table:style-name="Tabela2.E4" office:value-type="string">
            <text:p text:style-name="P74">Zna i stosuje wszystkie poznane wyrazy oraz zwroty.</text:p>
          </table:table-cell>
        </table:table-row>
        <table:table-row table:style-name="Tabela2.1">
          <table:covered-table-cell/>
          <table:table-cell table:style-name="Tabela2.B2" office:value-type="string">
            <text:p text:style-name="P74">W niewielkim stopniu stosuje poznane struktury gramatyczne w zadaniach językowych. Popełnia liczne błędy:</text:p>
          </table:table-cell>
          <table:table-cell table:style-name="Tabela2.B2" office:value-type="string">
            <text:p text:style-name="P66"><text:span text:style-name="T29">Częściowo poprawnie stosuje poznane struktury gramatyczne w zadaniach językowych i własnych wypowiedziach:</text:span></text:p>
          </table:table-cell>
          <table:table-cell table:style-name="Tabela2.B2" office:value-type="string">
            <text:p text:style-name="P74">W większości poprawnie stosuje poznane struktury gramatyczne w zadaniach językowych i własnych wypowiedziach:</text:p>
          </table:table-cell>
          <table:table-cell table:style-name="Tabela2.E4" office:value-type="string">
            <text:p text:style-name="P66"><text:span text:style-name="T29">Poprawnie stosuje poznane struktury gramatyczne w zadaniach językowych i własnych wypowiedziach:</text:span></text:p>
          </table:table-cell>
        </table:table-row>
        <table:table-row table:style-name="Tabela2.1">
          <table:covered-table-cell/>
          <table:table-cell table:style-name="Tabela2.E4" table:number-columns-spanned="4" office:value-type="string">
            <text:list xml:id="list41316840" text:style-name="WW8Num6">
              <text:list-item>
                <text:p text:style-name="P84"><text:span text:style-name="T29">słownictwo z działu </text:span><text:span text:style-name="T33">żywienie </text:span></text:p>
              </text:list-item>
              <text:list-item>
                <text:p text:style-name="P84"><text:span text:style-name="T10">r</text:span><text:span text:style-name="T31">zeczowniki policzalne i niepoliczalne</text:span></text:p>
              </text:list-item>
              <text:list-item>
                <text:p text:style-name="P84"><text:span text:style-name="T23">s</text:span><text:span text:style-name="T38">ome, any, how many / much, a little, a few, a lot of</text:span></text:p>
              </text:list-item>
            </text:list>
          </table:table-cell>
          <table:covered-table-cell/>
          <table:covered-table-cell/>
          <table:covered-table-cell/>
        </table:table-row>
        <table:table-row table:style-name="Tabela2.1">
          <table:table-cell table:style-name="Tabela2.A2" office:value-type="string">
            <text:p text:style-name="P72">UMIEJĘTNOŚCI</text:p>
          </table:table-cell>
          <table:table-cell table:style-name="Tabela2.B2" office:value-type="string">
            <text:p text:style-name="Domy徑nie"><text:span text:style-name="T16">– często niewłaściwie reaguje na polecenia</text:span></text:p>
            <text:p text:style-name="Domy徑nie"><text:span text:style-name="T16">– częściowo poprawnie rozwiązuje niektóre zadania na słuchanie i czytanie ze zrozumieniem </text:span></text:p>
            <text:p text:style-name="Domy徑nie"><text:span text:style-name="T16">– z trudem uczestniczy</text:span><text:span text:style-name="T40"> w rozmowie na temat ulubionego przepisu na potrawę, popełniając liczne błędy, uzyskuje i przekazuje informacje i wyjaśnienia, zdawkowo wyraża i uzasadnia swoje opinie, pyta o opinie rozmówcy</text:span></text:p>
            <text:p text:style-name="Standard"><text:span text:style-name="T14">– </text:span><text:span text:style-name="T17">z trudem uczestniczy</text:span><text:span text:style-name="T39"> w rozmowie na temat ulubionego przepisu na potrawę, </text:span><text:span text:style-name="T41">popełniając liczne błędy,</text:span><text:span text:style-name="T39"> uzyskuje i przekazuje informacje i wyjaśnienia, zdawkowo wyraża i uzasadnia swoje opinie i upodobania, pyta o opinie rozmówcy</text:span></text:p>
            <text:p text:style-name="Domy徑nie"><text:span text:style-name="T16">– zdawkowo, </text:span><text:span text:style-name="T40">popełniając liczne błędy, </text:span><text:span text:style-name="T16"><text:s/></text:span><text:span text:style-name="T40">wypowiada się na temat cytatu "Jesteś tym, co jesz", wyraża i uzasadnia swoje opinie</text:span></text:p>
            <text:p text:style-name="Standard"><text:span text:style-name="T14">– </text:span><text:span text:style-name="T17">z trudem uczestniczy</text:span><text:span text:style-name="T39"> w rozmowie na temat jedzenia na mieście, </text:span><text:span text:style-name="T41">popełniając liczne błędy,</text:span><text:span text:style-name="T39"> uzyskuje i przekazuje informacje i wyjaśnienia, zdawkowo wyraża i uzasadnia swoje opinie i upodobania, pyta o opinie rozmówcy</text:span></text:p>
            <text:p text:style-name="Domy徑nie"><text:span text:style-name="T16">– z trudem uczestniczy</text:span><text:span text:style-name="T40"> w rozmowie w restauracji, popełniając liczne </text:span><text:soft-page-break/><text:span text:style-name="T40">błędy, uzyskuje i przekazuje informacje i wyjaśnienia</text:span></text:p>
            <text:p text:style-name="Domy徑nie"><text:span text:style-name="T16">– korzystając z podręcznika i pomocy nauczyciela, </text:span><text:span text:style-name="T40">popełniając liczne błędy, </text:span><text:span text:style-name="T16"><text:s/></text:span><text:span text:style-name="T40">pisze bardzo krótki wpis na blogu, w którym częściowo podaje przepis na swoje ulubione danie, zdawkowo opisuje składniki, czynności, wyraża i uzasadnia swoje opinie i upodobania, wyraża prośby, stosuje zwroty i formy grzecznościowe</text:span></text:p>
            <text:p text:style-name="P66"><text:span text:style-name="T10">– popełniając liczne błędy, </text:span><text:span text:style-name="T31">przekazuje w języku obcym niektóre informacje sformułowane w języku polskim i obcym</text:span></text:p>
          </table:table-cell>
          <table:table-cell table:style-name="Tabela2.B2" office:value-type="string">
            <text:p text:style-name="Domy徑nie"><text:span text:style-name="T16">– często właściwie reaguje na polecenia</text:span></text:p>
            <text:p text:style-name="Domy徑nie"><text:span text:style-name="T16">– częściowo poprawnie rozwiązuje zadania na słuchanie i czytanie ze zrozumieniem </text:span></text:p>
            <text:p text:style-name="Domy徑nie"><text:span text:style-name="T16">– częściowo bezbłędnie </text:span><text:span text:style-name="T40">stosuje styl wypowiedzi odpowiedni do sytuacji</text:span></text:p>
            <text:p text:style-name="Domy徑nie"><text:span text:style-name="T16">– stara się </text:span><text:span text:style-name="T14">aktywnie </text:span><text:span text:style-name="T16">uczestniczyć</text:span><text:span text:style-name="T40"> w rozmowie na temat ulubionego przepisu na potrawę, rozpoczyna, prowadzi i kończy rozmowę, podtrzymuje rozmowę w przypadku trudności w jej przebiegu, </text:span><text:span text:style-name="T16">częściowo </text:span><text:span text:style-name="T40">bezbłędnie uzyskuje i przekazuje informacje i wyjaśnienia, wyraża i uzasadnia swoje opinie, pyta o opinie rozmówcy</text:span></text:p>
            <text:p text:style-name="Standard"><text:span text:style-name="T14">– </text:span><text:span text:style-name="T17">stara się </text:span><text:span text:style-name="T14">aktywnie </text:span><text:span text:style-name="T17">uczestniczyć</text:span><text:span text:style-name="T39"> w rozmowie na temat ulubionego przepisu na potrawę, rozpoczyna, prowadzi i kończy rozmowę, podtrzymuje rozmowę w przypadku trudności w jej przebiegu, </text:span><text:span text:style-name="T17">częściowo</text:span><text:span text:style-name="T14"> </text:span><text:span text:style-name="T39">bezbłędnie uzyskuje i przekazuje informacje i wyjaśnienia, wyraża i uzasadnia swoje opinie i upodobania, pyta o opinie rozmówcy</text:span></text:p>
            <text:p text:style-name="Domy徑nie"><text:span text:style-name="T16">– częściowo poprawnie </text:span><text:span text:style-name="T40">wypowiada się na temat cytatu "Jesteś tym, co jesz", wyraża i uzasadnia swoje opinie</text:span></text:p>
            <text:p text:style-name="Standard"><text:span text:style-name="T14">– </text:span><text:span text:style-name="T17">stara się </text:span><text:span text:style-name="T14">aktywnie </text:span><text:span text:style-name="T17">uczestniczyć</text:span><text:span text:style-name="T39"> w rozmowie na temat jedzenia na mieście, rozpoczyna, prowadzi i kończy rozmowę, podtrzymuje rozmowę w przypadku trudności w jej przebiegu, </text:span><text:soft-page-break/><text:span text:style-name="T17">częściowo</text:span><text:span text:style-name="T14"> </text:span><text:span text:style-name="T39">poprawnie uzyskuje i przekazuje informacje i wyjaśnienia, wyraża i uzasadnia swoje opinie i upodobania, pyta o opinie rozmówcy</text:span></text:p>
            <text:p text:style-name="Domy徑nie"><text:span text:style-name="T16">– stara się </text:span><text:span text:style-name="T14">aktywnie </text:span><text:span text:style-name="T16">uczestniczyć</text:span><text:span text:style-name="T40"> w rozmowie w restauracji, rozpoczyna, prowadzi i kończy rozmowę, podtrzymuje rozmowę w przypadku trudności w jej przebiegu, </text:span><text:span text:style-name="T16">częściowo </text:span><text:span text:style-name="T40">bezbłędnie uzyskuje i przekazuje informacje i wyjaśnienia</text:span></text:p>
            <text:p text:style-name="Domy徑nie"><text:span text:style-name="T16">– korzystając z podręcznika, częściowo bezbłędnie </text:span><text:span text:style-name="T40">pisze krótki wpis na blogu, w którym podaje przepis na swoje ulubione danie, opisuje składniki, czynności, wyraża i uzasadnia swoje opinie i upodobania, wyraża prośby, stosuje zwroty i formy grzecznościowe</text:span></text:p>
            <text:p text:style-name="P66"><text:span text:style-name="T10">– częściowo bezbłędnie </text:span><text:span text:style-name="T31">przekazuje w języku obcym niektóre informacje sformułowane w języku polskim i obcym</text:span></text:p>
          </table:table-cell>
          <table:table-cell table:style-name="Tabela2.B2" office:value-type="string">
            <text:p text:style-name="P91">– na ogół właściwie reaguje na polecenia</text:p>
            <text:p text:style-name="P91">– w większości poprawnie rozwiązuje zadania na słuchanie i czytanie ze zrozumieniem </text:p>
            <text:p text:style-name="Domy徑nie"><text:span text:style-name="T16">– na ogół bezbłędnie </text:span><text:span text:style-name="T40">stosuje styl wypowiedzi odpowiedni do sytuacji</text:span></text:p>
            <text:p text:style-name="Domy徑nie"><text:span text:style-name="T16">– na ogół aktywnie </text:span><text:span text:style-name="T40">uczestniczy w rozmowie na temat ulubionego przepisu na potrawę, rozpoczyna, prowadzi i kończy rozmowę, podtrzymuje rozmowę w przypadku trudności w jej przebiegu, w większości bezbłędnie uzyskuje i przekazuje informacje i wyjaśnienia, wyraża i uzasadnia swoje opinie, pyta o opinie rozmówcy</text:span></text:p>
            <text:p text:style-name="Standard"><text:span text:style-name="T14">– na ogół aktywnie </text:span><text:span text:style-name="T39">uczestniczy w rozmowie na temat ulubionego przepisu na potrawę, rozpoczyna, prowadzi i kończy rozmowę, podtrzymuje rozmowę w przypadku trudności w jej przebiegu, na ogół bezbłędnie uzyskuje i przekazuje informacje i wyjaśnienia, wyraża i uzasadnia swoje opinie i upodobania, pyta o opinie rozmówcy</text:span></text:p>
            <text:p text:style-name="Domy徑nie"><text:span text:style-name="T16">– na ogół poprawnie </text:span><text:span text:style-name="T40">wypowiada się na temat cytatu "Jesteś tym, co jesz", wyraża i uzasadnia swoje opinie</text:span></text:p>
            <text:p text:style-name="Standard"><text:span text:style-name="T14">– na ogół aktywnie </text:span><text:span text:style-name="T39">uczestniczy w rozmowie na temat jedzenia na mieście, rozpoczyna, prowadzi i kończy rozmowę, podtrzymuje rozmowę w przypadku trudności w jej przebiegu, w </text:span><text:soft-page-break/><text:span text:style-name="T39">większości poprawnie uzyskuje i przekazuje informacje i wyjaśnienia, wyraża i uzasadnia swoje opinie i upodobania, pyta o opinie rozmówcy</text:span></text:p>
            <text:p text:style-name="Domy徑nie"><text:span text:style-name="T16">– na ogół aktywnie</text:span><text:span text:style-name="T19"> </text:span><text:span text:style-name="T40">uczestniczy w rozmowie w restauracji, rozpoczyna, prowadzi i kończy rozmowę, podtrzymuje rozmowę w przypadku trudności w jej przebiegu, na ogół bezbłędnie uzyskuje i przekazuje informacje i wyjaśnienia</text:span></text:p>
            <text:p text:style-name="Domy徑nie"><text:span text:style-name="T16">– na ogół bezbłędnie </text:span><text:span text:style-name="T40">pisze wpis na blogu, w którym podaje przepis na swoje ulubione danie, opisuje składniki, czynności, wyraża i uzasadnia swoje opinie i upodobania, wyraża prośby, stosuje zwroty i formy grzecznościowe</text:span></text:p>
            <text:p text:style-name="Domy徑nie"><text:span text:style-name="T16">– na ogół bezbłędnie </text:span><text:span text:style-name="T40">przekazuje w języku obcym informacje sformułowane w języku polskim i obcym</text:span></text:p>
          </table:table-cell>
          <table:table-cell table:style-name="Tabela2.E4" office:value-type="string">
            <text:p text:style-name="P91">– właściwie reaguje na polecenia</text:p>
            <text:p text:style-name="Domy徑nie"><text:span text:style-name="T16">– bezbłędnie rozwiązuje wszystkie zadania na słuchanie i czytanie ze zrozumieniem </text:span></text:p>
            <text:p text:style-name="Domy徑nie"><text:span text:style-name="T16">– bezbłędnie </text:span><text:span text:style-name="T40">stosuje styl wypowiedzi odpowiedni do sytuacji</text:span></text:p>
            <text:p text:style-name="Domy徑nie"><text:span text:style-name="T16">– aktywnie </text:span><text:span text:style-name="T40">uczestniczy w rozmowie na temat ulubionego przepisu na potrawę, rozpoczyna, prowadzi i kończy rozmowę, podtrzymuje rozmowę w przypadku trudności w jej przebiegu, bezbłędnie uzyskuje i przekazuje informacje i wyjaśnienia, wyraża i uzasadnia swoje opinie, pyta o opinie rozmówcy</text:span></text:p>
            <text:p text:style-name="Standard"><text:span text:style-name="T14">– aktywnie </text:span><text:span text:style-name="T39">uczestniczy w rozmowie na temat ulubionego przepisu na potrawę, rozpoczyna, prowadzi i kończy rozmowę, podtrzymuje rozmowę w przypadku trudności w jej przebiegu, bezbłędnie uzyskuje i przekazuje informacje i wyjaśnienia, wyraża i uzasadnia swoje opinie i upodobania, pyta o opinie rozmówcy</text:span></text:p>
            <text:p text:style-name="Domy徑nie"><text:span text:style-name="T16">– samodzielnie i bezbłędnie </text:span><text:span text:style-name="T40">wypowiada się na temat cytatu "Jesteś tym, co jesz", wyraża i uzasadnia swoje opinie</text:span></text:p>
            <text:p text:style-name="Standard"><text:span text:style-name="T14">– aktywnie </text:span><text:span text:style-name="T39">uczestniczy w rozmowie na temat jedzenia na mieście, rozpoczyna, prowadzi i kończy rozmowę, podtrzymuje rozmowę w przypadku trudności w jej przebiegu, </text:span><text:soft-page-break/><text:span text:style-name="T14">bezbłędnie </text:span><text:span text:style-name="T39">uzyskuje i przekazuje informacje i wyjaśnienia, wyraża i uzasadnia swoje opinie i upodobania, pyta o opinie rozmówcy</text:span></text:p>
            <text:p text:style-name="Domy徑nie"><text:span text:style-name="T16">– aktywnie</text:span><text:span text:style-name="T19"> </text:span><text:span text:style-name="T40">uczestniczy w rozmowie w restauracji, rozpoczyna, prowadzi i kończy rozmowę, podtrzymuje rozmowę w przypadku trudności w jej przebiegu, bezbłędnie uzyskuje i przekazuje informacje i wyjaśnienia</text:span></text:p>
            <text:p text:style-name="Domy徑nie"><text:span text:style-name="T16">– samodzielnie i bezbłędnie </text:span><text:span text:style-name="T40">pisze wpis na blogu, w którym podaje przepis na swoje ulubione danie, dokładnie opisuje składniki, czynności, wyraża i uzasadnia swoje opinie i upodobania, wyraża prośby, stosuje zwroty i formy grzecznościowe</text:span></text:p>
            <text:p text:style-name="Domy徑nie"><text:span text:style-name="T16">– bezbłędnie </text:span><text:span text:style-name="T40">przekazuje w języku obcym wszystkie informacje sformułowane w języku polskim i obcym</text:span></text:p>
          </table:table-cell>
        </table:table-row>
        <table:table-row table:style-name="Tabela2.1">
          <table:table-cell table:style-name="Tabela2.A8" table:number-columns-spanned="5" office:value-type="string">
            <text:p text:style-name="P78"><text:span text:style-name="T21">Uczeń rozwiązuje test sprawdzający wiadomoś</text:span><text:span text:style-name="T21">ci i umiejętności z rozdziału 7.</text:span></text:p>
          </table:table-cell>
          <table:covered-table-cell/>
          <table:covered-table-cell/>
          <table:covered-table-cell/>
          <table:covered-table-cell/>
        </table:table-row>
        <table:table-row table:style-name="Tabela2.1">
          <table:table-cell table:style-name="Tabela2.A1" table:number-columns-spanned="5" office:value-type="string">
            <text:p text:style-name="P35">Zdrowie</text:p>
          </table:table-cell>
          <table:covered-table-cell/>
          <table:covered-table-cell/>
          <table:covered-table-cell/>
          <table:covered-table-cell/>
        </table:table-row>
        <table:table-row table:style-name="Tabela2.1">
          <table:table-cell table:style-name="Tabela2.A2" office:value-type="string">
            <text:p text:style-name="P71"/>
            <text:p text:style-name="P67">OCENA</text:p>
            <text:p text:style-name="P67"/>
          </table:table-cell>
          <table:table-cell table:style-name="Tabela2.B2" office:value-type="string">
            <text:p text:style-name="P73"/>
            <text:p text:style-name="P73">DOPUSZCZAJĄCA</text:p>
          </table:table-cell>
          <table:table-cell table:style-name="Tabela2.C2" office:value-type="string">
            <text:p text:style-name="P73"/>
            <text:p text:style-name="P73">DOSTATECZNA</text:p>
          </table:table-cell>
          <table:table-cell table:style-name="Tabela2.B2" office:value-type="string">
            <text:p text:style-name="P73"/>
            <text:p text:style-name="P73">DOBRA</text:p>
          </table:table-cell>
          <table:table-cell table:style-name="Tabela2.E2" office:value-type="string">
            <text:p text:style-name="P73"/>
            <text:p text:style-name="P73">BARDZO DOBRA</text:p>
          </table:table-cell>
        </table:table-row>
        <table:table-row table:style-name="Tabela2.1">
          <table:table-cell table:style-name="Tabela2.A2" office:value-type="string">
            <text:p text:style-name="P64"/>
            <text:p text:style-name="P61"/>
          </table:table-cell>
          <table:table-cell table:style-name="Tabela2.B2" office:value-type="string">
            <text:p text:style-name="P62">NISKI STOPIEŃ SPEŁNIENIA WYMAGAŃ EDUKACYJNYCH</text:p>
          </table:table-cell>
          <table:table-cell table:style-name="Tabela2.C2" office:value-type="string">
            <text:p text:style-name="P62">PODSTAWOWY STOPIEŃ SPEŁNIENIA WYMAGAŃ EDUKACYJNYCH</text:p>
          </table:table-cell>
          <table:table-cell table:style-name="Tabela2.B2" office:value-type="string">
            <text:p text:style-name="P62">ŚREDNI STOPIEŃ SPEŁNIENIA WYMAGAŃ</text:p>
            <text:p text:style-name="P62">EDUKACYJNYCH</text:p>
          </table:table-cell>
          <table:table-cell table:style-name="Tabela2.E2" office:value-type="string">
            <text:p text:style-name="P62">WYSOKI STOPIEŃ SPEŁNIANIA WYMAGAŃ EDUKACYJNYCH</text:p>
          </table:table-cell>
        </table:table-row>
        <table:table-row table:style-name="Tabela2.1">
          <table:table-cell table:style-name="Tabela2.A2" table:number-rows-spanned="3" office:value-type="string">
            <text:p text:style-name="P72">WIEDZA:</text:p>
            <text:p text:style-name="P74">Znajomość środków językowych</text:p>
          </table:table-cell>
          <table:table-cell table:style-name="Tabela2.B2" office:value-type="string">
            <text:p text:style-name="P74">Zna i stosuje kilka podstawowych wyrazów i zwrotów.</text:p>
          </table:table-cell>
          <table:table-cell table:style-name="Tabela2.B2" office:value-type="string">
            <text:p text:style-name="P74">Zna i stosuje część poznanych wyrazów oraz zwrotów.</text:p>
          </table:table-cell>
          <table:table-cell table:style-name="Tabela2.B2" office:value-type="string">
            <text:p text:style-name="P66"><text:span text:style-name="T29">Zna i stosuje większość poznanych wyrazów oraz zwrotów.</text:span></text:p>
          </table:table-cell>
          <table:table-cell table:style-name="Tabela2.E4" office:value-type="string">
            <text:p text:style-name="P74">Zna i stosuje wszystkie poznane wyrazy oraz zwroty.</text:p>
          </table:table-cell>
        </table:table-row>
        <table:table-row table:style-name="Tabela2.1">
          <table:covered-table-cell/>
          <table:table-cell table:style-name="Tabela2.B2" office:value-type="string">
            <text:p text:style-name="P74">W niewielkim stopniu stosuje poznane struktury gramatyczne w zadaniach językowych. Popełnia liczne błędy:</text:p>
          </table:table-cell>
          <table:table-cell table:style-name="Tabela2.B2" office:value-type="string">
            <text:p text:style-name="P66"><text:span text:style-name="T29">Częściowo poprawnie stosuje poznane struktury gramatyczne w zadaniach językowych i własnych wypowiedziach:</text:span></text:p>
          </table:table-cell>
          <table:table-cell table:style-name="Tabela2.B2" office:value-type="string">
            <text:p text:style-name="P74">W większości poprawnie stosuje poznane struktury gramatyczne w zadaniach językowych i własnych wypowiedziach:</text:p>
          </table:table-cell>
          <table:table-cell table:style-name="Tabela2.E4" office:value-type="string">
            <text:p text:style-name="P74">Poprawnie stosuje poznane struktury gramatyczne w zadaniach językowych i własnych wypowiedziach:</text:p>
          </table:table-cell>
        </table:table-row>
        <table:table-row table:style-name="Tabela2.1">
          <table:covered-table-cell/>
          <table:table-cell table:style-name="Tabela2.E4" table:number-columns-spanned="4" office:value-type="string">
            <text:list xml:id="list41342363" text:style-name="WW8Num12">
              <text:list-item>
                <text:p text:style-name="P85"><text:span text:style-name="T29">słownictwo z działu </text:span><text:span text:style-name="T33">zdrowie</text:span></text:p>
              </text:list-item>
              <text:list-item>
                <text:p text:style-name="P85"><text:span text:style-name="T10">z</text:span><text:span text:style-name="T31">dania warunkowe</text:span></text:p>
              </text:list-item>
            </text:list>
          </table:table-cell>
          <table:covered-table-cell/>
          <table:covered-table-cell/>
          <table:covered-table-cell/>
        </table:table-row>
        <table:table-row table:style-name="Tabela2.1">
          <table:table-cell table:style-name="Tabela2.A2" office:value-type="string">
            <text:p text:style-name="P72">UMIEJĘTNOŚCI</text:p>
          </table:table-cell>
          <table:table-cell table:style-name="Tabela2.B2" office:value-type="string">
            <text:p text:style-name="Domy徑nie"><text:span text:style-name="T16">– często niewłaściwie reaguje na polecenia</text:span></text:p>
            <text:p text:style-name="Domy徑nie"><text:span text:style-name="T16">– częściowo poprawnie rozwiązuje niektóre zadania na słuchanie i czytanie ze zrozumieniem</text:span></text:p>
            <text:p text:style-name="Domy徑nie"><text:span text:style-name="T16">– bardzo prostymi zdaniami zdawkowo </text:span><text:span text:style-name="T40">opisuje dolegliwości pacjentów przedstawionych na rysunku, wyraża i uzasadnia opinie, </text:span><text:soft-page-break/><text:span text:style-name="T40">popełniając liczne błędy</text:span></text:p>
            <text:p text:style-name="Domy徑nie"><text:span text:style-name="T16">– przy pomocy bardzo prostych konstrukcji zdawkowo </text:span><text:span text:style-name="T40">opisuje zwierzęta przedstawione na rysunkach, wyraża i uzasadnia opinie, popełniając liczne błędy</text:span></text:p>
            <text:p text:style-name="Standard"><text:span text:style-name="T14">– z trudem uczestniczy</text:span><text:span text:style-name="T39"> w rozmowie na temat kleszczy i doświadczeń związanych z byciem ugryzionym przez kleszcza, popełniając liczne błędy, uzyskuje i przekazuje informacje i wyjaśnienia, zdawkowo wyraża i uzasadnia swoje opinie i upodobania, pyta o opinie rozmówcy</text:span></text:p>
            <text:p text:style-name="Domy徑nie"><text:span text:style-name="T16">– bardzo prostymi zdaniami, zdawkowo </text:span><text:span text:style-name="T40">wypowiada się na temat cytatu dotyczącego zdrowia, wyraża i uzasadnia swoje opinie, pyta o opinie rozmówcy, popełniając liczne błędy</text:span></text:p>
            <text:p text:style-name="Standard"><text:span text:style-name="T14">– z trudem uczestniczy</text:span><text:span text:style-name="T39"> w rozmowie na temat homeopatii i wizyt u lekarza, popełniając liczne błędy, uzyskuje i przekazuje informacje i wyjaśnienia, zdawkowo wyraża i uzasadnia swoje opinie i upodobania, pyta o opinie rozmówcy</text:span></text:p>
            <text:p text:style-name="Standard"><text:span text:style-name="T14">– z trudem uczestniczy</text:span><text:span text:style-name="T39"> w rozmowie, podczas której pyta i opowiada o samopoczuciu, popełniając liczne błędy, uzyskuje i przekazuje informacje i wyjaśnienia, zdawkowo wyraża i uzasadnia swoje opinie, pyta o opinie rozmówcy</text:span></text:p>
            <text:p text:style-name="Standard"><text:span text:style-name="T14">– korzystając z podręcznika i pomocy nauczyciela, </text:span><text:span text:style-name="T39">popełniając liczne błędy, </text:span><text:span text:style-name="T18">pisze bardzo krótki </text:span><text:span text:style-name="T39">e-mail do kolegi, w którym wyraża uczucia, zdawkowo opisuje skutki, proponuje, stosuje zwroty i formy grzecznościowe</text:span></text:p>
            <text:p text:style-name="Standard"><text:span text:style-name="T14">– korzystając z podręcznika i pomocy nauczyciela, </text:span><text:span text:style-name="T39">popełniając liczne błędy,</text:span><text:span text:style-name="T14"> </text:span><text:span text:style-name="T18">pisze bardzo krótki </text:span><text:span text:style-name="T39">e-mail do kolegi, w którym zdawkowo opisuje, jak dba o kondycję fizyczną, podaje przykłady </text:span><text:soft-page-break/><text:span text:style-name="T39">właściwego odżywiania, udziela porad, stosuje zwroty i formy grzecznościowe</text:span></text:p>
            <text:p text:style-name="Standard"><text:span text:style-name="T14">– z trudem uczestniczy</text:span><text:span text:style-name="T39"> w rozmowie na temat alergii - przyczyn i objawów, popełniając liczne błędy, uzyskuje i przekazuje informacje i wyjaśnienia, zdawkowo wyraża i uzasadnia swoje opinie, pyta o opinie rozmówcy</text:span></text:p>
            <text:p text:style-name="Standard"><text:span text:style-name="T14">– z trudem </text:span><text:span text:style-name="T39">współpracuje w grupie, korzystając z pomocy przygotowuje ankietę na temat alergii, opracowuje i prezentuje wyniki, popełniając liczne błędy, uzyskuje i przekazuje informacje i wyjaśnienia</text:span></text:p>
            <text:p text:style-name="Domy徑nie"><text:span text:style-name="T16">– </text:span><text:span text:style-name="T39">popełniając liczne błędy, </text:span><text:span text:style-name="T40">przekazuje w języku obcym niektóre</text:span><text:span text:style-name="T31"> </text:span><text:span text:style-name="T40">informacje zawarte w materiałach audiowizualnych oraz sformułowane w języku polskim i obcym</text:span></text:p>
          </table:table-cell>
          <table:table-cell table:style-name="Tabela2.B2" office:value-type="string">
            <text:p text:style-name="Domy徑nie"><text:span text:style-name="T16">– często właściwie reaguje na polecenia</text:span></text:p>
            <text:p text:style-name="Domy徑nie"><text:span text:style-name="T16">– częściowo poprawnie rozwiązuje zadania na słuchanie i czytanie ze zrozumieniem</text:span></text:p>
            <text:p text:style-name="Domy徑nie"><text:span text:style-name="T16">– częściowo bezbłędnie </text:span><text:span text:style-name="T40">stosuje styl wypowiedzi odpowiedni do sytuacji</text:span></text:p>
            <text:p text:style-name="Domy徑nie"><text:span text:style-name="T16">– prostymi zdaniami </text:span><text:span text:style-name="T40">opisuje dolegliwości pacjentów przedstawionych na rysunku, wyraża i </text:span><text:soft-page-break/><text:span text:style-name="T40">uzasadnia opinie, popełniając dość liczne błędy</text:span></text:p>
            <text:p text:style-name="Domy徑nie"><text:span text:style-name="T16">– przy pomocy prostych konstrukcji </text:span><text:span text:style-name="T40">opisuje zwierzęta przedstawione na rysunkach, wyraża i uzasadnia opinie, popełniając dość liczne błędy</text:span></text:p>
            <text:p text:style-name="Standard"><text:span text:style-name="T14">– stara się aktywnie uczestniczyć</text:span><text:span text:style-name="T39"> w rozmowie na temat kleszczy i doświadczeń związanych z byciem ugryzionym przez kleszcza, prowadzi i kończy rozmowę, podtrzymuje rozmowę w przypadku trudności w jej przebiegu, </text:span><text:span text:style-name="T17">częściowo</text:span><text:span text:style-name="T14"> </text:span><text:span text:style-name="T39">bezbłędnie uzyskuje i przekazuje informacje i wyjaśnienia, wyraża i uzasadnia swoje opinie i upodobania, pyta o opinie rozmówcy</text:span></text:p>
            <text:p text:style-name="Domy徑nie"><text:span text:style-name="T16">– prostymi zdaniami </text:span><text:span text:style-name="T40">wypowiada się na temat cytatu dotyczącego zdrowia, wyraża i uzasadnia swoje opinie, pyta o opinie rozmówcy, popełniając dość liczne błędy</text:span></text:p>
            <text:p text:style-name="Standard"><text:span text:style-name="T14">– stara się aktywnie uczestniczyć</text:span><text:span text:style-name="T39"> w rozmowie na temat homeopatii i wizyt u lekarza, prowadzi i kończy rozmowę, podtrzymuje rozmowę w przypadku trudności w jej przebiegu, </text:span><text:span text:style-name="T17">częściowo</text:span><text:span text:style-name="T14"> </text:span><text:span text:style-name="T39">bezbłędnie uzyskuje i przekazuje informacje i wyjaśnienia, wyraża i uzasadnia swoje opinie i upodobania, pyta o opinie rozmówcy</text:span></text:p>
            <text:p text:style-name="Standard"><text:span text:style-name="T14">– stara się aktywnie uczestniczyć</text:span><text:span text:style-name="T39"> w rozmowie, podczas której pyta i opowiada o samopoczuciu, prowadzi i kończy rozmowę, podtrzymuje rozmowę w przypadku trudności w jej przebiegu, </text:span><text:span text:style-name="T17">częściowo</text:span><text:span text:style-name="T14"> </text:span><text:span text:style-name="T39">poprawnie uzyskuje i przekazuje informacje i wyjaśnienia, wyraża i uzasadnia swoje opinie, pyta o opinie rozmówcy</text:span></text:p>
            <text:p text:style-name="Standard"><text:span text:style-name="T14">– korzystając z podręcznika, </text:span><text:span text:style-name="T17">częściowo</text:span><text:span text:style-name="T14"> bezbłędnie </text:span><text:span text:style-name="T18">pisze krótki </text:span><text:span text:style-name="T39">e-mail do kolegi, w którym wyraża uczucia, opisuje skutki, proponuje, stosuje zwroty i formy grzecznościowe</text:span></text:p>
            <text:p text:style-name="Standard"><text:span text:style-name="T14">– korzystając z podręcznika, </text:span><text:span text:style-name="T17">częściowo</text:span><text:span text:style-name="T14"> bezbłędnie </text:span><text:span text:style-name="T18">pisze krótki </text:span><text:span text:style-name="T39">e-mail do kolegi, w którym opisuje, jak dba o kondycję fizyczną, podaje przykłady </text:span><text:soft-page-break/><text:span text:style-name="T39">właściwego odżywiania, udziela porad, stosuje zwroty i formy grzecznościowe</text:span></text:p>
            <text:p text:style-name="Standard"><text:span text:style-name="T14">– stara się aktywnie uczestniczyć</text:span><text:span text:style-name="T39"> w rozmowie na temat alergii - przyczyn i objawów, rozpoczyna, prowadzi i kończy rozmowę, podtrzymuje rozmowę w przypadku trudności w jej przebiegu, </text:span><text:span text:style-name="T17">częściowo</text:span><text:span text:style-name="T14"> </text:span><text:span text:style-name="T39">bezbłędnie uzyskuje i przekazuje informacje i wyjaśnienia, wyraża i uzasadnia swoje opinie, pyta o opinie rozmówcy</text:span></text:p>
            <text:p text:style-name="Standard"><text:span text:style-name="T14">– stara się</text:span><text:span text:style-name="T18"> </text:span><text:span text:style-name="T14">aktywnie </text:span><text:span text:style-name="T39">współpracować w grupie, przygotowuje ankietę na temat alergii, opracowuje i prezentuje wyniki, rozpoczyna, prowadzi i kończy rozmowę, podtrzymuje rozmowę w przypadku trudności w jej przebiegu, </text:span><text:span text:style-name="T17">częściowo</text:span><text:span text:style-name="T14"> </text:span><text:span text:style-name="T39">bezbłędnie uzyskuje i przekazuje informacje i wyjaśnienia</text:span></text:p>
            <text:p text:style-name="P66"><text:span text:style-name="T10">– częściowo bezbłędnie </text:span><text:span text:style-name="T31">przekazuje w języku obcym niektóre informacje zawarte w materiałach audiowizualnych oraz sformułowane w języku polskim i obcym</text:span></text:p>
          </table:table-cell>
          <table:table-cell table:style-name="Tabela2.B2" office:value-type="string">
            <text:p text:style-name="P91">– na ogół właściwie reaguje na polecenia</text:p>
            <text:p text:style-name="P91">– w większości poprawnie rozwiązuje zadania na słuchanie i czytanie ze zrozumieniem</text:p>
            <text:p text:style-name="Domy徑nie"><text:span text:style-name="T16">– na ogół bezbłędnie </text:span><text:span text:style-name="T40">stosuje styl wypowiedzi odpowiedni do sytuacji</text:span></text:p>
            <text:p text:style-name="Domy徑nie"><text:span text:style-name="T16">– prostymi zdaniami </text:span><text:span text:style-name="T40">opisuje dolegliwości pacjentów przedstawionych </text:span><text:soft-page-break/><text:span text:style-name="T40">na rysunku, wyraża i uzasadnia opinie</text:span></text:p>
            <text:p text:style-name="Domy徑nie"><text:span text:style-name="T16">– przy pomocy poznanych konstrukcji </text:span><text:span text:style-name="T40">opisuje zwierzęta przedstawione na rysunkach, wyraża i uzasadnia opinie</text:span></text:p>
            <text:p text:style-name="Standard"><text:span text:style-name="T14">– na ogół aktywnie </text:span><text:span text:style-name="T39">uczestniczy w rozmowie na temat kleszczy i doświadczeń związanych z byciem ugryzionym przez kleszcza, prowadzi i kończy rozmowę, podtrzymuje rozmowę w przypadku trudności w jej przebiegu, w większości bezbłędnie uzyskuje i przekazuje informacje i wyjaśnienia, wyraża i uzasadnia swoje opinie i upodobania, pyta o opinie rozmówcy</text:span></text:p>
            <text:p text:style-name="Domy徑nie"><text:span text:style-name="T16">– prostymi zdaniami </text:span><text:span text:style-name="T40">wypowiada się na temat cytatu dotyczącego zdrowia, wyraża i uzasadnia swoje opinie, pyta o opinie rozmówcy</text:span></text:p>
            <text:p text:style-name="Standard"><text:span text:style-name="T14">– na ogół aktywnie </text:span><text:span text:style-name="T39">uczestniczy w rozmowie na temat homeopatii i wizyt u lekarza, prowadzi i kończy rozmowę, podtrzymuje rozmowę w przypadku trudności w jej przebiegu, na ogół bezbłędnie uzyskuje i przekazuje informacje i wyjaśnienia, wyraża i uzasadnia swoje opinie i upodobania, pyta o opinie rozmówcy</text:span></text:p>
            <text:p text:style-name="Standard"><text:span text:style-name="T14">– na ogół aktywnie </text:span><text:span text:style-name="T39">uczestniczy w rozmowie, podczas której pyta i opowiada o samopoczuciu, prowadzi i kończy rozmowę, podtrzymuje rozmowę w przypadku trudności w jej przebiegu, w większości poprawnie uzyskuje i przekazuje informacje i wyjaśnienia, wyraża i uzasadnia swoje opinie, pyta o opinie rozmówcy</text:span></text:p>
            <text:p text:style-name="Standard"><text:span text:style-name="T14">– na ogół bezbłędnie </text:span><text:span text:style-name="T18">pisze </text:span><text:span text:style-name="T39">e-mail do kolegi, w którym wyraża uczucia, opisuje skutki, proponuje, stosuje zwroty i formy grzecznościowe</text:span></text:p>
            <text:p text:style-name="Standard"><text:span text:style-name="T14">– na ogół bezbłędnie </text:span><text:span text:style-name="T18">pisze </text:span><text:span text:style-name="T39">e-mail do kolegi, w którym opisuje, jak dba o kondycję fizyczną, podaje przykłady właściwego odżywiania, udziela porad, stosuje zwroty i formy grzecznościowe</text:span></text:p>
            <text:p text:style-name="Standard"><text:span text:style-name="T14">– na ogół aktywnie</text:span><text:span text:style-name="T18"> </text:span><text:span text:style-name="T39">uczestniczy w rozmowie na temat alergii - przyczyn i objawów, rozpoczyna, prowadzi i </text:span><text:soft-page-break/><text:span text:style-name="T39">kończy rozmowę, podtrzymuje rozmowę w przypadku trudności w jej przebiegu, w większości bezbłędnie uzyskuje i przekazuje informacje i wyjaśnienia, wyraża i uzasadnia swoje opinie, pyta o opinie rozmówcy</text:span></text:p>
            <text:p text:style-name="Standard"><text:span text:style-name="T14">– na ogół aktywnie</text:span><text:span text:style-name="T18"> </text:span><text:span text:style-name="T39">współpracuje w grupie, przygotowuje ankietę na temat alergii, opracowuje i prezentuje wyniki, rozpoczyna, prowadzi i kończy rozmowę, podtrzymuje rozmowę w przypadku trudności w jej przebiegu, na ogół bezbłędnie uzyskuje i przekazuje informacje i wyjaśnienia</text:span></text:p>
            <text:p text:style-name="Domy徑nie"><text:span text:style-name="T16">– na ogół bezbłędnie </text:span><text:span text:style-name="T40">przekazuje w języku obcym informacje zawarte w materiałach audiowizualnych oraz sformułowane w języku polskim i obcym</text:span></text:p>
          </table:table-cell>
          <table:table-cell table:style-name="Tabela2.E4" office:value-type="string">
            <text:p text:style-name="Domy徑nie"><text:span text:style-name="T16">– właściwie reaguje na polecenia</text:span></text:p>
            <text:p text:style-name="Domy徑nie"><text:span text:style-name="T16">– bezbłędnie rozwiązuje wszystkie zadania na słuchanie i czytanie ze zrozumieniem</text:span></text:p>
            <text:p text:style-name="Domy徑nie"><text:span text:style-name="T16">– bezbłędnie </text:span><text:span text:style-name="T40">stosuje styl wypowiedzi odpowiedni do sytuacji</text:span></text:p>
            <text:p text:style-name="Domy徑nie"><text:span text:style-name="T16">– używając zdań złożonych, szczegółowo </text:span><text:span text:style-name="T40">opisuje dolegliwości pacjentów przedstawionych na </text:span><text:soft-page-break/><text:span text:style-name="T40">rysunku, wyraża i uzasadnia opinie</text:span></text:p>
            <text:p text:style-name="Domy徑nie"><text:span text:style-name="T16">– przy pomocy złożonych konstrukcji szczegółowo i bezbłędnie </text:span><text:span text:style-name="T40">opisuje zwierzęta przedstawione na rysunkach, wyraża i uzasadnia opinie</text:span></text:p>
            <text:p text:style-name="Standard"><text:span text:style-name="T14">– aktywnie </text:span><text:span text:style-name="T39">uczestniczy w rozmowie na temat kleszczy i doświadczeń związanych z byciem ugryzionym przez kleszcza, prowadzi i kończy rozmowę, podtrzymuje rozmowę w przypadku trudności w jej przebiegu, bezbłędnie uzyskuje i przekazuje informacje i wyjaśnienia, wyraża i uzasadnia swoje opinie i upodobania, pyta o opinie rozmówcy</text:span></text:p>
            <text:p text:style-name="Domy徑nie"><text:span text:style-name="T16">– używając zdań złożonych, samodzielnie </text:span><text:span text:style-name="T40">wypowiada się na temat cytatu dotyczącego zdrowia, wyraża i uzasadnia swoje opinie, pyta o opinie rozmówcy</text:span></text:p>
            <text:p text:style-name="Standard"><text:span text:style-name="T14">– aktywnie </text:span><text:span text:style-name="T39">uczestniczy w rozmowie na temat homeopatii i wizyt u lekarza, prowadzi i kończy rozmowę, podtrzymuje rozmowę w przypadku trudności w jej przebiegu, bezbłędnie uzyskuje i przekazuje informacje i wyjaśnienia, wyraża i uzasadnia swoje opinie i upodobania, pyta o opinie rozmówcy</text:span></text:p>
            <text:p text:style-name="Standard"><text:span text:style-name="T14">– aktywnie </text:span><text:span text:style-name="T39">uczestniczy w rozmowie, podczas której pyta i opowiada o samopoczuciu, prowadzi i kończy rozmowę, podtrzymuje rozmowę w przypadku trudności w jej przebiegu, bezbłędnie uzyskuje i przekazuje informacje i wyjaśnienia, wyraża i uzasadnia swoje opinie, pyta o opinie rozmówcy</text:span></text:p>
            <text:p text:style-name="Standard"><text:span text:style-name="T14">– samodzielnie i bezbłędnie </text:span><text:span text:style-name="T18">pisze </text:span><text:span text:style-name="T39">e-mail do kolegi, w którym wyraża uczucia, szczegółowo opisuje skutki, proponuje, stosuje zwroty i formy grzecznościowe</text:span></text:p>
            <text:p text:style-name="Standard"><text:span text:style-name="T14">– samodzielnie i bezbłędnie </text:span><text:span text:style-name="T18">pisze </text:span><text:span text:style-name="T39">e-mail do kolegi, w którym szczegółowo opisuje, jak dba o kondycję fizyczną, podaje przykłady właściwego odżywiania, udziela porad, stosuje zwroty i formy grzecznościowe</text:span></text:p>
            <text:p text:style-name="Standard"><text:soft-page-break/><text:span text:style-name="T14">– aktywnie</text:span><text:span text:style-name="T18"> </text:span><text:span text:style-name="T39">uczestniczy w rozmowie na temat alergii - przyczyn i objawów, rozpoczyna, prowadzi i kończy rozmowę, podtrzymuje rozmowę w przypadku trudności w jej przebiegu, bezbłędnie uzyskuje i przekazuje informacje i wyjaśnienia, wyraża i uzasadnia swoje opinie, pyta o opinie rozmówcy</text:span></text:p>
            <text:p text:style-name="Standard"><text:span text:style-name="T14">– aktywnie</text:span><text:span text:style-name="T18"> </text:span><text:span text:style-name="T39">współpracuje w grupie, przygotowuje ankietę na temat alergii, opracowuje i prezentuje wyniki, rozpoczyna, prowadzi i kończy rozmowę, podtrzymuje rozmowę w przypadku trudności w jej przebiegu, bezbłędnie uzyskuje i przekazuje informacje i wyjaśnienia</text:span></text:p>
            <text:p text:style-name="P66"><text:span text:style-name="T10">– bezbłędnie </text:span><text:span text:style-name="T31">przekazuje w języku obcym wszystkie informacje zawarte w materiałach audiowizualnych oraz sformułowane w języku polskim i obcym</text:span></text:p>
          </table:table-cell>
        </table:table-row>
        <table:table-row table:style-name="Tabela2.1">
          <table:table-cell table:style-name="Tabela2.A8" table:number-columns-spanned="5" office:value-type="string">
            <text:p text:style-name="P78"><text:span text:style-name="T21">Uczeń rozwiązuje test sprawdzający wiadomości i umiejętności z</text:span><text:span text:style-name="T21"> rozdziału 8. </text:span></text:p>
          </table:table-cell>
          <table:covered-table-cell/>
          <table:covered-table-cell/>
          <table:covered-table-cell/>
          <table:covered-table-cell/>
        </table:table-row>
      </table:table>
      <text:p text:style-name="P26"><text:span text:style-name="Domyślna_20_czcionka_20_akapitu"><text:span text:style-name="T13"/></text:span></text:p>
      <text:p text:style-name="P26"><text:span text:style-name="Domyślna_20_czcionka_20_akapitu"><text:span text:style-name="T13"/></text:span></text:p>
      <text:list xml:id="list41267688" text:style-name="L9">
        <text:list-item>
          <text:p text:style-name="P8">SPOSOBY SPRAWDZANIA OSIĄGNIĘĆ EDUKACYJNYCH.</text:p>
        </text:list-item>
      </text:list>
      <text:p text:style-name="P15"><text:tab/><text:span text:style-name="T51">Nauczyciel jest zobowiązany do zapoznania się z opinią poradni psychologiczno – pedagogicznej, dotyczącą ucznia i obniżenia wobec niego wymagań stosownie do zaleceń <text:s/>oraz indywidualizowania wymagań edukacyjnych i kryteriów oceniania. </text:span></text:p>
      <text:p text:style-name="P43"/>
      <text:p text:style-name="P15">Uczniowie otrzymują oceny cząstkowe za:</text:p>
      <text:p text:style-name="P6">A. Odpowiedzi ustne</text:p>
      <text:p text:style-name="P15">Nauczyciel ocenia:</text:p>
      <text:list xml:id="list41442331" text:style-name="L19">
        <text:list-item>
          <text:p text:style-name="P18">poprawność i spójność językową</text:p>
        </text:list-item>
        <text:list-item>
          <text:p text:style-name="P18">płynność wypowiedzi</text:p>
        </text:list-item>
        <text:list-item>
          <text:p text:style-name="P18">bogactwo leksykalne</text:p>
        </text:list-item>
        <text:list-item>
          <text:p text:style-name="P18"><text:soft-page-break/>wymowę</text:p>
        </text:list-item>
      </text:list>
      <text:p text:style-name="P6">B. Sprawdziany (zapowiedziane z tygodniowym wyprzedzeniem);</text:p>
      <text:p text:style-name="P15">Ocenie podlega:</text:p>
      <text:list xml:id="list41440526" text:style-name="L20">
        <text:list-item>
          <text:p text:style-name="P19">poprawność językowa</text:p>
        </text:list-item>
        <text:list-item>
          <text:p text:style-name="P19">znajomość struktur gramatycznych</text:p>
        </text:list-item>
        <text:list-item>
          <text:p text:style-name="P19">znajomość leksyki</text:p>
        </text:list-item>
        <text:list-item>
          <text:p text:style-name="P19">znajomość zasad ortografii i interpunkcji</text:p>
        </text:list-item>
      </text:list>
      <text:p text:style-name="P6">C. Zadania domowe</text:p>
      <text:p text:style-name="P6">D.Wypowiedzi pisemne (np. list, e-mail, notatka)</text:p>
      <text:p text:style-name="P6">E. Kartkówki</text:p>
      <text:p text:style-name="P6">F. Aktywność na zajęciach – trzy plusy = 5, trzy minusy = 1</text:p>
      <text:p text:style-name="P6">G. Projekty – praca w grupach, parach lub indywidualna</text:p>
      <text:p text:style-name="P6">H. Dodatkowe aktywności, np. Insta.Ling</text:p>
      <text:p text:style-name="P15"><text:tab/>Półroczna i końcoworoczna ocena nie jest średnią arytmetyczną ocen otrzymanych przez ucznia.</text:p>
      <text:p text:style-name="P15"><text:tab/>Obowiązkiem ucznia jest przynoszenie (i prowadzenie) własnego zeszytu przedmiotowego, zeszytu ćwiczeń oraz podręcznika.</text:p>
      <text:p text:style-name="P15"><text:tab/>Wymagana jest od ucznia systematyczna praca oraz umiejętność korzystania ze słowników (szczególnie podczas wykonywania zadań domowych).</text:p>
      <text:p text:style-name="P15"><text:tab/>Brak pracy domowej, zeszytu, ćwiczeń lub podręcznika powinny być zgłaszane na początku lekcji. Za brak zadania domowego, zeszytu ćwiczeń, zeszytu przedmiotowego lub podręcznika uczeń otrzymuje znak "minus". Piąty minus jest równoznaczny z oceną niedostateczną.</text:p>
      <text:p text:style-name="P15"><text:tab/>Każdy uczeń może zgłosić nieprzygotowanie do odpowiedzi ustnej (raz w półroczu).</text:p>
      <text:p text:style-name="P6"/>
      <text:p text:style-name="P6">Skala procentowa wymagań na poszczególne oceny – sprawdziany i kartkówki:</text:p>
      <text:p text:style-name="P15">0% - 39% - <text:s/>niedostateczny</text:p>
      <text:p text:style-name="P15"><text:soft-page-break/>40% - 59% - <text:s/>dopuszczający</text:p>
      <text:p text:style-name="P15">60% - 74% - <text:s/>dostateczny</text:p>
      <text:p text:style-name="P15">75% - 89% - dobry</text:p>
      <text:p text:style-name="P15">90% - 99 % - bardzo dobry</text:p>
      <text:p text:style-name="P15">100% <text:s/>– celujący</text:p>
      <text:p text:style-name="P15"/>
      <text:p text:style-name="P15"/>
      <text:p text:style-name="P44"><text:tab/>W odniesieniu do uczniów ze specjalnymi potrzebami edukacyjnymi, posiadającymi orzeczenie Poradni PP, stosuje się następującą skalę ocen za prace pisemne:</text:p>
      <text:p text:style-name="P45">dopuszczającą – od 28%<text:span text:style-name="T52"> </text:span>do 39 <text:span text:style-name="T52">% </text:span>punktów, </text:p>
      <text:p text:style-name="P45">dostateczną - od 40% do 59<text:span text:style-name="T53"> % </text:span>punktów, </text:p>
      <text:p text:style-name="P46">dobrą – od 60% do 74% punktów, </text:p>
      <text:list xml:id="list41274508" text:style-name="WW8Num10">
        <text:list-header>
          <text:p text:style-name="P47">bardzo dobrą - od 75% do 89% punktów, </text:p>
          <text:p text:style-name="P47">celującą – 90% - 100% punktów.</text:p>
        </text:list-header>
      </text:list>
      <text:p text:style-name="P6"/>
      <text:p text:style-name="P15"/>
      <text:list xml:id="list41437770" text:style-name="L21">
        <text:list-item>
          <text:p text:style-name="P9">ZASADY POPRAWIANIA OCEN BIEŻĄCYCH.</text:p>
        </text:list-item>
      </text:list>
      <text:list xml:id="list41440847" text:style-name="L22">
        <text:list-item>
          <text:p text:style-name="P20">Uczeń ma prawo poprawić ocenę w terminie do 2 tygodni od uzyskania informacji o ocenie.</text:p>
        </text:list-item>
        <text:list-item>
          <text:p text:style-name="P20">W razie nieobecności ucznia na sprawdzianie lub zapowiedzianej wcześniej kartkówce, jest on zobowiązany umówić się z nauczycielem na stosowny termin zaliczenia określonego zakresu materiału (do 2 tygodni). Po upływie wyznaczonego terminu, uczeń pisze sprawdzian lub kartkówkę na najbliższej lekcji z danego przedmiotu.</text:p>
        </text:list-item>
      </text:list>
      <text:p text:style-name="P15"/>
      <text:list xml:id="list41454404" text:style-name="L23">
        <text:list-item>
          <text:p text:style-name="P10">ZASADY SPRAWDZANIA I OCENIANIA OSIĄGNIĘĆ UCZNIA W PRZYPADKU JEGO DŁUŻSZEJ NIEOBECNOŚCI.</text:p>
        </text:list-item>
      </text:list>
      <text:list xml:id="list41438407" text:style-name="L24">
        <text:list-item>
          <text:p text:style-name="P21"><text:soft-page-break/>Uczeń ma prawo do zwolnienia z odpytywania i oceniania po tygodniowej lub dłuższej usprawiedliwionej nieobecności.</text:p>
        </text:list-item>
        <text:list-item>
          <text:p text:style-name="P21">Uczeń po dłuższej nieobecności na zajęciach (10 lekcji lub więcej) ma obowiązek uzgodnić z nauczycielem zakres materiału do opanowania i termin zaliczenia.</text:p>
        </text:list-item>
      </text:list>
      <text:p text:style-name="P15"/>
      <text:list xml:id="list41444547" text:style-name="L25">
        <text:list-item>
          <text:p text:style-name="P11">ZASADY UDOSTĘPNIANIA <text:s/>DO WGLĄDU UCZNIOM I ICH RODZICOM (OPIEKUNOM) SPRAWDZONYCH I OCENIONYCH PISEMNYCH PRAC KONTROLNYCH.</text:p>
        </text:list-item>
      </text:list>
      <text:list xml:id="list41438769" text:style-name="L26">
        <text:list-item>
          <text:p text:style-name="P22">Prace kontrolne pokazywane są uczniom na zajęciach.</text:p>
        </text:list-item>
        <text:list-item>
          <text:p text:style-name="P22">Rodzice (opiekunowie) mogą się z nimi zapoznać u nauczyciela podczas konsultacji lub zebrań.</text:p>
        </text:list-item>
      </text:list>
      <text:p text:style-name="P6"/>
      <text:p text:style-name="P15"/>
      <text:list xml:id="list41445622" text:style-name="L27">
        <text:list-item>
          <text:p text:style-name="P12">WARUNKI I TRYB UZYSKANIA WYŻSZEJ NIŻ PRZEWIDYWANA ROCZNEJ LUB SEMESTRALNEJ OCENY KLASYFIKACYJNEJ.</text:p>
        </text:list-item>
      </text:list>
      <text:p text:style-name="P6"/>
      <text:list xml:id="list41423344" text:style-name="L28">
        <text:list-item>
          <text:p text:style-name="P23">Prawo do uzyskania oceny wyższej niż przewidywana przysługuje uczniowi, który<text:span text:style-name="Domyślna_20_czcionka_20_akapitu"><text:span text:style-name="T54"> na bieżąco poprawiał oceny niedostateczne ze sprawdzianów, z tytułu usprawiedliwionej nieobecności uregulował w terminie wszystkie zaległości, posiada własny zeszyt z wymaganymi przez nauczyciela notatkami oraz wykonanymi zadaniami domowymi, prezentuje pozytywną postawę wobe obowiązków szkolnych.</text:span></text:span></text:p>
        </text:list-item>
        <text:list-item>
          <text:p text:style-name="P23"><text:span text:style-name="T54">Uczeń jest informowany miesiąc przed klasyfikacją o przewidywanej ocenie niedostatecznej.</text:span><text:span text:style-name="Domyślna_20_czcionka_20_akapitu"><text:span text:style-name="T54"> Pozostałe oceny przewidywane nauczyciel proponuje na 7 dni przed końcem półrocza/roku szkolnego.</text:span></text:span></text:p>
        </text:list-item>
        <text:list-item>
          <text:p text:style-name="P24"><text:span text:style-name="Domyślna_20_czcionka_20_akapitu"><text:span text:style-name="T54">W przypadku stwierdzenia, że roczna (lub półroczna) ocena klasyfikacyjna została ustalona niezgodnie z przepisami dotyczącymi trybu ustalania tej oceny, dyrektor szkoły powołuje komisję, która przeprowadza sprawdzian wiadomości i umiejętności ucznia, <text:s/>w formie pisemnej i ustnej oraz ustala roczną (lub półroczną) ocenę klasyfikacyjną.</text:span></text:span></text:p>
          <text:p text:style-name="P34"><text:span text:style-name="Domyślna_20_czcionka_20_akapitu"><text:span text:style-name="T4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OpenSymbol" svg:font-family="OpenSymbol" style:font-family-generic="system"/>
    <style:font-face style:name="sans-serif" svg:font-family="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fo:hyphenation-ladder-count="no-limit" text:number-lines="false" text:line-number="0" style:snap-to-layout-grid="false"/>
      <style:text-properties style:font-name="Arial" fo:font-size="9pt" fo:font-weight="bold" style:font-size-asian="9pt" style:font-weight-asian="bold" style:font-name-complex="Arial" style:font-size-complex="9pt" fo:hyphenate="false" fo:hyphenation-remain-char-count="0" fo:hyphenation-push-char-count="0"/>
    </style:style>
    <style:style style:name="Title" style:family="paragraph" style:parent-style-name="Standard" style:next-style-name="Standard" style:class="chapter">
      <style:paragraph-properties fo:text-align="center" style:justify-single-word="false" fo:orphans="0" fo:widows="0" style:snap-to-layout-grid="true"/>
      <style:text-properties style:font-name="Times New Roman" fo:font-size="18pt" fo:language="none" fo:country="none" style:letter-kerning="true" style:font-size-asian="18pt" style:font-size-complex="10pt"/>
    </style:style>
    <style:style style:name="Normalny_20__28_Web_29_" style:display-name="Normalny (Web)" style:family="paragraph" style:parent-style-name="Standard">
      <style:paragraph-properties fo:margin-top="0.494cm" fo:margin-bottom="0.21cm" fo:hyphenation-ladder-count="no-limit" style:snap-to-layout-grid="true"/>
      <style:text-properties style:font-name="Times New Roman" fo:font-size="12pt" fo:font-weight="normal" style:font-size-asian="12pt" style:font-weight-asian="normal" style:font-size-complex="12pt" fo:hyphenate="true" fo:hyphenation-remain-char-count="2" fo:hyphenation-push-char-count="2"/>
    </style:style>
    <style:style style:name="Domy徑nie" style:family="paragraph">
      <style:paragraph-properties fo:orphans="0" fo:widows="0"/>
      <style:text-properties style:use-window-font-color="true" style:font-name="Arial" fo:font-size="9pt" fo:language="pl" fo:country="PL" fo:font-weight="bold" style:letter-kerning="true" style:font-name-asian="Arial" style:font-size-asian="9pt" style:font-weight-asian="bold" style:font-name-complex="Arial" style:font-size-complex="9pt" style:language-complex="hi" style:country-complex="IN" style:font-weight-complex="bold"/>
    </style:style>
    <style:style style:name="Styl"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style:style>
    <style:style style:name="Domyślna_20_czcionka_20_akapitu" style:display-name="Domyślna czcionka akapitu" style:family="text"/>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8Num16z0" style:family="text">
      <style:text-properties fo:color="#000000" style:font-name="Symbol"/>
    </style:style>
    <style:style style:name="WW8Num13z0" style:family="text">
      <style:text-properties style:font-name="Symbol"/>
    </style:style>
    <style:style style:name="WW8Num14z0" style:family="text">
      <style:text-properties style:font-name="Symbol"/>
    </style:style>
    <style:style style:name="WW8Num8z0" style:family="text">
      <style:text-properties fo:color="#000000" style:font-name="Symbol"/>
    </style:style>
    <style:style style:name="WW8Num18z0" style:family="text">
      <style:text-properties fo:color="#000000" style:font-name="Symbol"/>
    </style:style>
    <style:style style:name="WW8Num6z0" style:family="text">
      <style:text-properties fo:color="#000000" style:font-name="Symbol"/>
    </style:style>
    <style:style style:name="WW8Num12z0" style:family="text">
      <style:text-properties style:font-name="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7M7S</meta:editing-duration>
    <meta:editing-cycles>6</meta:editing-cycles>
    <meta:generator>OpenOffice.org/3.3$Win32 OpenOffice.org_project/330m20$Build-9567</meta:generator>
    <dc:date>2023-09-03T21:19:23.87</dc:date>
    <dc:creator>Reneta W</dc:creator>
    <meta:document-statistic meta:table-count="2" meta:image-count="0" meta:object-count="0" meta:page-count="27" meta:paragraph-count="905" meta:word-count="13657" meta:character-count="98943"/>
    <meta:user-defined meta:name="Info 1"/>
    <meta:user-defined meta:name="Info 2"/>
    <meta:user-defined meta:name="Info 3"/>
    <meta:user-defined meta:name="Info 4"/>
  </office:meta>
</office:document-meta>
</file>