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OpenSymbol2" svg:font-family="OpenSymbol" style:font-family-generic="system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256cm" fo:margin-left="-0.191cm" fo:break-before="page" table:align="left" style:writing-mode="lr-tb"/>
    </style:style>
    <style:style style:name="Tabela2.A" style:family="table-column">
      <style:table-column-properties style:column-width="1.889cm"/>
    </style:style>
    <style:style style:name="Tabela2.B" style:family="table-column">
      <style:table-column-properties style:column-width="1.335cm"/>
    </style:style>
    <style:style style:name="Tabela2.C" style:family="table-column">
      <style:table-column-properties style:column-width="3.226cm"/>
    </style:style>
    <style:style style:name="Tabela2.E" style:family="table-column">
      <style:table-column-properties style:column-width="3.224cm"/>
    </style:style>
    <style:style style:name="Tabela2.F" style:family="table-column">
      <style:table-column-properties style:column-width="1.214cm"/>
    </style:style>
    <style:style style:name="Tabela2.G" style:family="table-column">
      <style:table-column-properties style:column-width="2.011cm"/>
    </style:style>
    <style:style style:name="Tabela2.I" style:family="table-column">
      <style:table-column-properties style:column-width="2.639cm"/>
    </style:style>
    <style:style style:name="Tabela2.J" style:family="table-column">
      <style:table-column-properties style:column-width="6.265cm"/>
    </style:style>
    <style:style style:name="Tabela2.1" style:family="table-row">
      <style:table-row-properties style:min-row-height="0.085cm"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2.B4" style:family="table-cell">
      <style:table-cell-properties fo:padding-left="0.191cm" fo:padding-right="0.191cm" fo:padding-top="0cm" fo:padding-bottom="0cm" fo:border="0.018cm solid #00000a"/>
    </style:style>
    <style:style style:name="Tabela2.B2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A29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ela2.A59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3" style:family="table">
      <style:table-properties style:width="28.256cm" fo:margin-left="-0.191cm" table:align="left" style:writing-mode="lr-tb"/>
    </style:style>
    <style:style style:name="Tabela3.A" style:family="table-column">
      <style:table-column-properties style:column-width="3.53cm"/>
    </style:style>
    <style:style style:name="Tabela3.B" style:family="table-column">
      <style:table-column-properties style:column-width="3.531cm"/>
    </style:style>
    <style:style style:name="Tabela3.H" style:family="table-column">
      <style:table-column-properties style:column-width="3.54cm"/>
    </style:style>
    <style:style style:name="Tabela3.1" style:family="table-row">
      <style:table-row-properties style:min-row-height="0.166cm" style:keep-together="true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3.B4" style:family="table-cell">
      <style:table-cell-properties fo:padding-left="0.191cm" fo:padding-right="0.191cm" fo:padding-top="0cm" fo:padding-bottom="0cm" fo:border="0.018cm solid #00000a"/>
    </style:style>
    <style:style style:name="Tabela3.A3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3.B3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" style:family="table">
      <style:table-properties style:width="28.256cm" fo:margin-left="-0.191cm" table:align="left" style:writing-mode="lr-tb"/>
    </style:style>
    <style:style style:name="Tabela4.A" style:family="table-column">
      <style:table-column-properties style:column-width="1.889cm"/>
    </style:style>
    <style:style style:name="Tabela4.B" style:family="table-column">
      <style:table-column-properties style:column-width="1.335cm"/>
    </style:style>
    <style:style style:name="Tabela4.C" style:family="table-column">
      <style:table-column-properties style:column-width="3.226cm"/>
    </style:style>
    <style:style style:name="Tabela4.E" style:family="table-column">
      <style:table-column-properties style:column-width="3.224cm"/>
    </style:style>
    <style:style style:name="Tabela4.F" style:family="table-column">
      <style:table-column-properties style:column-width="1.214cm"/>
    </style:style>
    <style:style style:name="Tabela4.G" style:family="table-column">
      <style:table-column-properties style:column-width="2.011cm"/>
    </style:style>
    <style:style style:name="Tabela4.I" style:family="table-column">
      <style:table-column-properties style:column-width="2.639cm"/>
    </style:style>
    <style:style style:name="Tabela4.J" style:family="table-column">
      <style:table-column-properties style:column-width="6.265cm"/>
    </style:style>
    <style:style style:name="Tabela4.1" style:family="table-row">
      <style:table-row-properties style:min-row-height="0.309cm" style:keep-together="true" fo:keep-together="auto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4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4.B4" style:family="table-cell">
      <style:table-cell-properties fo:padding-left="0.191cm" fo:padding-right="0.191cm" fo:padding-top="0cm" fo:padding-bottom="0cm" fo:border="0.018cm solid #00000a"/>
    </style:style>
    <style:style style:name="Tabela4.A3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4.B3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" style:family="table">
      <style:table-properties style:width="28.256cm" fo:margin-left="-0.191cm" table:align="left" style:writing-mode="lr-tb"/>
    </style:style>
    <style:style style:name="Tabela5.A" style:family="table-column">
      <style:table-column-properties style:column-width="1.889cm"/>
    </style:style>
    <style:style style:name="Tabela5.B" style:family="table-column">
      <style:table-column-properties style:column-width="1.335cm"/>
    </style:style>
    <style:style style:name="Tabela5.C" style:family="table-column">
      <style:table-column-properties style:column-width="3.226cm"/>
    </style:style>
    <style:style style:name="Tabela5.E" style:family="table-column">
      <style:table-column-properties style:column-width="3.224cm"/>
    </style:style>
    <style:style style:name="Tabela5.F" style:family="table-column">
      <style:table-column-properties style:column-width="1.214cm"/>
    </style:style>
    <style:style style:name="Tabela5.G" style:family="table-column">
      <style:table-column-properties style:column-width="2.011cm"/>
    </style:style>
    <style:style style:name="Tabela5.I" style:family="table-column">
      <style:table-column-properties style:column-width="2.639cm"/>
    </style:style>
    <style:style style:name="Tabela5.J" style:family="table-column">
      <style:table-column-properties style:column-width="6.265cm"/>
    </style:style>
    <style:style style:name="Tabela5.1" style:family="table-row">
      <style:table-row-properties style:min-row-height="0.309cm" style:keep-together="true" fo:keep-together="auto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5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5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5.B4" style:family="table-cell">
      <style:table-cell-properties fo:padding-left="0.191cm" fo:padding-right="0.191cm" fo:padding-top="0cm" fo:padding-bottom="0cm" fo:border="0.018cm solid #00000a"/>
    </style:style>
    <style:style style:name="Tabela5.B3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A37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6" style:family="table">
      <style:table-properties style:width="28.256cm" fo:margin-left="-0.191cm" table:align="left" style:writing-mode="lr-tb"/>
    </style:style>
    <style:style style:name="Tabela6.A" style:family="table-column">
      <style:table-column-properties style:column-width="1.889cm"/>
    </style:style>
    <style:style style:name="Tabela6.B" style:family="table-column">
      <style:table-column-properties style:column-width="1.335cm"/>
    </style:style>
    <style:style style:name="Tabela6.C" style:family="table-column">
      <style:table-column-properties style:column-width="3.226cm"/>
    </style:style>
    <style:style style:name="Tabela6.E" style:family="table-column">
      <style:table-column-properties style:column-width="3.224cm"/>
    </style:style>
    <style:style style:name="Tabela6.F" style:family="table-column">
      <style:table-column-properties style:column-width="1.214cm"/>
    </style:style>
    <style:style style:name="Tabela6.G" style:family="table-column">
      <style:table-column-properties style:column-width="2.011cm"/>
    </style:style>
    <style:style style:name="Tabela6.I" style:family="table-column">
      <style:table-column-properties style:column-width="2.639cm"/>
    </style:style>
    <style:style style:name="Tabela6.J" style:family="table-column">
      <style:table-column-properties style:column-width="6.265cm"/>
    </style:style>
    <style:style style:name="Tabela6.1" style:family="table-row">
      <style:table-row-properties style:min-row-height="0.309cm" style:keep-together="true" fo:keep-together="auto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6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6.B4" style:family="table-cell">
      <style:table-cell-properties fo:padding-left="0.191cm" fo:padding-right="0.191cm" fo:padding-top="0cm" fo:padding-bottom="0cm" fo:border="0.018cm solid #00000a"/>
    </style:style>
    <style:style style:name="Tabela6.B2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A2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7" style:family="table">
      <style:table-properties style:width="28.256cm" fo:margin-left="-0.191cm" table:align="left" style:writing-mode="lr-tb"/>
    </style:style>
    <style:style style:name="Tabela7.A" style:family="table-column">
      <style:table-column-properties style:column-width="1.889cm"/>
    </style:style>
    <style:style style:name="Tabela7.B" style:family="table-column">
      <style:table-column-properties style:column-width="1.335cm"/>
    </style:style>
    <style:style style:name="Tabela7.C" style:family="table-column">
      <style:table-column-properties style:column-width="3.226cm"/>
    </style:style>
    <style:style style:name="Tabela7.E" style:family="table-column">
      <style:table-column-properties style:column-width="3.224cm"/>
    </style:style>
    <style:style style:name="Tabela7.F" style:family="table-column">
      <style:table-column-properties style:column-width="1.214cm"/>
    </style:style>
    <style:style style:name="Tabela7.G" style:family="table-column">
      <style:table-column-properties style:column-width="2.011cm"/>
    </style:style>
    <style:style style:name="Tabela7.I" style:family="table-column">
      <style:table-column-properties style:column-width="2.639cm"/>
    </style:style>
    <style:style style:name="Tabela7.J" style:family="table-column">
      <style:table-column-properties style:column-width="6.265cm"/>
    </style:style>
    <style:style style:name="Tabela7.1" style:family="table-row">
      <style:table-row-properties style:min-row-height="0.508cm" style:keep-together="true" fo:keep-together="auto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7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7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7.B5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28.256cm" fo:margin-left="-0.191cm" table:align="left" style:writing-mode="lr-tb"/>
    </style:style>
    <style:style style:name="Tabela8.A" style:family="table-column">
      <style:table-column-properties style:column-width="1.889cm"/>
    </style:style>
    <style:style style:name="Tabela8.B" style:family="table-column">
      <style:table-column-properties style:column-width="1.335cm"/>
    </style:style>
    <style:style style:name="Tabela8.C" style:family="table-column">
      <style:table-column-properties style:column-width="3.226cm"/>
    </style:style>
    <style:style style:name="Tabela8.E" style:family="table-column">
      <style:table-column-properties style:column-width="3.224cm"/>
    </style:style>
    <style:style style:name="Tabela8.F" style:family="table-column">
      <style:table-column-properties style:column-width="1.214cm"/>
    </style:style>
    <style:style style:name="Tabela8.G" style:family="table-column">
      <style:table-column-properties style:column-width="2.011cm"/>
    </style:style>
    <style:style style:name="Tabela8.I" style:family="table-column">
      <style:table-column-properties style:column-width="2.639cm"/>
    </style:style>
    <style:style style:name="Tabela8.J" style:family="table-column">
      <style:table-column-properties style:column-width="6.265cm"/>
    </style:style>
    <style:style style:name="Tabela8.1" style:family="table-row">
      <style:table-row-properties style:min-row-height="0.256cm" style:keep-together="true" fo:keep-together="auto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8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8.B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fo:language="en" fo:country="GB" style:font-size-asian="8pt" style:font-size-complex="8pt"/>
    </style:style>
    <style:style style:name="P8" style:family="paragraph" style:parent-style-name="Standard">
      <style:text-properties fo:font-size="8pt" fo:language="en" fo:country="GB" fo:font-weight="bold" style:font-size-asian="8pt" style:font-weight-asian="bold" style:font-size-complex="8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cm" fo:margin-bottom="0cm" fo:line-height="100%"/>
      <style:text-properties fo:language="pl" fo:country="PL"/>
    </style:style>
    <style:style style:name="P11" style:family="paragraph" style:parent-style-name="Standard">
      <style:paragraph-properties fo:margin-top="0cm" fo:margin-bottom="0cm" fo:line-height="100%"/>
      <style:text-properties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pl" fo:country="PL" style:font-size-asian="8pt" style:font-size-complex="8pt"/>
    </style:style>
    <style:style style:name="P13" style:family="paragraph" style:parent-style-name="Table_20_Paragraph">
      <style:paragraph-properties fo:margin-top="0.007cm" fo:margin-bottom="0cm"/>
    </style:style>
    <style:style style:name="P14" style:family="paragraph" style:parent-style-name="Table_20_Paragraph">
      <style:paragraph-properties fo:margin-top="0.007cm" fo:margin-bottom="0cm" fo:line-height="100%"/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fo:font-size="8pt" fo:language="pl" fo:country="PL" style:font-size-asian="8pt" style:font-size-complex="8pt"/>
    </style:style>
    <style:style style:name="P19" style:family="paragraph" style:parent-style-name="Standard">
      <style:text-properties fo:font-size="8pt" fo:language="en" fo:country="GB" style:font-size-asian="8pt" style:font-size-complex="8pt"/>
    </style:style>
    <style:style style:name="P20" style:family="paragraph" style:parent-style-name="Standard"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0pt" fo:language="en" fo:country="GB" fo:font-weight="bold" fo:background-color="#c0c0c0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Lucida Sans Unicode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name-complex="Lucida Sans Unicode" style:font-size-complex="14pt" style:font-weight-complex="bold"/>
    </style:style>
    <style:style style:name="P24" style:family="paragraph" style:parent-style-name="Standard">
      <style:paragraph-properties fo:line-height="150%"/>
      <style:text-properties fo:color="#000000" fo:font-size="14pt" style:font-size-asian="14pt" style:font-name-complex="Lucida Sans Unicode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-complex="Lucida Sans Unicod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name-complex="Lucida Sans Unicode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ff00" fo:font-size="14pt" fo:font-weight="bold" style:font-size-asian="14pt" style:font-weight-asian="bold" style:font-name-complex="Lucida Sans Unicode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 style:list-style-name="L1">
      <style:paragraph-properties fo:line-height="150%"/>
    </style:style>
    <style:style style:name="P35" style:family="paragraph" style:parent-style-name="Standard" style:list-style-name="L7">
      <style:paragraph-properties fo:line-height="150%"/>
    </style:style>
    <style:style style:name="P36" style:family="paragraph" style:parent-style-name="Standard" style:list-style-name="L8">
      <style:paragraph-properties fo:line-height="150%"/>
    </style:style>
    <style:style style:name="P37" style:family="paragraph" style:parent-style-name="Standard" style:list-style-name="L9">
      <style:paragraph-properties fo:line-height="150%"/>
    </style:style>
    <style:style style:name="P38" style:family="paragraph" style:parent-style-name="Standard" style:list-style-name="L10">
      <style:paragraph-properties fo:line-height="150%"/>
    </style:style>
    <style:style style:name="P39" style:family="paragraph" style:parent-style-name="Standard" style:list-style-name="L11">
      <style:paragraph-properties fo:line-height="150%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font-size="8pt" fo:language="pl" fo:country="PL" style:font-size-asian="8pt" style:font-size-complex="8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pl" fo:country="PL" fo:font-weight="bold" fo:background-color="#c0c0c0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.012cm" fo:line-height="150%" fo:text-align="justify" style:justify-single-word="false" fo:text-indent="0cm" style:auto-text-indent="false"/>
      <style:text-properties style:language-complex="he" style:country-complex="IL"/>
    </style:style>
    <style:style style:name="P45" style:family="paragraph" style:parent-style-name="Standard" style:list-style-name="RTF_5f_Num_20_3">
      <style:paragraph-properties fo:margin-left="0cm" fo:margin-right="0cm" fo:line-height="15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1.27cm" fo:margin-right="0cm" fo:line-height="150%" fo:text-indent="-0.635cm" style:auto-text-indent="false">
        <style:tab-stops/>
      </style:paragraph-properties>
    </style:style>
    <style:style style:name="P48" style:family="paragraph" style:parent-style-name="Table_20_Paragraph">
      <style:paragraph-properties fo:margin-top="0.007cm" fo:margin-bottom="0cm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49" style:family="paragraph" style:parent-style-name="Table_20_Paragraph">
      <style:paragraph-properties fo:margin-top="0.007cm" fo:margin-bottom="0cm" fo:line-height="100%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50" style:family="paragraph" style:parent-style-name="Table_20_Paragraph">
      <style:paragraph-properties fo:margin-top="0cm" fo:margin-bottom="0cm" fo:line-height="100%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51" style:family="paragraph" style:parent-style-name="Styl">
      <style:paragraph-properties fo:margin-left="0cm" fo:margin-right="0.012cm" fo:line-height="150%" fo:text-align="justify" style:justify-single-word="false" fo:text-indent="0cm" style:auto-text-indent="false"/>
      <style:text-properties style:language-complex="he" style:country-complex="IL"/>
    </style:style>
    <style:style style:name="P52" style:family="paragraph" style:parent-style-name="Styl" style:list-style-name="WW8Num10">
      <style:paragraph-properties fo:margin-left="0cm" fo:margin-right="0.012cm" fo:line-height="150%" fo:text-align="justify" style:justify-single-word="false" fo:text-indent="0cm" style:auto-text-indent="false"/>
      <style:text-properties style:language-complex="he" style:country-complex="IL"/>
    </style:style>
    <style:style style:name="P53" style:family="paragraph" style:parent-style-name="Styl">
      <style:paragraph-properties fo:margin-left="0cm" fo:margin-right="0.012cm" fo:line-height="150%" fo:text-align="justify" style:justify-single-word="false" fo:text-indent="0cm" style:auto-text-indent="false"/>
    </style:style>
    <style:style style:name="P54" style:family="paragraph" style:parent-style-name="Styl" style:list-style-name="WW8Num10">
      <style:paragraph-properties fo:margin-left="0cm" fo:margin-right="0.012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he" style:country-complex="IL" style:font-style-complex="normal" style:font-weight-complex="normal"/>
    </style:style>
    <style:style style:name="T1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3" style:family="text">
      <style:text-properties style:font-name="Calibri" fo:font-style="italic" fo:font-weight="bold" style:language-asian="en" style:country-asian="US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style-complex="italic"/>
    </style:style>
    <style:style style:name="T9" style:family="text">
      <style:text-properties fo:font-size="8pt" fo:letter-spacing="-0.035cm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letter-spacing="-0.011cm" style:font-size-asian="8pt" style:font-size-complex="8pt"/>
    </style:style>
    <style:style style:name="T13" style:family="text">
      <style:text-properties fo:font-size="8pt" fo:letter-spacing="-0.018cm" fo:font-style="italic" style:font-size-asian="8pt" style:font-style-asian="italic" style:font-size-complex="8pt"/>
    </style:style>
    <style:style style:name="T14" style:family="text">
      <style:text-properties fo:font-size="8pt" fo:language="pl" fo:country="PL" style:font-size-asian="8pt" style:font-size-complex="8pt"/>
    </style:style>
    <style:style style:name="T15" style:family="text">
      <style:text-properties fo:font-size="8pt" fo:language="pl" fo:country="PL" fo:font-style="italic" style:font-size-asian="8pt" style:font-style-asian="italic" style:font-size-complex="8pt"/>
    </style:style>
    <style:style style:name="T16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17" style:family="text">
      <style:text-properties fo:font-size="8pt" fo:language="pl" fo:country="PL" fo:font-weight="bold" style:font-size-asian="8pt" style:font-weight-asian="bold" style:font-size-complex="8pt"/>
    </style:style>
    <style:style style:name="T18" style:family="text">
      <style:text-properties fo:font-size="8pt" fo:language="en" fo:country="GB" fo:font-style="italic" style:font-size-asian="8pt" style:font-style-asian="italic" style:font-size-complex="8pt"/>
    </style:style>
    <style:style style:name="T19" style:family="text"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T20" style:family="text">
      <style:text-properties fo:font-size="8pt" fo:language="en" fo:country="GB" style:font-size-asian="8pt" style:font-size-complex="8pt"/>
    </style:style>
    <style:style style:name="T21" style:family="text">
      <style:text-properties fo:font-size="7.5pt" style:font-size-asian="7.5pt" style:font-size-complex="7.5pt"/>
    </style:style>
    <style:style style:name="T22" style:family="text">
      <style:text-properties fo:font-size="7.5pt" fo:font-style="italic" style:font-size-asian="7.5pt" style:font-style-asian="italic" style:font-size-complex="7.5pt"/>
    </style:style>
    <style:style style:name="T23" style:family="text">
      <style:text-properties style:font-name="Times New Roman" fo:font-size="7.5pt" style:font-size-asian="7.5pt" style:font-name-complex="Times New Roman1" style:font-size-complex="7.5pt"/>
    </style:style>
    <style:style style:name="T24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6" style:family="text">
      <style:text-properties style:font-name="Times New Roman" fo:font-size="8pt" style:font-size-asian="8pt" style:font-name-complex="Times New Roman1" style:font-size-complex="8pt"/>
    </style:style>
    <style:style style:name="T27" style:family="text">
      <style:text-properties style:font-name="Times New Roman" fo:font-size="8pt" fo:language="pl" fo:country="PL" style:font-size-asian="8pt" style:font-name-complex="Times New Roman1" style:font-size-complex="8pt"/>
    </style:style>
    <style:style style:name="T28" style:family="text"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T29" style:family="text">
      <style:text-properties style:text-scale="107%"/>
    </style:style>
    <style:style style:name="T30" style:family="text">
      <style:text-properties style:text-scale="85%"/>
    </style:style>
    <style:style style:name="T31" style:family="text">
      <style:text-properties fo:font-style="italic" fo:font-weight="bold" style:language-asian="en" style:country-asian="US" style:font-style-asian="italic" style:font-weight-asian="bold"/>
    </style:style>
    <style:style style:name="T32" style:family="text">
      <style:text-properties fo:font-style="italic" style:language-asian="en" style:country-asian="US" style:font-style-asian="italic"/>
    </style:style>
    <style:style style:name="T33" style:family="text">
      <style:text-properties style:language-asian="en" style:country-asian="US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000000" fo:font-size="12pt" style:font-size-asian="12pt" style:font-name-complex="Lucida Sans Unicode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MAGANIA EDUKACYJNE Z JĘZYKA ANGIELSKIEGO DLA EDUKACJI WCZESNOSZKOLNEJ</text:p>
      <text:p text:style-name="P22">(obowiązujące od roku szkolnego 2023/2024)</text:p>
      <text:p text:style-name="P27"/>
      <text:p text:style-name="P27"/>
      <text:p text:style-name="P27"/>
      <text:p text:style-name="P27"/>
      <text:p text:style-name="P27"/>
      <text:p text:style-name="P27"/>
      <text:p text:style-name="P22">Cele kształcenia :</text:p>
      <text:p text:style-name="P22"/>
      <text:p text:style-name="P24">- wykształcenie umiejętności rozumienia i używania prostych komunikatów w języku obcym;</text:p>
      <text:p text:style-name="P24">- stworzenie bazy leksykalnej;</text:p>
      <text:p text:style-name="P24">- rozbudzenie zainteresowania innymi kulturami <text:s/>i językami oraz wykształcenie akceptacji i tolerancji wobec nich;</text:p>
      <text:p text:style-name="P24">- wykształcenie umiejętności współpracy z rówieśnikami w trakcie nauki;</text:p>
      <text:p text:style-name="P24">- przygotowanie do samodzielnego zdobywania wiedzy i korzystania ze źródeł informacji w języku angielskim;</text:p>
      <text:p text:style-name="P24">- przygotowanie do kolejnego etapu edukacyjnego.</text:p>
      <text:p text:style-name="P24"/>
      <text:p text:style-name="P24"/>
      <text:p text:style-name="P24"/>
      <text:p text:style-name="P24"/>
      <text:p text:style-name="P23"/>
      <text:p text:style-name="P22"/>
      <text:p text:style-name="P22"/>
      <text:p text:style-name="P28"/>
      <text:p text:style-name="P28"><text:soft-page-break/>KLASA III</text:p>
      <text:p text:style-name="P28"/>
      <text:p text:style-name="P29"/>
      <text:p text:style-name="P30">I Półroczne i końcoworoczne oceny opisowe występują w brzmieniu:</text:p>
      <text:p text:style-name="P33">CELUJĄCY – uczeń w stopniu celującym opanował treści programowe,</text:p>
      <text:p text:style-name="Standard">BARDZO DOBRY – uczeń bardzo dobrze opanował treści programowe,</text:p>
      <text:p text:style-name="Standard"/>
      <text:p text:style-name="Standard">DOBRY – uczeń dobrze opanował treści programowe,</text:p>
      <text:p text:style-name="Standard"/>
      <text:p text:style-name="Standard">DOSTATECZNY – uczeń w stopniu dostatecznym opanował treści programowe,</text:p>
      <text:p text:style-name="Standard"/>
      <text:p text:style-name="Standard">DOPUSZCZAJĄCY – uczeń w stopniu dopuszczającym opanował treści programowe,</text:p>
      <text:p text:style-name="Standard"/>
      <text:p text:style-name="P33">NIEDOSTATECZNY – uczeń nie opanował treści programowych.</text:p>
      <text:p text:style-name="Standard"/>
      <text:p text:style-name="P31">Ocena <text:s/>aktywności ucznia:</text:p>
      <text:list xml:id="list42264889" text:style-name="RTF_5f_Num_20_3">
        <text:list-header>
          <text:p text:style-name="P45">- uczeń zawsze bierze aktywny udział w zajęciach,</text:p>
          <text:p text:style-name="P45">- uczeń często bierze aktywny udział w zajęciach,</text:p>
          <text:p text:style-name="P45">- uczeń czasami bierze aktywny udział w zajęciach,</text:p>
          <text:p text:style-name="P45">- uczeń rzadko bierze aktywny udział w zajęciach,</text:p>
          <text:p text:style-name="P45">- uczeń nie bierze aktywnego udziału w zajęciach.</text:p>
        </text:list-header>
      </text:list>
      <text:p text:style-name="P33">Aktywność ucznia na zajęciach: 5 plusów = 5, 5 minusów = 1.</text:p>
      <text:p text:style-name="P33">Za brak zadania domowego, zeszytu ćwiczeń lub podręcznika uczeń otrzymuje znak "minus". Piąty minus jest równoznaczny z oceną niedostateczną.</text:p>
      <text:p text:style-name="Standard"/>
      <text:p text:style-name="P31">II Ocenianiu podlega:</text:p>
      <text:p text:style-name="P33"><text:s/>- odpowiedź ustna,</text:p>
      <text:p text:style-name="P33"><text:s/>- zadanie domowe/notatka w zeszycie,</text:p>
      <text:p text:style-name="P33"><text:soft-page-break/><text:s/>- piosenka/wierszyk/rymowanka,</text:p>
      <text:p text:style-name="P33"><text:s/>- praca językowo – plastyczna,</text:p>
      <text:p text:style-name="P33"><text:s/>- sprawdzian/kartkówka,</text:p>
      <text:p text:style-name="P33"><text:s/>- aktywność na zajęciach/współpraca z rówieśnikami,</text:p>
      <text:p text:style-name="P33"><text:s/>- stosunek do przedmiotu.</text:p>
      <text:p text:style-name="P31">III Obowiązkowe wyposażenie ucznia na zajęciach:</text:p>
      <text:p text:style-name="P33">- podręcznik, zeszyt, zeszyt ćwiczeń, zeszyt przedmiotowy,</text:p>
      <text:p text:style-name="P33">- przybory do pisania (ołówek, długopis),</text:p>
      <text:p text:style-name="P33">- kredki,</text:p>
      <text:p text:style-name="P33">- nożyczki,</text:p>
      <text:p text:style-name="P33">- teczka papierowa A4,</text:p>
      <text:p text:style-name="P33">- klej.</text:p>
      <text:p text:style-name="P46">KRYTERIA OCENY:</text:p>
      <text:p text:style-name="P31">Słuchanie:</text:p>
      <text:p text:style-name="P33"><text:span text:style-name="Domyślna_20_czcionka_20_akapitu"><text:span text:style-name="T5">- </text:span></text:span>rozumienie ogólnego sensu tekstu (historyjki wspierane obrazkami, gestami lub przedmiotami),</text:p>
      <text:p text:style-name="P33">- odpowiednia reakcja na pytania lub polecenia (niewerbalna i werbalna).</text:p>
      <text:p text:style-name="P31">Czytanie:</text:p>
      <text:list xml:id="list42261099" text:style-name="L1">
        <text:list-item>
          <text:p text:style-name="P34">czytanie ze zrozumieniem wyrazów i prostych zdań,</text:p>
        </text:list-item>
        <text:list-item>
          <text:p text:style-name="P34">znajdowanie w wypowiedzi określonych informacji.</text:p>
        </text:list-item>
      </text:list>
      <text:p text:style-name="P31">Mówienie:</text:p>
      <text:list xml:id="list42297342" text:style-name="L7">
        <text:list-item>
          <text:p text:style-name="P35">powtarzanie chórem i indywidualnie,</text:p>
        </text:list-item>
      </text:list>
      <text:list xml:id="list42281171" text:style-name="L8">
        <text:list-item>
          <text:p text:style-name="P36">nazywanie przedmiotów w najbliższym otoczeniu i opisywanie ich,</text:p>
        </text:list-item>
      </text:list>
      <text:list xml:id="list42286771" text:style-name="L9">
        <text:list-item>
          <text:p text:style-name="P37">recytowanie wierszyków i rymowanek, śpiewanie piosenek z repertuaru dziecięcego,</text:p>
        </text:list-item>
      </text:list>
      <text:list xml:id="list42281642" text:style-name="L10">
        <text:list-item>
          <text:p text:style-name="P38"><text:soft-page-break/>udział w krótkich scenkach i miniprzedstawieniach teatralnych,</text:p>
        </text:list-item>
        <text:list-item>
          <text:p text:style-name="P38">zadawanie pytań i udzielanie odpowiedzi w ramach wyuczonych zwrotów,</text:p>
        </text:list-item>
      </text:list>
      <text:list xml:id="list42269169" text:style-name="L11">
        <text:list-item>
          <text:p text:style-name="P39">tworzenie <text:s/>bardzo prostych i krótkich wypowiedzi według wzoru,</text:p>
        </text:list-item>
        <text:list-item>
          <text:p text:style-name="P39">przedstawianie się,</text:p>
        </text:list-item>
        <text:list-item>
          <text:p text:style-name="P39">wyrażanie upodobań.</text:p>
        </text:list-item>
      </text:list>
      <text:p text:style-name="P31">Pisanie:</text:p>
      <text:p text:style-name="P33">- pisanie wyrazów i zdań według wzoru i samodzielnie.</text:p>
      <text:p text:style-name="P47"/>
      <text:p text:style-name="P32">Skala procentowa wymagań na poszczególne oceny (dotyczy sprawdzianów i kartkówek):</text:p>
      <text:p text:style-name="P33">0% - 29% - <text:s/>niedostateczny</text:p>
      <text:p text:style-name="P33">30% - 49% - <text:s/>dopuszczający</text:p>
      <text:p text:style-name="P33">50% - 74% - <text:s/>dostateczny</text:p>
      <text:p text:style-name="P33">75% - 89% - dobry</text:p>
      <text:p text:style-name="P33">90% - 99% - bardzo dobry</text:p>
      <text:p text:style-name="P25">100% <text:s/>– celujący</text:p>
      <text:p text:style-name="P25"/>
      <text:p text:style-name="P44">W odniesieniu do uczniów ze specjalnymi potrzebami edukacyjnymi, posiadającymi orzeczenie Poradni PP, stosuje się następującą skalę ocen za prace pisemne:</text:p>
      <text:p text:style-name="P53">dopuszczającą – od 28%<text:span text:style-name="T29"> </text:span>do 39 <text:span text:style-name="T29">% </text:span>punktów, </text:p>
      <text:p text:style-name="P53">dostateczną - od 40% do 59<text:span text:style-name="T30"> % </text:span>punktów, </text:p>
      <text:p text:style-name="P51">dobrą – od 60% do 74% punktów, </text:p>
      <text:list xml:id="list42275300" text:style-name="WW8Num10">
        <text:list-header>
          <text:p text:style-name="P52">bardzo dobrą - od 75% do 89% punktów, </text:p>
          <text:p text:style-name="P54"><text:span text:style-name="T33">celującą – 90% - 100% punktów.</text:span></text:p>
        </text:list-header>
      </text:list>
      <text:p text:style-name="P40"><text:soft-page-break/><text:span text:style-name="T35">Jeżeli uczeń opuścił sprawdzian, musi napisać go w ciągu dwóch tygodni od dnia powrotu do szkoły. Uczeń może poprawić ocenę w terminie uzgodnionym z nauczycielem.</text:span></text:p>
      <text:p text:style-name="P26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Tiger&amp;Friends 3 </text:span><text:span text:style-name="T2"><text:tab/> <text:tab/><text:tab/><text:tab/><text:tab/><text:tab/><text:tab/><text:tab/><text:tab/><text:tab/><text:tab/> 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KRYTERIA OCENIANIA</text:p>
          </table:table-cell>
        </table:table-row>
      </table:table>
      <text:p text:style-name="P2"/>
      <text:p text:style-name="Standard"/>
      <text:p text:style-name="P3">Kryteria oceniania proponowane przez wydawnictwo Macmillan zostały sformułowane według założeń Nowej Podstawy Programowej i <text:bookmark-start text:name="_Hlk82006546"/>uwzględniają ocenę ucznia w zakresie znajomości środków językowych, rozumienia wypowiedzi ustnych i pisemnych, tworzenia wypowiedzi ustnych i pisemnych, reagowania i przetwarzania tekstu<text:bookmark-end text:name="_Hlk82006546"/>. Kryteria obejmują cztery oceny opisowe: Uczeń <text:span text:style-name="T4">wymaga poprawy </text:span>w zakresie języka angielskiego, Uczeń <text:span text:style-name="T4">wystarczająco </text:span>opanował materiał z języka angielskiego, Uczeń <text:span text:style-name="T4">bardzo dobrze</text:span> opanował materiał z języka angielskiego oraz Uczeń <text:span text:style-name="T4">wspaniale </text:span>opanował materiał z języka angielskiego. Kryteria nie uwzględniają oceny najsłabszej – Uczeń <text:span text:style-name="T4">ma trudności </text:span>w zakresie języka angielskiego, a także najwyższej – Uczeń <text:span text:style-name="T4">wybitnie </text:span>opanował materiał z języka angielskiego. Ocenę <text:span text:style-name="T4">wybitnie</text:span> otrzymuje uczeń, którego znajomość języka angielskiego wykracza poza wymagania na ocenę <text:span text:style-name="T4">wspaniale</text:span>, zaś uczeń, który nie spełnia wymagań na ocenę <text:span text:style-name="T4">wymaga poprawy</text:span>, otrzymuje ocenę: <text:span text:style-name="T4">ma trudności</text:span>.</text:p>
      <text:p text:style-name="P3"/>
      <text:p text:style-name="P3">Poniższe kryteria oceniania są jedynie sugerowanym systemem oceny pracy uczniów i mogą one zostać dostosowane przez nauczyciela do własnych potrzeb, wynikających z możliwości klas, z którymi pracuje oraz przyjętego w szkole wewnątrzszkolnego systemu oceniania.</text:p>
      <text:p text:style-name="P4"/>
      <text:p text:style-name="P16"><text:bookmark-start text:name="_Hlk82005785"/>W celu ułatwienia analizy postępów uczniów, obok każdego kryterium umieszczone zostało wolne pole, w którym możemy oznaczać, na jakim poziomie dany uczeń opanował materiał.</text:p>
      <text:p text:style-name="P5"><text:bookmark-end text:name="_Hlk8200578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41">Ocena</text:p>
          </table:table-cell>
          <table:covered-table-cell/>
          <table:table-cell table:style-name="Tabela2.A1" office:value-type="string">
            <text:p text:style-name="P41">Wymaga poprawy</text:p>
          </table:table-cell>
          <table:table-cell table:style-name="Tabela2.A1" office:value-type="string">
            <text:p text:style-name="P41">Wystarczająco</text:p>
          </table:table-cell>
          <table:table-cell table:style-name="Tabela2.A1" office:value-type="string">
            <text:p text:style-name="P41">Bardzo dobrze</text:p>
          </table:table-cell>
          <table:table-cell table:style-name="Tabela2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C2" table:number-columns-spanned="5" office:value-type="string">
            <text:p text:style-name="P43">Welcome to the Tiger Street Club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3" table:number-rows-spanned="7" office:value-type="string">
            <text:p text:style-name="P11">Rozumienie wypowiedzi ustnych i reagowanie</text:p>
          </table:table-cell>
          <table:table-cell table:style-name="Tabela2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11">- czasem poprawnie reaguje na polecenia poparte gestem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zwykle rozumie i poprawnie reaguje na polecenia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rozumie i poprawnie reaguje na <text:s/>poleceni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wskazuje nieliczne wymienione przez nauczyciela przedmioty na ilustracjach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wskazuje część wymienionych przez nauczyciela przedmiotów na ilustracjach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w większości poprawnie wskazuje wymienione przez nauczyciela przedmioty na ilustracjach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wskazuje wymienione przez nauczyciela przedmioty na ilustracjach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wskazuje nieliczne wymienione przez nauczyciela elementy wyposażenia pokoju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wskazuje niektóre wymienione przez nauczyciela elementy wyposażenia pokoju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w większości poprawnie wskazuje wymienione przez nauczyciela elementy wyposażenia pokoju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wskazuje wymienione przez nauczyciela elementy wyposażenia pokoju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rzadko poprawnie reaguje na pytania o to, gdzie ktoś lub coś się znajduje 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czasem poprawnie reaguje na pytania o to, gdzie ktoś lub coś się znajduj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rozumie i poprawnie reaguje na pytania o to, gdzie ktoś lub coś się znajduje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rozumie i poprawnie reaguje na pytania o to, gdzie ktoś lub coś się znajduje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rzadko poprawnie reaguje na pytania o to, jak się nazywa, ile ma lat i gdzie mieszk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czasem poprawnie reaguje na pytania o to, jak się nazywa, ile ma lat i gdzie mieszk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rozumie i poprawnie reaguje na pytania o to, jak się nazywa, ile ma lat i gdzie mieszka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rozumie i poprawnie reaguje na pytania o to, czy jak się nazywa, ile ma lat i gdzie mieszk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rzadko poprawnie reaguje na pytania o to, który mamy miesiąc/dzień tygodnia/ </text:span><text:span text:style-name="T9">godzinę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czasem poprawnie reaguje na pytania o to, który mamy miesiąc/dzień tygodnia/godzinę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rozumie i poprawnie reaguje na pytania o to, który mamy miesiąc/dzień tygodnia/godzinę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rozumie i poprawnie reaguje na pytania o to, czy który mamy miesiąc/dzień tygodnia/godzinę</text:p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table:number-columns-spanned="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2.1">
          <table:table-cell table:style-name="Tabela2.A3" table:number-rows-spanned="14" office:value-type="string">
            <text:p text:style-name="P11">Tworzenie wypowiedzi ustnych i reagowanie</text:p>
          </table:table-cell>
          <table:table-cell table:style-name="Tabela2.A3" table:number-columns-spanned="2" office:value-type="string">
            <text:p text:style-name="P11">- z pomocą nauczyciela nazywa niektóre z przedmiotów w pomieszczeniu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11">- nazywa niektóre z przedmiotów w pomieszczeniu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nazywa większość przedmiotów w pomieszczeniu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bezbłędnie nazywa przedmioty w pomieszczeniu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, popełniając błędy, potrafi <text:s/>zadać pytania o imię, wiek i miejsce zamieszkania oraz odpowiedzieć na takie pytania 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pomocą nauczyciela, popełniając nieliczne błędy, potrafi zadać pytania o imię, wiek i miejsce zamieszkania oraz odpowiedzieć na takie pytani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zadaje pytania o imię, wiek i miejsce zamieszkania oraz odpowiedzieć na takie pytania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potrafi <text:s/>zadać pytania o imię, wiek, i miejsce zamieszkania oraz odpowiedzieć na takie pytani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</text:span><text:soft-page-break/><text:span text:style-name="T7">popełniając błędy, potrafi zadać pytanie</text:span><text:span text:style-name="T10">: Who’s this? What’s this?</text:span><text:span text:style-name="T7"> i odpowiedzieć na nie całym <text:s/>zdaniem, <text:s/>np. </text:span><text:span text:style-name="T10">This is (Ben/a clock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</text:span><text:soft-page-break/><text:span text:style-name="T7">popełniając nieliczne błędy, potrafi zadać pytanie</text:span><text:span text:style-name="T10">: Who’s this? What’s this?</text:span><text:span text:style-name="T7"> i odpowiedzieć na nie całym zdaniem , np. </text:span><text:span text:style-name="T10">This is (Ben/a clock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 niewielkimi błędami </text:span><text:soft-page-break/><text:span text:style-name="T7">potrafi zadać pytanie</text:span><text:span text:style-name="T10">: Who’s this? What’s this?</text:span><text:span text:style-name="T7"> i odpowiedzieć na nie całym <text:s/>zdaniem, np. </text:span><text:span text:style-name="T10">This is (Ben/a clock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zadać <text:s/>pytanie</text:span><text:span text:style-name="T10">: Who’s this? What’s this?</text:span><text:span text:style-name="T7"> i </text:span><text:soft-page-break/><text:span text:style-name="T7">odpowiedzieć na nie całym <text:s/>zdaniem, np. </text:span><text:span text:style-name="T10">This is (Ben/a clock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zadać pytanie</text:span><text:span text:style-name="T10"> </text:span><text:span text:style-name="T7">o położenie przedmiotów, np. </text:span><text:span text:style-name="T10">Where’s the( clock)?</text:span><text:span text:style-name="T7"> i odpowiedzieć na nie całym <text:s/>zdaniem <text:s/></text:span><text:span text:style-name="T10">It’s on/in/under/next to/behind the (shelf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zadać pytanie</text:span><text:span text:style-name="T10"> </text:span><text:span text:style-name="T7"><text:s/>o położenie przedmiotów, np. </text:span><text:span text:style-name="T10">Where’s the (clock)? </text:span><text:span text:style-name="T7"><text:s/>i odpowiedzieć na nie całym <text:s/>zdaniem <text:s/></text:span><text:span text:style-name="T10">It’s on/in/under/next to/behind the (shelf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zadaje pytanie o położenie przedmiotów, np. </text:span><text:span text:style-name="T10">Where’s the (clock)? </text:span><text:span text:style-name="T7"><text:s/>i odpowiada na nie całym <text:s/>zdaniem <text:s/></text:span><text:span text:style-name="T10">It’s on/in/under/next to/behind the (shelf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zadać pytanie o położenie przedmiotów, np. </text:span><text:span text:style-name="T10">Where’s the (clock)? </text:span><text:span text:style-name="T7">i odpowiedzieć na nie całym <text:s/>zdaniem <text:s/></text:span><text:span text:style-name="T10">It’s on/in/under/next to/behind the (shelf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zadać pytanie</text:span><text:span text:style-name="T10"> </text:span><text:span text:style-name="T7">o miesiąc/dzień tygodnia/godzinę: </text:span><text:span text:style-name="T10">What (month/day of the week/time) is it?</text:span><text:span text:style-name="T7"> i odpowiedzieć na nie całym zdaniem, np.: </text:span><text:span text:style-name="T10">It’s (September/Monday/five o’clock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zadać pytanie</text:span><text:span text:style-name="T10"> </text:span><text:span text:style-name="T7">o miesiąc/dzień tygodnia/godzinę: </text:span><text:span text:style-name="T10">What (month/day of the week/time) is it?</text:span><text:span text:style-name="T7"> i odpowiedzieć na nie całym zdaniem, np.: </text:span><text:span text:style-name="T10">It’s (September/Monday/five o’clock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zadaje pytanie o miesiąc/dzień tygodnia/godzinę: </text:span><text:span text:style-name="T10">What (month/day of the week/time) is it?</text:span><text:span text:style-name="T7"> i odpowiada na nie całym zdaniem, np.: </text:span><text:span text:style-name="T10">It’s (September/Monday/five o’clock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zadać pytanie o miesiąc/dzień tygodnia/ godzinę: </text:span><text:span text:style-name="T10">What (month/day of the week/time) is it?</text:span><text:span text:style-name="T7"> i odpowiedzieć na nie całym zdaniem, np.: </text:span><text:span text:style-name="T10">It’s (September/Monday/five o’clock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<text:s/>potrafi powiedzieć, gdzie się znajduje, np.: </text:span><text:span text:style-name="T10">We’re (in the kitchen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powiedzieć, gdzie się znajduje, np.: </text:span><text:span text:style-name="T10">We’re (in the kitchen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mówi, gdzie się znajduje, np.: </text:span><text:span text:style-name="T10">We’re (in the kitchen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powiedzieć, gdzie się znajduje, np.: </text:span><text:span text:style-name="T10">We’re (in the kitchen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powiedzieć, jakie ma zwierzątko, np.: </text:span><text:span text:style-name="T10">I’ve got a (pet/dog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powiedzieć, jakie ma zwierzątko, np.: </text:span><text:span text:style-name="T10">I’ve got a (pet/dog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mówi, jakie ma zwierzątko, np.: </text:span><text:span text:style-name="T10">I’ve got a (pet/dog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powiedzieć, jakie ma zwierzątko, np.: </text:span><text:span text:style-name="T10">I’ve got a (pet/dog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powiedzieć, jak jest ubrany, np.: </text:span><text:span text:style-name="T10">I’m wearing (shorts)</text:span><text:span text:style-name="T7">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powiedzieć, jak jest ubrany, np.: </text:span><text:span text:style-name="T10">I’m wearing (shorts)</text:span><text:span text:style-name="T7">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mówi, jak jest ubrany, np.: </text:span><text:span text:style-name="T10">I’m wearing (shorts)</text:span><text:span text:style-name="T7">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powiedzieć, jak jest ubrany, np.: </text:span><text:span text:style-name="T10">I’m wearing (shorts)</text:span><text:span text:style-name="T7">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powiedzieć, w co się chce pobawić, np.: </text:span><text:span text:style-name="T10">I want to play (hopscotch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powiedzieć, w co się chce pobawić, np.: </text:span><text:span text:style-name="T10">I want to play (hopscotch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mówi, w co się chce pobawić, np.: </text:span><text:span text:style-name="T10">I want to play (hopscotch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powiedzieć, w co się chce pobawić, np.: </text:span><text:span text:style-name="T10">I want to play (hopscotch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powiedzieć, jaką ma dolegliwość, np.:</text:span><text:span text:style-name="T10"> I’ve got a (cough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powiedzieć, jaką ma dolegliwość, np.:</text:span><text:span text:style-name="T10"> I’ve got a (cough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mówi, jaką ma dolegliwość, np.:</text:span><text:span text:style-name="T10"> I’ve got a (cough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powiedzieć, jaką ma dolegliwość, np.:</text:span><text:span text:style-name="T10"> I’ve got a (cough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powiedzieć, jaką atrakcję turystyczną chce zobaczyć, np.: </text:span><text:span text:style-name="T10">I want to go to the (funfair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potrafi powiedzieć, jaką atrakcję turystyczną chce zobaczyć, np.: </text:span><text:span text:style-name="T10">I want to go to the (funfair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mówi, jaką atrakcję turystyczną chce zobaczyć, np.: </text:span><text:span text:style-name="T10">I want to go to the (funfair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powiedzieć, jaką atrakcję turystyczną chce zobaczyć, np.: </text:span><text:span text:style-name="T10">I want to go to the (funfair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<text:s/>nauczyciela <text:soft-page-break/>odgrywa w parze scenkę z rozdziału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niewielką pomocą nauczyciela <text:soft-page-break/>odgrywa w parze scenkę z rozdziału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odgrywa w parze <text:soft-page-break/>scenkę z rozdziału, popełniając sporadycznie błędy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 łatwością i bezbłędnie odgrywa w parze scenkę <text:soft-page-break/>z rozdziału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licznymi błędami śpiewa w grupie piosenki, częściowo rozumie ich treść, jeżeli poparta jest gestem/obrazem, wymaga zachęty nauczyciel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błędami śpiewa w grupie piosenki, zwykle rozumie ich treść, ale musi być poparta gestem/obrazem, stara się wykonywać gesty ilustrujące ich treść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 nielicznymi błędami śpiewa w grupie i samodzielnie większość piosenek, zwykle rozumie ich treść, potrafi wykonać gesty ilustrujące ich treść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11">- z licznymi błędami recytuje w grupie rymowanki, częściowo rozumie ich treść, jeżeli poparte są gestem/obrazem; wymaga zachęty nauczyciela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table:number-columns-spanned="2" office:value-type="string">
            <text:p text:style-name="P11">- z błędami recytuje w grupie rymowanki, zwykle rozumie ich treść, ale musi być poparta gestem/obrazem; stara się wykonywać gesty ilustrujące ich treść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 nielicznymi błędami recytuje w grupie i samodzielnie rymowanki, rozumie ich treść; potrafi wykonywać gesty ilustrujące ich treść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 łatwością i bezbłędnie recytuje w grupie i samodzielnie rymowanki, rozumie ich treść; potrafi wykonywać gesty ilustrujące ich treść</text:p>
          </table:table-cell>
        </table:table-row>
        <table:table-row table:style-name="Tabela2.1">
          <table:table-cell table:style-name="Tabela2.A3" table:number-rows-spanned="5" office:value-type="string">
            <text:p text:style-name="P11">Rozumienie wypowiedzi pisemnych i reagowanie</text:p>
          </table:table-cell>
          <table:table-cell table:style-name="Tabela2.A3" table:number-columns-spanned="2" office:value-type="string">
            <text:p text:style-name="P11">- wskazuje pojedyncze wyrazy przeczytane przez nauczyciela, popełniając przy tym błędy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11">- wskazuje kilka wyrazów przeczytanych przez nauczyciela, czasem popełniając przy tym błędy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zwykle poprawnie wskazuje przeczytane przez nauczyciela wyrazy <text:s/>i proste zdania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bezbłędnie wskazuje przeczytane przez nauczyciela wyrazy i proste zdani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 literuje</text:span><text:span text:style-name="T12"> różne wyrazy z lekcji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pomocą nauczyciela literuje różne wyrazy z lekcj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literuje różne wyrazy z lekcji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literuje różne wyrazy z lekcji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odczytuje nazwy zabawek/części ciała/ przyborów szkolnych / zwierząt/ ubrań/potraw, popełniając przy tym błędy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pomocą nauczyciela odczytuje nazwy zabawek/części ciała/ przyborów szkolnych / zwierząt/ ubrań/potraw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odczytuje nazwy zabawek/części ciała/ przyborów szkolnych / zwierząt/ ubrań/</text:p>
            <text:p text:style-name="P11">potraw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odczytuje nazwy zabawek/części ciała/ przyborów szkolnych / zwierząt/ ubrań/</text:p>
            <text:p text:style-name="P11">potraw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odczytuje pytania w quizie powtórzeniowym, popełniając przy tym błędy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pomocą nauczyciela odczytuje pytania w quizie powtórzeniow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odczytuje pytania w quizie powtórzeniowym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odczytuje pytania w quizie powtórzeniowym</text:p>
          </table:table-cell>
        </table:table-row>
        <table:table-row table:style-name="Tabela2.1">
          <table:covered-table-cell/>
          <table:table-cell table:style-name="Tabela2.B28" table:number-columns-spanned="2" office:value-type="string">
            <text:p text:style-name="P10"><text:span text:style-name="T7">- z dużą pomocą nauczyciela odczytuje proste struktury z rozdziału <text:s/>(</text:span><text:span text:style-name="T10">Hello, I’m (Nasim). I’m (nine). I live in (Tiger Street. What’s your name?, How old are you?, Where do you live?</text:span><text:span text:style-name="T7">), ale sprawia mu to trudność; zwykle nie rozumie ich znaczenia</text:span></text:p>
          </table:table-cell>
          <table:covered-table-cell/>
          <table:table-cell table:style-name="Tabela2.B28" office:value-type="string">
            <text:p text:style-name="P11"/>
          </table:table-cell>
          <table:table-cell table:style-name="Tabela2.B28" table:number-columns-spanned="2" office:value-type="string">
            <text:p text:style-name="P10"><text:span text:style-name="T7">- z pomocą nauczyciela odczytuje proste struktury z rozdziału (</text:span><text:span text:style-name="T10">Hello, I’m (Nasim). I’m (nine). I live in (Tiger Street.What’s your name?, How old are you?, Where do you live?</text:span><text:span text:style-name="T7">), popełniając przy tym nieliczne błędy; czasem nie rozumie ich znaczenia</text:span></text:p>
          </table:table-cell>
          <table:covered-table-cell/>
          <table:table-cell table:style-name="Tabela2.B28" office:value-type="string">
            <text:p text:style-name="P11"/>
          </table:table-cell>
          <table:table-cell table:style-name="Tabela2.B28" office:value-type="string">
            <text:p text:style-name="P10"><text:span text:style-name="T7">- odczytuje proste struktury z rozdziału (</text:span><text:span text:style-name="T10">Hello, I’m (Nasim). I’m (nine). I live in (Tiger Street.What’s your name?, How old are you?, Where do you live?</text:span><text:span text:style-name="T7">), popełniając przy tym nieliczne błędy; zwykle rozumie ich znaczenie</text:span></text:p>
          </table:table-cell>
          <table:table-cell table:style-name="Tabela2.B28" office:value-type="string">
            <text:p text:style-name="P11"/>
          </table:table-cell>
          <table:table-cell table:style-name="Tabela2.B28" office:value-type="string">
            <text:p text:style-name="P10"><text:span text:style-name="T7">- z łatwością odczytuje proste struktury z rozdziału (</text:span><text:span text:style-name="T10">Hello, I’m (Nasim). I’m (nine). I live in (Tiger Street.What’s your name?, How old are you?, Where do you live?</text:span><text:span text:style-name="T7">) i rozumie ich znaczenie</text:span></text:p>
          </table:table-cell>
        </table:table-row>
        <table:table-row table:style-name="Tabela2.1">
          <table:table-cell table:style-name="Tabela2.A29" office:value-type="string">
            <text:p text:style-name="P11">Tworzenie wypowiedzi pisemnych</text:p>
          </table:table-cell>
          <table:table-cell table:style-name="Tabela2.A29" table:number-columns-spanned="2" office:value-type="string">
            <text:p text:style-name="P10"><text:span text:style-name="T7">- z dużą pomocą nauczyciela, popełniając błędy, pisze poj</text:span><text:span text:style-name="T6">e</text:span><text:span text:style-name="T7">dyncze wyrazy </text:span></text:p>
          </table:table-cell>
          <table:covered-table-cell/>
          <table:table-cell table:style-name="Tabela2.A29" office:value-type="string">
            <text:p text:style-name="P11"/>
          </table:table-cell>
          <table:table-cell table:style-name="Tabela2.A29" table:number-columns-spanned="2" office:value-type="string">
            <text:p text:style-name="P11">- z pomocą nauczyciela pisze pojedyncze wyrazy</text:p>
          </table:table-cell>
          <table:covered-table-cell/>
          <table:table-cell table:style-name="Tabela2.A29" office:value-type="string">
            <text:p text:style-name="P11"/>
          </table:table-cell>
          <table:table-cell table:style-name="Tabela2.A29" office:value-type="string">
            <text:p text:style-name="P11">- zwykle poprawnie pisze pojedyncze wyrazy </text:p>
          </table:table-cell>
          <table:table-cell table:style-name="Tabela2.A29" office:value-type="string">
            <text:p text:style-name="P11"/>
          </table:table-cell>
          <table:table-cell table:style-name="Tabela2.A29" office:value-type="string">
            <text:p text:style-name="P11">- bezbłędnie pisze pojedyncze wyrazy</text:p>
          </table:table-cell>
        </table:table-row>
        <table:table-row table:style-name="Tabela2.1">
          <table:table-cell table:style-name="Tabela2.A1" table:number-columns-spanned="2" office:value-type="string">
            <text:p text:style-name="P41">Ocena</text:p>
          </table:table-cell>
          <table:covered-table-cell/>
          <table:table-cell table:style-name="Tabela2.A1" office:value-type="string">
            <text:p text:style-name="P41">Wymaga poprawy</text:p>
          </table:table-cell>
          <table:table-cell table:style-name="Tabela2.A1" office:value-type="string">
            <text:p text:style-name="P41">Wystarczająco</text:p>
          </table:table-cell>
          <table:table-cell table:style-name="Tabela2.A1" office:value-type="string">
            <text:p text:style-name="P41">Bardzo dobrze</text:p>
          </table:table-cell>
          <table:table-cell table:style-name="Tabela2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2.1"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C2" table:number-columns-spanned="5" office:value-type="string">
            <text:p text:style-name="P43">Unit 1 A Computer for the Club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3" table:number-rows-spanned="8" office:value-type="string">
            <text:p text:style-name="P11">Rozumienie wypowiedzi ustnych i reagowanie</text:p>
          </table:table-cell>
          <table:table-cell table:style-name="Tabela2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11">- czasem <text:s text:c="2"/>reaguje poprawnie na polecenia poparte gestem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zwykle rozumie i poprawnie reaguje na polecenia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rozumie i poprawnie reaguje na poleceni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wskazuje niektóre wymienione przez nauczyciela czynności wykonywane w czasie woln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wskazuje część wymienionych przez nauczyciela czynności wykonywanych w czasie woln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wskazuje większość wymienionych przez nauczyciela czynności wykonywanych w czasie wolnym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wskazuje wymienione przez nauczyciela czynności wykonywane w czasie wolnym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wskazuje niektóre wymienione przez nauczyciela czynności związane z użyciem 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wskazuje część wymienionych przez nauczyciela czynności związane z użyciem 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wskazuje większość wymienionych przez nauczyciela czynności związane z użyciem komputera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wskazuje wymienione przez nauczyciela czynności związane z użyciem komputer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wskazuje niektóre wymienione przez nauczyciela sprzęty elektroniczne i ich częśc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wskazuje część wymienionych przez nauczyciela sprzętów elektronicznych i ich częśc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wskazuje większość wymienionych przez nauczyciela sprzętów elektronicznych i ich części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wskazuje wymienione przez nauczyciela sprzęty elektroniczne i ich części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rzadko <text:s/>reaguje poprawnie na pytania o czynności wykonywane w czasie woln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czasem reaguje poprawnie na pytania o czynności wykonywane w czasie woln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rozumie i poprawnie reaguje na pytania <text:s/>o czynności wykonywane w czasie wolnym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rozumie i poprawnie reaguje na pytania o czynności wykonywane w czasie wolnym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rzadko reaguje <text:s/>poprawnie na pytania o czynności związane z użyciem <text:s/>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czasem reaguje poprawnie na pytania o czynności związane z użyciem <text:s/>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rozumie i poprawnie reaguje na pytania o czynności związane z użyciem <text:s/>komputera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rozumie i poprawnie reaguje na pytania o czynności związane z użyciem <text:s/>komputer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rzadko reaguje <text:s/>poprawnie na pytania i zwroty używane w klasi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czasem reaguje poprawnie na pytania i zwroty używane w klasi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rozumie i poprawnie reaguje na pytania i zwroty używane w klasie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rozumie i poprawnie reaguje na pytania i zwroty używane w klasie</text:p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11">- słucha historyjek/scenek, rzadko rozumie ich treść popartą obrazem, z pomocą nauczyciela potrafi wykonywać gesty ilustrujące treść historyjki,/wskazać właściwy obrazek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table:number-columns-spanned="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2.1">
          <table:table-cell table:style-name="Tabela2.A3" table:number-rows-spanned="12" office:value-type="string">
            <text:p text:style-name="P11">Tworzenie wypowiedzi ustnych i reagowanie</text:p>
          </table:table-cell>
          <table:table-cell table:style-name="Tabela2.A3" table:number-columns-spanned="2" office:value-type="string">
            <text:p text:style-name="P11">- z pomocą nauczyciela nazywa niektóre czynności wykonywanych w czasie wolnym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11">- nazywa niektóre czynności wykonywanych w czasie wolnym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nazywa większość czynności wykonywanych w czasie wolnym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bezbłędnie nazywa czynności wykonywane w czasie wolnym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pomocą nauczyciela nazywa niektóre czynności związane z użyciem 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nazywa niektóre czynności związane z użyciem 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nazywa większość czynności związanych z użyciem komputera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nazywa czynności związane z użyciem komputer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pomocą nauczyciela nazywa niektóre sprzęty elektroniczne i ich częśc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nazywa niektóre sprzęty elektroniczne i ich częśc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nazywa większość sprzętów elektronicznych i ich części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<text:s/>bezbłędnie nazywa sprzęty elektroniczne i ich części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potrafi całym zdaniem opisać czynności, które wykonuje lub których nie wykonuje w czasie wolnym, np.: </text:span><text:span text:style-name="T11">I (watch films). I don’t (paint pictures.)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 , popełniając nieliczne błędy, potrafi całym zdaniem opisać czynności, które wykonuje lub których <text:s/>nie wykonuje w czasie wolnym, np.: </text:span><text:span text:style-name="T11">I (watch films). I don’t (paint pictures.)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opisuje całym zdaniem opisać czynności, które wykonuje lub których <text:s/>nie wykonuje w czasie wolnym, np.: </text:span><text:span text:style-name="T11">I (watch films). I don’t (paint pictures.)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całym zdaniem opisać czynności, które wykonuje lub których <text:s/>nie wykonuje w czasie wolnym, np.: </text:span><text:span text:style-name="T11">I (watch films). I don’t (paint pictures.)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 udziela krótkiej odpowiedzi na pytania o czynności wykonywane w czasie wolnym, np.: </text:span><text:span text:style-name="T10">Do you (use a computer)? Yes, I do. / No, I don’t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niewielką pomocą nauczyciela udziela krótkiej odpowiedzi na pytania o czynności wykonywane w czasie wolnym, np.: </text:span><text:span text:style-name="T10">Do you (use a computer)? Yes, I do. / No, I don’t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udziela krótkiej odpowiedzi na pytania o czynności wykonywane w czasie wolnym, np.: </text:span><text:span text:style-name="T10">Do you (use a computer)? Yes, I do. / No, I don’t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udzielić krótkiej odpowiedzi na pytania o czynności wykonywane w czasie wolnym, np.: </text:span><text:span text:style-name="T10">Do you (use a computer)? Yes, I do. / No, I don’t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 udziela krótkiej odpowiedzi na pytania o czynności związane z użyciem komputera, np.: </text:span><text:span text:style-name="T10">Do you (play online games)? Yes, I do. / No, I don’t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niewielką pomocą nauczyciela udziela krótkiej odpowiedzi na pytania o czynności związane z użyciem komputera, np.: </text:span><text:span text:style-name="T10">Do you (play online games)? Yes, I do. / No, I don’t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udziela krótkiej odpowiedzi na pytania o czynności związane z użyciem komputera, np.: </text:span><text:span text:style-name="T10">Do you (play online games)? Yes, I do. / No, I don’t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udzielić krótkiej odpowiedzi na pytania o czynności związane z użyciem komputera, np.: </text:span><text:span text:style-name="T10">Do you (play online games)? Yes, I do. / No, I don’t.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, popełniając błędy, opisuje całym zdaniem, do czego wykorzystujemy urządzenia elektroniczne w szkole i w domu, <text:s/>np.: </text:span><text:span text:style-name="T11">I (write emails to my family). I don’t (watch music videos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, popełniając nieliczne błędy, opisuje całym <text:s/>zdaniem, do czego wykorzystujemy urządzenia elektroniczne w szkole i w domu, <text:s/>np.: </text:span><text:span text:style-name="T11">I (write emails to my family). I don’t (watch music videos).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wykle poprawnie opisuje całym zdaniem, do czego wykorzystujemy urządzenia elektroniczne w szkole i w domu, <text:s/>np.: </text:span><text:span text:style-name="T11">I (write emails to my family). I don’t (watch music videos)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potrafi <text:s/>opisać całym zdaniem, do czego wykorzystujemy urządzenia elektroniczne w szkole i w domu, <text:s/>np.: </text:span><text:span text:style-name="T11">I (write emails to my family). I don’t (watch music videos).</text:span>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, popełniając błędy, opisuje całym zdaniem, w jaki sposób korzystają z komputera dzieci brytyjskie i polski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pomocą nauczyciela, popełniając nieliczne błędy, opisuje całym zdaniem, w jaki sposób korzystają z komputera dzieci brytyjskie i polski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<text:s/>zwykle poprawnie opisuje całym zdaniem, w jaki sposób korzystają z komputera dzieci brytyjskie i polskie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potrafi <text:s/>opisać całym zdaniem , w jaki sposób korzystają z komputera dzieci brytyjskie i polskie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używa pytań i zwrotów używanych w klasi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<text:s/>z pomocą nauczyciela <text:s/>używa pytań i zwrotów używanych w klasie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<text:s/>zwykle poprawnie <text:s/>używa pytań i zwrotów używanych w klasie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potrafi używać pytań i zwrotów używanych w klasie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odgrywa w parze scenkę z rozdziału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niewielką pomocą nauczyciela odgrywa w parze scenkę z rozdziału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odgrywa w parze scenkę z rozdziału, popełniając sporadycznie błędy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 łatwością i bezbłędnie odgrywa w parze scenkę z rozdziału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licznymi błędami śpiewa w grupie piosenki, częściowo rozumie ich treść, jeżeli poparta jest gestem/obrazem, wymaga zachęty nauczyciel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nielicznymi błędami śpiewa w grupie piosenki, zwykle rozumie ich treść, ale musi być poparta gestem/obrazem, stara się wykonywać gesty ilustrujące ich treść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<text:s/>z łatwością i bezbłędnie śpiewa w grupie i samodzielnie piosenki, rozumie ich treść, potrafi wykonywać gesty ilustrujące ich treść</text:p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11">- z licznymi błędami recytuje w grupie rymowanki, częściowo rozumie ich treść, jeżeli poparta jest gestem/obrazem, wymaga zachęty nauczyciela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table:number-columns-spanned="2" office:value-type="string">
            <text:p text:style-name="P11">- z nielicznymi błędami recytuje w grupie rymowanki, zwykle rozumie ich treść, ale musi być poparta gestem/obrazem; stara się wykonywać gesty ilustrujące ich treść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wykle poprawnie <text:s/>recytuje w grupie i samodzielnie rymowanki, rozumie ich treść, potrafi wykonywać gesty ilustrujące ich treść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2.1">
          <table:table-cell table:style-name="Tabela2.A3" table:number-rows-spanned="7" office:value-type="string">
            <text:p text:style-name="P11">Rozumienie wypowiedzi pisemnych i reagowanie</text:p>
          </table:table-cell>
          <table:table-cell table:style-name="Tabela2.A3" table:number-columns-spanned="2" office:value-type="string">
            <text:p text:style-name="P11">- wskazuje pojedyncze wyrazy przez nauczyciela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2" office:value-type="string">
            <text:p text:style-name="P11">- wskazuje część wyrazów przeczytanych przez nauczyciela</text:p>
          </table:table-cell>
          <table:covered-table-cell/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zwykle poprawnie wskazuje przeczytane przez nauczyciela wyrazy 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 bezbłędnie wskazuje przeczytane przez nauczyciela wyrazy 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 dużą pomocą nauczyciela łączy pojedyncze wyrazy z ilustracjami 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  pomocą nauczyciela łączy wyrazy z ilustracjami 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łączy wyrazy odpowiednimi ilustracjami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łączy wyrazy z odpowiednimi ilustracjami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literuje różne wyrazy z lekcj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<text:s/>pomocą nauczyciela literuje różne wyrazy z lekcj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zwykle poprawnie literuje różne wyrazy z lekcji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literuje różne wyrazy z lekcji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odczytuje niektóre nazwy czynności wykonywanych w czasie woln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<text:s/>pomocą nauczyciela odczytuje część nazw czynności wykonywanych w czasie wolnym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odczytuje większość nazw czynności wykonywanych w czasie wolnym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odczytuje nazwy czynności wykonywanych w czasie wolnym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<text:s/>z dużą pomocą nauczyciela odczytuje niektóre nazwy czynności związanych z użyciem 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<text:s/>pomocą nauczyciela odczytuje część nazw czynności związanych z użyciem komputera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odczytuje większość nazw czynności związanych z użyciem komputera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odczytuje nazwy czynności związanych z użyciem komputera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1">- z dużą pomocą nauczyciela odczytuje niektóre nazwy urządzeń elektronicznych i ich częśc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1">- z <text:s/>pomocą nauczyciela odczytuje część nazw urządzeń elektronicznych i ich części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odczytuje większość nazw urządzeń elektronicznych i ich części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- bezbłędnie odczytuje nazwy urządzeń elektronicznych i ich części</text:p>
          </table:table-cell>
        </table:table-row>
        <table:table-row table:style-name="Tabela2.1">
          <table:covered-table-cell/>
          <table:table-cell table:style-name="Tabela2.B4" table:number-columns-spanned="2" office:value-type="string">
            <text:p text:style-name="P10"><text:span text:style-name="T7">- z dużą pomocą nauczyciela odczytuje proste struktury z rozdziału , np.: </text:span><text:span text:style-name="T10">Do you use your computer? Yes, I do. Do you paint pictures? No, I don’t.</text:span><text:span text:style-name="T7"> </text:span><text:span text:style-name="T10">What do you do in your free time?I do sports. I play games. I don’t take photos,</text:span><text:span text:style-name="T7"> ale sprawia mu to trudność; zwykle nie rozumie ich znaczenia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table:number-columns-spanned="2" office:value-type="string">
            <text:p text:style-name="P10"><text:span text:style-name="T7">- z pomocą nauczyciela odczytuje proste struktury z rozdziału , np.: </text:span><text:span text:style-name="T10">Do you use your computer? Yes, I do. Do you paint pictures? No, I don’t. What do you do in your free time?I do sports. I play games. I don’t take photos</text:span><text:span text:style-name="T7">, popełniając przy tym <text:s/>nieliczne błędy; czasem nie rozumie ich znaczenia</text:span></text:p>
          </table:table-cell>
          <table:covered-table-cell/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odczytuje proste struktury z rozdziału, np.: </text:span><text:span text:style-name="T10">Do you use your computer? Yes, I do. Do you paint pictures? No, I don’t. What do you do in your free time?I do sports. I play games. I don’t take photos, </text:span><text:span text:style-name="T7"><text:s/>popełniając przy tym sporadyczne błędy; zwykle rozumie ich </text:span><text:soft-page-break/><text:span text:style-name="T7">znaczenie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0"><text:span text:style-name="T7">- z łatwością odczytuje proste struktury z rozdziału, np.: </text:span><text:span text:style-name="T10">Do you use your computer? Yes, I do. Do you paint pictures? No, I don’t. What do you do in your free time? I do sports. I play games. I don’t take photos </text:span><text:span text:style-name="T7">i rozumie ich znaczenie</text:span></text:p>
          </table:table-cell>
        </table:table-row>
        <table:table-row table:style-name="Tabela2.1">
          <table:table-cell table:style-name="Tabela2.A59" table:number-rows-spanned="2" office:value-type="string">
            <text:p text:style-name="P11">Tworzenie wypowiedzi pisemnych</text:p>
          </table:table-cell>
          <table:table-cell table:style-name="Tabela2.A59" table:number-columns-spanned="2" office:value-type="string">
            <text:p text:style-name="P10"><text:span text:style-name="T7">- z dużą pomocą nauczyciela pisze poj</text:span><text:span text:style-name="T6">e</text:span><text:span text:style-name="T7">dyncze wyrazy </text:span></text:p>
          </table:table-cell>
          <table:covered-table-cell/>
          <table:table-cell table:style-name="Tabela2.A59" office:value-type="string">
            <text:p text:style-name="P11"/>
          </table:table-cell>
          <table:table-cell table:style-name="Tabela2.A59" table:number-columns-spanned="2" office:value-type="string">
            <text:p text:style-name="P11">- z pomocą nauczyciela pisze pojedyncze wyrazy</text:p>
          </table:table-cell>
          <table:covered-table-cell/>
          <table:table-cell table:style-name="Tabela2.A59" office:value-type="string">
            <text:p text:style-name="P11"/>
          </table:table-cell>
          <table:table-cell table:style-name="Tabela2.A59" office:value-type="string">
            <text:p text:style-name="P11">- zwykle poprawnie pisze pojedyncze wyrazy</text:p>
          </table:table-cell>
          <table:table-cell table:style-name="Tabela2.A59" office:value-type="string">
            <text:p text:style-name="P11"/>
          </table:table-cell>
          <table:table-cell table:style-name="Tabela2.A59" office:value-type="string">
            <text:p text:style-name="P11">- bezbłędnie pisze pojedyncze wyrazy</text:p>
          </table:table-cell>
        </table:table-row>
        <table:table-row table:style-name="Tabela2.1">
          <table:covered-table-cell/>
          <table:table-cell table:style-name="Tabela2.B28" table:number-columns-spanned="2" office:value-type="string">
            <text:p text:style-name="P10"><text:span text:style-name="T7">- </text:span><text:span text:style-name="T21">z dużą pomocą nauczyciela, popełniając błędy, tworzy krótkie i proste wypowiedzi według wzoru</text:span></text:p>
          </table:table-cell>
          <table:covered-table-cell/>
          <table:table-cell table:style-name="Tabela2.B28" office:value-type="string">
            <text:p text:style-name="P11"/>
          </table:table-cell>
          <table:table-cell table:style-name="Tabela2.B28" table:number-columns-spanned="2" office:value-type="string">
            <text:p text:style-name="P14"><text:span text:style-name="T23">- z pomocą nauczyciela, popełniając nieliczne błędy, </text:span><text:span text:style-name="T24">tworzy krótkie i proste wypowiedzi według wzoru</text:span></text:p>
          </table:table-cell>
          <table:covered-table-cell/>
          <table:table-cell table:style-name="Tabela2.B28" office:value-type="string">
            <text:p text:style-name="P11"/>
          </table:table-cell>
          <table:table-cell table:style-name="Tabela2.B28" office:value-type="string">
            <text:p text:style-name="P49">- samodzielnie i przeważnie poprawnie tworzy krótkie i proste wypowiedzi według wzoru</text:p>
          </table:table-cell>
          <table:table-cell table:style-name="Tabela2.B28" office:value-type="string">
            <text:p text:style-name="P11"/>
          </table:table-cell>
          <table:table-cell table:style-name="Tabela2.B28" office:value-type="string">
            <text:p text:style-name="P11">- samodzielnie i poprawnie tworzy krótkie i proste wypowiedzi według wzoru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3"/>
        <table:table-column table:style-name="Tabela3.H"/>
        <table:table-row table:style-name="Tabela3.1">
          <table:table-cell table:style-name="Tabela3.A1" office:value-type="string">
            <text:p text:style-name="P41">Ocena</text:p>
          </table:table-cell>
          <table:table-cell table:style-name="Tabela3.A1" office:value-type="string">
            <text:p text:style-name="P41">Wymaga poprawy</text:p>
          </table:table-cell>
          <table:table-cell table:style-name="Tabela3.A1" office:value-type="string">
            <text:p text:style-name="P41">Wystarczająco</text:p>
          </table:table-cell>
          <table:table-cell table:style-name="Tabela3.A1" office:value-type="string">
            <text:p text:style-name="P41">Bardzo dobrze</text:p>
          </table:table-cell>
          <table:table-cell table:style-name="Tabela3.A1" office:value-type="string">
            <text:p text:style-name="P41">Wspanial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B2" table:number-columns-spanned="4" office:value-type="string">
            <text:p text:style-name="P43">Unit 2 Animal World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3" table:number-rows-spanned="8" office:value-type="string">
            <text:p text:style-name="P11">Rozumienie wypowiedzi ustnych i reagowanie</text:p>
          </table:table-cell>
          <table:table-cell table:style-name="Tabela3.A3" office:value-type="string">
            <text:p text:style-name="P11">- rzadko poprawnie reaguje na polecenia poparte gestem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czasem reaguje poprawnie na polecenia poparte gestem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zwykle rozumie i poprawnie reaguje na polecenia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rozumie i poprawnie reaguje na polecenia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wskazuje niektóre wymienione przez nauczyciela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wskazuje część wymienionych przez nauczyciela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wskazuje większość wymienionych przez nauczyciela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wskazuje wymienione przez nauczyciela części ciała zwierząt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wskazuje niektóre wymienione przez nauczyciela rodzaje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wskazuje część wymienionych przez nauczyciela rodzajów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wskazuje większość wymienionych przez nauczyciela rodzajów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wskazuje wymienione przez nauczyciela rodzaje kręgowców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wskazuje niektóre wymienione przez nauczyciela cechy ssaków i gad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wskazuje część wymienionych przez nauczyciela cech ssaków i gad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wskazuje większość wymienionych przez nauczyciela cech ssaków i gad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wskazuje wymienione przez nauczyciela cechy ssaków i gadów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rzadko poprawnie reaguje na pytania o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czasem reaguje poprawnie na pytania o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rozumie i poprawnie reaguje na pytania o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rozumie i poprawnie reaguje na pytania o części ciała zwierząt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rzadko poprawnie reaguje na pytania o cechy/stany/emocje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czasem reaguje poprawnie na pytania o cechy/stany/emocje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rozumie i poprawnie reaguje na pytania o cechy/stany/emocje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rozumie i poprawnie reaguje na pytania o cechy/stany/emocje zwierząt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rzadko poprawnie reaguje na pytania i zwroty używane w klasi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czasem reaguje poprawnie na pytania i zwroty używane w klasi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rozumie i poprawnie reaguje na pytania i zwroty używane w klasi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rozumie i poprawnie reaguje na pytania i zwroty używane w klasie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 słucha historyjek/scenek, zazwyczaj rozumie ich treść popartą obrazem, zwykle z niewielką pomocą nauczyciela potrafi wykonywać gesty ilustrujące treść historyjki/wskazać <text:soft-page-break/>właściwy obrazek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 zwykle z zaangażowaniem słucha historyjek/scenek, zazwyczaj rozumie ich treść, zwykle potrafi wykonywać gesty ilustrujące treść historyjki/wskazać <text:soft-page-break/>właściwy obrazek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3.1">
          <table:table-cell table:style-name="Tabela3.A3" table:number-rows-spanned="14" office:value-type="string">
            <text:p text:style-name="P11">Tworzenie wypowiedzi ustnych i reagowanie</text:p>
          </table:table-cell>
          <table:table-cell table:style-name="Tabela3.A3" office:value-type="string">
            <text:p text:style-name="P11">- z pomocą nauczyciela nazywa niektóre części ciał zwierząt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nazywa część części ciał zwierząt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nazywa większość części ciał zwierząt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bezbłędnie nazywa części ciał zwierząt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pomocą nauczyciela nazywa niektóre rodzaje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nazywa część rodzajów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nazywa większość rodzajów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nazywa rodzaje kręgowców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pomocą nauczyciela nazywa niektóre cechy gadów i ssak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nazywa część cech gadów i ssak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nazywa większość cech gadów i ssak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nazywa cechy gadów i ssaków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0"><text:span text:style-name="T7">- z dużą pomocą nauczyciela, popełniając błędy, całym zdaniem opisuje zwierzęta, np.: </text:span><text:span text:style-name="T11">It’s got (wings). It hasn’t got (teeth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pomocą nauczyciela, popełniając nieliczne błędy, całym zdaniem opisuje zwierzęta, np.: </text:span><text:span text:style-name="T11">It’s got (wings). It hasn’t got (teeth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wykle poprawnie całym zdaniem opisuje zwierzęta, np.: </text:span><text:span text:style-name="T11">It’s got (wings). It hasn’t got (teeth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potrafi całym zdaniem opisać zwierzęta, np.: </text:span><text:span text:style-name="T11">It’s got (wings). It hasn’t got (teeth).</text:span>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0"><text:span text:style-name="T7">- z dużą pomocą nauczyciela udziela krótkiej odpowiedzi na pytania o części ciała zwierząt, np.: </text:span><text:span text:style-name="T10">Has it got (a tail)? Yes, it has. / No, it hasn’t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niewielką pomocą nauczyciela udziela krótkiej odpowiedzi na pytania o części ciała zwierząt, np.: </text:span><text:span text:style-name="T10">Has it got (a tail)? Yes, it has. / No, it hasn’t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wykle poprawnie udziela krótkiej odpowiedzi na pytania o części ciała zwierząt, np.: </text:span><text:span text:style-name="T10">Has it got (a tail)? Yes, it has. / No, it hasn’t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potrafi udzielić krótkiej odpowiedzi na pytania o części ciała zwierząt, np.: </text:span><text:span text:style-name="T10">Has it got (a tail)? Yes, it has. / No, it hasn’t..</text:span>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0"><text:span text:style-name="T7">- z dużą pomocą nauczyciela udziela krótkiej odpowiedzi na pytania o cechy/stany/emocje zwierząt, np.: </text:span><text:span text:style-name="T10">Is it (happy/sad/worried)? Yes, it is. / No, it </text:span><text:span text:style-name="T13">isn’t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niewielką pomocą nauczyciela udziela krótkiej odpowiedzi na pytania o cechy/stany/emocje zwierząt, np.: </text:span><text:span text:style-name="T10">Is it (happy/sad/worried)? Yes, it is. / No, it isn’t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wykle poprawnie udziela krótkiej odpowiedzi na pytania o cechy/stany/emocje zwierząt, np.: </text:span><text:span text:style-name="T10">Is it (happy/sad/worried)? Yes, it is. / No, it isn’t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potrafi udzielić krótkiej odpowiedzi na pytania o cechy/stany/emocje zwierząt, np.: </text:span><text:span text:style-name="T10">Is it (happy/sad/worried)? Yes, it is. / No, it isn’t.</text:span>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0"><text:span text:style-name="T7">- z dużą pomocą nauczyciela, popełniając błędy, potrafi przyporządkować kręgowce do gromad <text:s/>i wyrazić to całym zdaniem, np.: </text:span><text:span text:style-name="T11">(Frogs) are (amphibians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pomocą nauczyciela, popełniając nieliczne błędy, potrafi przyporządkować kręgowce do gromad <text:s/>i wyrazić to całym zdaniem, np.: </text:span><text:span text:style-name="T11">(Frogs) are (amphibians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wykle poprawnie potrafi przyporządkować kręgowce do gromad <text:s/>i wyrazić to całym zdaniem, np.: </text:span><text:span text:style-name="T11">(Frogs) are (amphibians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potrafi przyporządkować kręgowce do gromad i wyrazić to całym zdaniem, np.: </text:span><text:span text:style-name="T11">(Frogs) are (amphibians).</text:span>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0"><text:span text:style-name="T7">- z dużą pomocą nauczyciela, popełniając błędy, pełnymi zdaniami opisuje wygląd/ zwyczaje/ zachowania zwierząt (poznanych kręgowców), np. </text:span><text:span text:style-name="T10">(Birds) have got (feathers). <text:s/>(Frogs) haven’t got (feathers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pomocą nauczyciela, popełniając nieliczne błędy, pełnymi zdaniami opisuje wygląd/ zwyczaje/ zachowania zwierząt (poznanych kręgowców), np. </text:span><text:span text:style-name="T10">(Birds) have got (feathers). <text:s/>(Frogs) haven’t got (feathers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wykle poprawnie pełnymi zdaniami opisuje wygląd/zwyczaje/ zachowania zwierząt (poznanych kręgowców), np. </text:span><text:span text:style-name="T10">(Birds) have got (feathers). <text:s/>(Frogs) haven’t got (feathers).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potrafi pełnymi zdaniami opisać wygląd/ zwyczaje zachowania zwierząt (poznanych kręgowców), np. </text:span><text:span text:style-name="T10">(Birds) have got (feathers). <text:s/>(Frogs) haven’t got (feathers).</text:span>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<text:soft-page-break/>nauczyciela, popełniając błędy, pełnymi zdaniami opisuje, jak dzieci brytyjskie poznają życie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, <text:soft-page-break/>popełniając nieliczne błędy, pełnymi zdaniami opisuje, jak dzieci brytyjskie poznają życie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poprawnie <text:soft-page-break/>pełnymi zdaniami opisuje, jak dzieci brytyjskie poznają życie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potrafi pełnymi zdaniami <text:soft-page-break/>opisać, jak dzieci brytyjskie poznają życie zwierząt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, popełniając błędy, pełnymi zdaniami opisuje swoje ulubione zwierzę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, popełniając nieliczne błędy, pełnymi zdaniami opisuje swoje ulubione zwierzę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poprawnie pełnymi zdaniami opisuje swoje ulubione zwierzę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potrafi pełnymi zdaniami opisać swoje ulubione zwierzę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używa pytań i zwrotów używanych w klasi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 używa pytań i zwrotów używanych w klasi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poprawnie używa pytań <text:s/>i zwrotów używanych w klasi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używa pytań i zwrotów używanych w klasie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odgrywa w parze scenkę z rozdziału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niewielką pomocą nauczyciela odgrywa w parze scenkę z rozdziału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odgrywa w parze scenkę z rozdziału, popełniając sporadyczne błędy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łatwością i bezbłędnie odgrywa w parze scenkę z rozdziału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licznymi błędami śpiewa w grupie piosenki, częściowo rozumie ich treść, jeżeli poparta jest gestem/obrazem; wymaga zachęty nauczyciela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nielicznymi błędami śpiewa w grupie piosenki, zwykle rozumie ich treść, ale musi być poparta gestem/obrazem; stara wykonywać gesty ilustrujące ich treść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1">- z licznymi błędami recytuje w grupie rymowanki, częściowo rozumie ich treść, jeżeli poparta jest gestem/obrazem, wymaga zachęty nauczyciela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 z nielicznymi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 zwykle poprawnie recytuje w grupie i samodzielnie rymowanki, rozumie ich treść, potrafi wykonywać gesty ilustrujące ich treść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3.1">
          <table:table-cell table:style-name="Tabela3.A3" table:number-rows-spanned="7" office:value-type="string">
            <text:p text:style-name="P11">Rozumienie wypowiedzi pisemnych i reagowanie</text:p>
          </table:table-cell>
          <table:table-cell table:style-name="Tabela3.A3" office:value-type="string">
            <text:p text:style-name="P11">- wskazuje pojedyncze wyrazy przeczytane przez nauczyciela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wskazuje część wyrazów przeczytanych przez nauczyciela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wskazuje większość przeczytanych przez nauczyciela wyrazów 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>- bezbłędnie wskazuje przeczytane przez nauczyciela wyrazy 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łączy pojedyncze wyrazy z ilustracjami 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 łączy niektóre wyrazy z ilustracjami 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poprawnie łączy większość wyrazów z odpowiednimi ilustracjami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łączy wyrazy z odpowiednimi ilustracjami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literuje różne wyrazy z lekcji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 literuje różne wyrazy z lekcji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wykle poprawnie literuje różne wyrazy z lekcji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literuje różne wyrazy z lekcji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odczytuje niektóre nazwy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 odczytuje część nazw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odczytuje większość nazw części ciała zwierząt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odczytuje nazwy części ciała zwierząt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odczytuje niektóre nazwy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 odczytuje część nazw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odczytuje większość nazw kręgowc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odczytuje nazwy kręgowców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1">- z dużą pomocą nauczyciela odczytuje niektóre nazwy cech gadów i ssak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z pomocą nauczyciela odczytuje część nazw cech gadów i ssak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odczytuje większość nazw cech gadów i ssaków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>- bezbłędnie odczytuje nazwy cech gadów i ssaków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10"><text:span text:style-name="T7">- z dużą pomocą nauczyciela odczytuje proste struktury z rozdziału , np.: </text:span><text:span text:style-name="T10">It’s got (fur). It hasn’t got (a beak). Is it (a rabbit)?Has it got (scales)</text:span><text:span text:style-name="T7">? </text:span><text:span text:style-name="T10">Yes, it has. / No, it hasn’t</text:span><text:span text:style-name="T7">. ale sprawia mu to trudność; zwykle nie rozumie ich znaczenia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pomocą nauczyciela odczytuje proste struktury z rozdziału , np.: </text:span><text:span text:style-name="T10">It’s got (fur). It hasn’t got (a beak). Is it (a rabbit)?Has it got (scales)</text:span><text:span text:style-name="T7">? </text:span><text:span text:style-name="T10">Yes, it has. / No, it hasn’t</text:span><text:span text:style-name="T7">. <text:s/>popełniając przy tym <text:s/>nieliczne błędy; czasem nie rozumie ich znaczenia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odczytuje proste struktury z rozdziału, np.: </text:span><text:span text:style-name="T10">It’s got (fur). It hasn’t got (a beak). Is it (a rabbit)?Has it got (scales)</text:span><text:span text:style-name="T7">? </text:span><text:span text:style-name="T10">Yes, it has. / No, it hasn’t</text:span><text:span text:style-name="T7">. popełniając przy tym <text:s/>nieliczne błędy; zwykle rozumie ich znaczenie</text:span>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0"><text:span text:style-name="T7">- z łatwością odczytuje proste struktury z rozdziału, np.: </text:span><text:span text:style-name="T10">It’s got (fur). It hasn’t got (a beak). Is it (a rabbit)?Has it got (scales)</text:span><text:span text:style-name="T7">? </text:span><text:span text:style-name="T10">Yes, it has. / No, it hasn’t</text:span><text:span text:style-name="T7">. <text:s/>i rozumie ich znaczenie</text:span></text:p>
          </table:table-cell>
        </table:table-row>
        <table:table-row table:style-name="Tabela3.1">
          <table:table-cell table:style-name="Tabela3.A32" table:number-rows-spanned="2" office:value-type="string">
            <text:p text:style-name="P11">Tworzenie wypowiedzi pisemnych</text:p>
          </table:table-cell>
          <table:table-cell table:style-name="Tabela3.A32" office:value-type="string">
            <text:p text:style-name="P10"><text:span text:style-name="T7">- z dużą pomocą nauczyciela, popełniając błędy, pisze poj</text:span><text:span text:style-name="T6">e</text:span><text:span text:style-name="T7">dyncze wyrazy i proste zdania </text:span></text:p>
          </table:table-cell>
          <table:table-cell table:style-name="Tabela3.A32" office:value-type="string">
            <text:p text:style-name="P11"/>
          </table:table-cell>
          <table:table-cell table:style-name="Tabela3.A32" office:value-type="string">
            <text:p text:style-name="P11">- z pomocą nauczyciela pisze pojedyncze wyrazy i proste zdania</text:p>
          </table:table-cell>
          <table:table-cell table:style-name="Tabela3.A32" office:value-type="string">
            <text:p text:style-name="P11"/>
          </table:table-cell>
          <table:table-cell table:style-name="Tabela3.A32" office:value-type="string">
            <text:p text:style-name="P11">- zwykle poprawnie pisze pojedyncze wyrazy i proste zdania </text:p>
          </table:table-cell>
          <table:table-cell table:style-name="Tabela3.A32" office:value-type="string">
            <text:p text:style-name="P11"/>
          </table:table-cell>
          <table:table-cell table:style-name="Tabela3.A32" office:value-type="string">
            <text:p text:style-name="P11">- bezbłędnie pisze pojedyncze wyrazy i proste zdania</text:p>
          </table:table-cell>
        </table:table-row>
        <table:table-row table:style-name="Tabela3.1">
          <table:covered-table-cell/>
          <table:table-cell table:style-name="Tabela3.B33" office:value-type="string">
            <text:p text:style-name="P11">- z dużą pomocą nauczyciela, popełniając liczne błędy, tworzy krótkie i proste wypowiedzi według wzoru</text:p>
          </table:table-cell>
          <table:table-cell table:style-name="Tabela3.B33" office:value-type="string">
            <text:p text:style-name="P11"/>
          </table:table-cell>
          <table:table-cell table:style-name="Tabela3.B33" office:value-type="string">
            <text:p text:style-name="P14"><text:span text:style-name="T26">- z pomocą nauczyciela, popełniając nieliczne błędy, </text:span><text:span text:style-name="T25">tworzy krótkie i proste wypowiedzi według wzoru</text:span></text:p>
          </table:table-cell>
          <table:table-cell table:style-name="Tabela3.B33" office:value-type="string">
            <text:p text:style-name="P11"/>
          </table:table-cell>
          <table:table-cell table:style-name="Tabela3.B33" office:value-type="string">
            <text:p text:style-name="P50">- samodzielnie i przeważnie poprawnie tworzy krótkie i proste wypowiedzi według wzoru</text:p>
            <text:p text:style-name="P11"/>
          </table:table-cell>
          <table:table-cell table:style-name="Tabela3.B33" office:value-type="string">
            <text:p text:style-name="P11"/>
          </table:table-cell>
          <table:table-cell table:style-name="Tabela3.B33" office:value-type="string">
            <text:p text:style-name="P11">- samodzielnie i poprawnie tworzy krótkie i proste wypowiedzi według wzoru</text:p>
          </table:table-cell>
        </table:table-row>
        <table:table-row table:style-name="Tabela3.1">
          <table:table-cell table:style-name="Tabela3.A3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9"/>
      <text:p text:style-name="P17">Ocena</text:p>
      <text:p text:style-name="P17">Wymaga poprawy</text:p>
      <text:p text:style-name="P17">Wystarczająco</text:p>
      <text:p text:style-name="P17">Bardzo dobrze</text:p>
      <text:p text:style-name="P17">Wspaniale</text:p>
      <text:p text:style-name="P6"/>
      <text:p text:style-name="P21">Unit 3 Food We Like</text:p>
      <text:p text:style-name="P18">Rozumienie wypowiedzi ustnych i reagowanie</text:p>
      <text:p text:style-name="P18">- rzadko poprawnie reaguje na polecenia poparte gestem</text:p>
      <text:p text:style-name="P5"/>
      <text:p text:style-name="P18">- czasem reaguje poprawnie na polecenia poparte gestem</text:p>
      <text:p text:style-name="P5"/>
      <text:p text:style-name="P18">- zwykle rozumie i poprawnie reaguje na polecenia</text:p>
      <text:p text:style-name="P5"/>
      <text:p text:style-name="P18">- rozumie i poprawnie reaguje na polecenia</text:p>
      <text:p text:style-name="P5"/>
      <text:p text:style-name="P5"/>
      <text:p text:style-name="P18">- wskazuje niektóre wymienione przez nauczyciela artykuły spożywcze</text:p>
      <text:p text:style-name="P5"/>
      <text:p text:style-name="P18">- wskazuje część wymienionych przez nauczyciela artykuły spożywcze</text:p>
      <text:p text:style-name="P5"/>
      <text:p text:style-name="P18">- wskazuje większość wymienionych przez nauczyciela artykuły spożywcze</text:p>
      <text:p text:style-name="P5"/>
      <text:p text:style-name="P18">- bezbłędnie wskazuje wymienione przez nauczyciela artykuły spożywcze</text:p>
      <text:p text:style-name="P5"/>
      <text:p text:style-name="P5"/>
      <text:p text:style-name="P18"><text:soft-page-break/>- wskazuje niektóre wymienione przez nauczyciela smaki i cechy potraw</text:p>
      <text:p text:style-name="P5"/>
      <text:p text:style-name="P18">- wskazuje część wymienionych przez nauczyciela smaków i cech potraw</text:p>
      <text:p text:style-name="P5"/>
      <text:p text:style-name="P18">- wskazuje większość wymienionych przez nauczyciela smaków i cech potraw</text:p>
      <text:p text:style-name="P5"/>
      <text:p text:style-name="P18">- bezbłędnie wskazuje wymienione przez nauczyciela smaki i cechy potraw</text:p>
      <text:p text:style-name="P5"/>
      <text:p text:style-name="P5"/>
      <text:p text:style-name="P18">- wskazuje niektóre wymienione przez nauczyciela grupy artykułów spożywczych</text:p>
      <text:p text:style-name="P5"/>
      <text:p text:style-name="P18">- wskazuje część wymienionych przez nauczyciela grup artykułów spożywczych</text:p>
      <text:p text:style-name="P5"/>
      <text:p text:style-name="P18">- wskazuje większość wymienionych przez nauczyciela grup artykułów spożywczych</text:p>
      <text:p text:style-name="P5"/>
      <text:p text:style-name="P18">- bezbłędnie wskazuje wymienione przez nauczyciela grupy artykułów spożywczych</text:p>
      <text:p text:style-name="P5"/>
      <text:p text:style-name="P5"/>
      <text:p text:style-name="P18">- rzadko poprawnie reaguje na pytania o to, co lubi jeść, a czego nie</text:p>
      <text:p text:style-name="P5"/>
      <text:p text:style-name="P18">- czasem poprawnie reaguje na pytania o to, co lubi jeść, a czego nie</text:p>
      <text:p text:style-name="P5"/>
      <text:p text:style-name="P18">- zwykle rozumie i poprawnie reaguje na pytania <text:s/>o to, co lubi jeść, a czego nie</text:p>
      <text:p text:style-name="P5"/>
      <text:p text:style-name="P18">- rozumie i poprawnie reaguje na pytania o to, co lubi jeść, a czego nie</text:p>
      <text:p text:style-name="P5"/>
      <text:p text:style-name="P5"/>
      <text:p text:style-name="P18">- rzadko poprawnie reaguje na pytania o skład posiłku</text:p>
      <text:p text:style-name="P5"/>
      <text:p text:style-name="P18">- czasem poprawnie reaguje na pytania o skład posiłku</text:p>
      <text:p text:style-name="P5"/>
      <text:p text:style-name="P18">- zwykle rozumie i poprawnie reaguje na pytania o skład posiłku</text:p>
      <text:p text:style-name="P5"/>
      <text:p text:style-name="P18">- rozumie i poprawnie reaguje na pytania o skład posiłku</text:p>
      <text:p text:style-name="P5"/>
      <text:p text:style-name="P5"/>
      <text:p text:style-name="P18">- rzadko poprawnie reaguje na pytania i zwroty używane w klasie</text:p>
      <text:p text:style-name="P5"/>
      <text:p text:style-name="P18">- czasem poprawnie reaguje na pytania i zwroty używane w klasie</text:p>
      <text:p text:style-name="P5"/>
      <text:p text:style-name="P18">- zwykle rozumie i poprawnie reaguje na pytania i zwroty używane w klasie</text:p>
      <text:p text:style-name="P5"/>
      <text:p text:style-name="P18">- rozumie i poprawnie reaguje na pytania i zwroty używane w klasie</text:p>
      <text:p text:style-name="P5"/>
      <text:p text:style-name="P5"/>
      <text:p text:style-name="P18">- słucha historyjek/scenek, rzadko rozumie ich treść popartą obrazem, z pomocą nauczyciela potrafi wykonywać gesty ilustrujące treść historyjki/wskazać właściwy obrazek</text:p>
      <text:p text:style-name="P5"/>
      <text:p text:style-name="P18">- słucha historyjek/scenek, zazwyczaj rozumie ich treść popartą obrazem, zwykle z niewielką pomocą nauczyciela potrafi wykonywać gesty ilustrujące treść historyjki/wskazać właściwy obrazek</text:p>
      <text:p text:style-name="P5"/>
      <text:p text:style-name="P18">- zwykle z zaangażowaniem słucha historyjek/scenek, zazwyczaj rozumie ich treść, zwykle potrafi wykonywać gesty ilustrujące treść historyjki/wskazać właściwy obrazek</text:p>
      <text:p text:style-name="P5"/>
      <text:p text:style-name="P18">- z zaangażowaniem i zrozumieniem słucha historyjek/scenek, potrafi wykonywać gesty ilustrujące treść historyjki/wskazać odpowiedni obrazek</text:p>
      <text:p text:style-name="P5"><text:soft-page-break/></text:p>
      <text:p text:style-name="P18">Tworzenie wypowiedzi ustnych i reagowanie</text:p>
      <text:p text:style-name="P18">- z pomocą nauczyciela nazywa niektóre artykuły spożywcze</text:p>
      <text:p text:style-name="P5"/>
      <text:p text:style-name="P18">- nazywa część artykułów spożywczych</text:p>
      <text:p text:style-name="P5"/>
      <text:p text:style-name="P18">- nazywa większość artykułów spożywczych</text:p>
      <text:p text:style-name="P5"/>
      <text:p text:style-name="P18">- bezbłędnie nazywa artykuły spożywcze</text:p>
      <text:p text:style-name="P5"/>
      <text:p text:style-name="P5"/>
      <text:p text:style-name="P18">- z pomocą nauczyciela nazywa niektóre smaki i cechy potraw</text:p>
      <text:p text:style-name="P5"/>
      <text:p text:style-name="P18">- nazywa część smaków i cech potraw</text:p>
      <text:p text:style-name="P5"/>
      <text:p text:style-name="P18">- nazywa większość smaków i cech potraw</text:p>
      <text:p text:style-name="P5"/>
      <text:p text:style-name="P18">- bezbłędnie nazywa smaki i cechy potraw</text:p>
      <text:p text:style-name="P5"/>
      <text:p text:style-name="P5"/>
      <text:p text:style-name="P18">- z pomocą nauczyciela nazywa niektóre grupy artykułów spożywczych</text:p>
      <text:p text:style-name="P5"/>
      <text:p text:style-name="P18">- nazywa część grup artykułów spożywczych</text:p>
      <text:p text:style-name="P5"/>
      <text:p text:style-name="P18">- nazywa większość grup artykułów spożywczych</text:p>
      <text:p text:style-name="P5"/>
      <text:p text:style-name="P18">- bezbłędnie nazywa grupy artykułów spożywczych</text:p>
      <text:p text:style-name="P5"/>
      <text:p text:style-name="P5"/>
      <text:p text:style-name="Standard"><text:span text:style-name="T14">- z dużą pomocą nauczyciela, popełniając błędy, pełnym zdaniem opisuje swoje upodobania żywieniowe, np.: </text:span><text:span text:style-name="T16">I like/love (sandwiches). I don’t like (fruit juice).</text:span></text:p>
      <text:p text:style-name="P5"/>
      <text:p text:style-name="Standard"><text:span text:style-name="T14">- z pomocą nauczyciela, popełniając nieliczne błędy, pełnym zdaniem opisuje swoje upodobania żywieniowe, np.: </text:span><text:span text:style-name="T16">I like/love (sandwiches). I don’t like (fruit juice).</text:span></text:p>
      <text:p text:style-name="P5"/>
      <text:p text:style-name="Standard"><text:span text:style-name="T14">- zwykle poprawnie pełnym zdaniem opisuje swoje upodobania żywieniowe, np.: </text:span><text:span text:style-name="T16">I like/love (sandwiches). I don’t like (fruit juice).</text:span></text:p>
      <text:p text:style-name="P5"/>
      <text:p text:style-name="Standard"><text:span text:style-name="T14">- potrafi całym zdaniem opisać swoje upodobania żywieniowe, np.: </text:span><text:span text:style-name="T16">I like/love (sandwiches). I don’t like (fruit juice).</text:span></text:p>
      <text:p text:style-name="P5"/>
      <text:p text:style-name="P5"/>
      <text:p text:style-name="Standard"><text:span text:style-name="T14">- z dużą pomocą nauczyciela, popełniając błędy, pełnym zdaniem opisuje upodobania żywieniowe kolegów, np.: </text:span><text:span text:style-name="T15">(Clare) likes (crisps).</text:span></text:p>
      <text:p text:style-name="P5"/>
      <text:p text:style-name="Standard"><text:span text:style-name="T14">- z pomocą nauczyciela, popełniając nieliczne błędy, całym zdaniem opisuje upodobania żywieniowe kolegów, np.: </text:span><text:span text:style-name="T15">(Clare) likes (crisps).</text:span></text:p>
      <text:p text:style-name="P5"/>
      <text:p text:style-name="Standard"><text:span text:style-name="T14">- zwykle poprawnie pełnym zdaniem opisuje upodobania żywieniowe kolegów, np.: </text:span><text:span text:style-name="T15">(Clare) likes (crisps).</text:span></text:p>
      <text:p text:style-name="P5"/>
      <text:p text:style-name="Standard"><text:span text:style-name="T14">- potrafi całym zdaniem opisać upodobania żywieniowe kolegów, np.: </text:span><text:span text:style-name="T15">(Clare) likes (crisps).</text:span></text:p>
      <text:p text:style-name="P5"/>
      <text:p text:style-name="P5"/>
      <text:p text:style-name="Standard"><text:span text:style-name="T14">- z dużą pomocą nauczyciela udziela krótkiej odpowiedzi na pytania o to, co sam lubi jeść, a czego nie, np.: </text:span><text:span text:style-name="T15">Do you like (chicken)? Yes, I do. / No, I don’t.</text:span></text:p>
      <text:p text:style-name="P5"/>
      <text:p text:style-name="Standard"><text:span text:style-name="T14">- z pomocą nauczyciela udziela krótkiej odpowiedzi na pytania o to, co sam lubi jeść, a czego nie, np.: </text:span><text:span text:style-name="T15">Do you like (chicken)? Yes, I do. / No, I don’t.</text:span></text:p>
      <text:p text:style-name="P5"/>
      <text:p text:style-name="Standard"><text:span text:style-name="T14">- zwykle poprawnie udziela krótkiej odpowiedzi na pytania o to, co sam lubi jeść, a czego nie, np.: </text:span><text:span text:style-name="T15">Do you like (chicken)? Yes, I do. / No, I don’t.</text:span></text:p>
      <text:p text:style-name="P5"><text:soft-page-break/></text:p>
      <text:p text:style-name="Standard"><text:span text:style-name="T14">- potrafi udzielić krótkiej odpowiedzi na pytania o to, co sam lubi jeść, a czego nie, np.: </text:span><text:span text:style-name="T15">Do you like (chicken)? Yes, I do. / No, I don’t.</text:span></text:p>
      <text:p text:style-name="P5"/>
      <text:p text:style-name="P5"/>
      <text:p text:style-name="Standard"><text:span text:style-name="T14">- z dużą pomocą nauczyciela, popełniając błędy, pełnym zdaniem opisuje niektóre smaki artykułów spożywczych/potraw, np.: </text:span><text:span text:style-name="T15">I think orange juice is (sweet).</text:span></text:p>
      <text:p text:style-name="P5"/>
      <text:p text:style-name="Standard"><text:span text:style-name="T14">- z pomocą nauczyciela, popełniając nieliczne błędy, pełnym zdaniem opisuje część smaków artykułów spożywczych/potraw, np.: </text:span><text:span text:style-name="T15">I think orange juice is (sweet).</text:span></text:p>
      <text:p text:style-name="P5"/>
      <text:p text:style-name="Standard"><text:span text:style-name="T14">- zwykle poprawnie pełnym zdaniem opisuje smaki artykułów spożywczych/potraw, np.: </text:span><text:span text:style-name="T15">I think orange juice is (sweet).</text:span></text:p>
      <text:p text:style-name="P5"/>
      <text:p text:style-name="Standard"><text:span text:style-name="T14">- potrafi pełnym zdaniem opisać smaki artykułów spożywczych/ potraw, np.: </text:span><text:span text:style-name="T15">I think orange juice is (sweet).</text:span></text:p>
      <text:p text:style-name="P5"/>
      <text:p text:style-name="P5"/>
      <text:p text:style-name="Standard"><text:span text:style-name="T14">- z dużą pomocą nauczyciela, popełniając błędy, pełnymi zdaniami opisuje proces przygotowania posiłku, np.: </text:span><text:span text:style-name="T15">Make (ice fruit lollies). Use (fruit juice). Mix (fruit and yoghurt).</text:span></text:p>
      <text:p text:style-name="P5"/>
      <text:p text:style-name="Standard"><text:span text:style-name="T14">- z pomocą nauczyciela, popełniając nieliczne błędy, pełnymi zdaniami opisuje proces przygotowania posiłku, np.: </text:span><text:span text:style-name="T15">Make (ice fruit lollies). Use (fruit juice). Mix (fruit and yoghurt).</text:span></text:p>
      <text:p text:style-name="P5"/>
      <text:p text:style-name="Standard"><text:span text:style-name="T14">- zwykle poprawnie pełnymi zdaniami opisuje proces przygotowania posiłku, np.: </text:span><text:span text:style-name="T15">Make (ice fruit lollies). Use (fruit juice). Mix (fruit and yoghurt).</text:span></text:p>
      <text:p text:style-name="P5"/>
      <text:p text:style-name="Standard"><text:span text:style-name="T14">- potrafi pełnymi zdaniami opisać proces przygotowania posiłku, np.: </text:span><text:span text:style-name="T15">Make (ice fruit lollies). Use (fruit juice). Mix (fruit and yoghurt).</text:span></text:p>
      <text:p text:style-name="P5"/>
      <text:p text:style-name="P5"/>
      <text:p text:style-name="Standard"><text:span text:style-name="T14">- z dużą pomocą nauczyciela, popełniając błędy, pełnym zdaniem <text:s/>odpowiada na pytanie o skład posiłku: </text:span><text:span text:style-name="T15">What do you have for lunch at school?</text:span></text:p>
      <text:p text:style-name="P5"/>
      <text:p text:style-name="Standard"><text:span text:style-name="T14">- z pomocą nauczyciela, popełniając nieliczne błędy, pełnym zdaniem odpowiada na pytanie o skład posiłku: </text:span><text:span text:style-name="T15">What do you <text:s/>have for lunch at school?</text:span></text:p>
      <text:p text:style-name="P5"/>
      <text:p text:style-name="Standard"><text:span text:style-name="T14">- zwykle poprawnie pełnym zdaniem odpowiada na pytanie o skład posiłku: </text:span><text:span text:style-name="T15">What do you have for lunch at school?</text:span></text:p>
      <text:p text:style-name="P5"/>
      <text:p text:style-name="Standard"><text:span text:style-name="T14">- potrafi odpowiedzieć pełnym <text:s/>zdaniem <text:s/>na pytanie o skład posiłku: </text:span><text:span text:style-name="T15">What do you have for lunch at school?</text:span></text:p>
      <text:p text:style-name="P5"/>
      <text:p text:style-name="P5"/>
      <text:p text:style-name="P18">- z dużą pomocą nauczyciela, popełniając błędy, pełnymi zdaniami opisuje nawyki żywieniowe polskich i brytyjskich dzieci</text:p>
      <text:p text:style-name="P5"/>
      <text:p text:style-name="P18">- z pomocą nauczyciela, popełniając nieliczne błędy, pełnymi zdaniami opisuje nawyki żywieniowe polskich i brytyjskich dzieci</text:p>
      <text:p text:style-name="P5"/>
      <text:p text:style-name="P18">- zwykle poprawnie pełnymi zdaniami opisuje nawyki żywieniowe polskich i brytyjskich dzieci</text:p>
      <text:p text:style-name="P5"/>
      <text:p text:style-name="P18">- potrafi pełnymi zdaniami opisać nawyki żywieniowe polskich i brytyjskich dzieci</text:p>
      <text:p text:style-name="P5"/>
      <text:p text:style-name="P5"/>
      <text:p text:style-name="P18">- z dużą pomocą nauczyciela używa pytań i zwrotów używanych w klasie</text:p>
      <text:p text:style-name="P5"/>
      <text:p text:style-name="P18">- z pomocą nauczyciela używa pytań i zwrotów używanych w klasie</text:p>
      <text:p text:style-name="P5"/>
      <text:p text:style-name="P18">- zwykle poprawnie używa pytań i zwrotów używanych w klasie</text:p>
      <text:p text:style-name="P5"/>
      <text:p text:style-name="P18">- bezbłędnie używa pytań i zwrotów używanych w klasie</text:p>
      <text:p text:style-name="P5"/>
      <text:p text:style-name="P5"/>
      <text:p text:style-name="P18">- z dużą pomocą nauczyciela odgrywa w parze scenkę z rozdziału</text:p>
      <text:p text:style-name="P5"/>
      <text:p text:style-name="P18">- z pomocą nauczyciela odgrywa w parze scenkę z rozdziału</text:p>
      <text:p text:style-name="P5"><text:soft-page-break/></text:p>
      <text:p text:style-name="P18">- zwykle poprawnie odgrywa w parze scenkę z rozdziału</text:p>
      <text:p text:style-name="P5"/>
      <text:p text:style-name="P18">- z łatwością i bezbłędnie odgrywa w parze scenkę z rozdziału</text:p>
      <text:p text:style-name="P5"/>
      <text:p text:style-name="P5"/>
      <text:p text:style-name="P18">- z licznymi błędami śpiewa w grupie piosenki, częściowo rozumie ich treść, jeżeli poparta jest gestem/obrazem, wymaga zachęty nauczyciela</text:p>
      <text:p text:style-name="P5"/>
      <text:p text:style-name="P18">- z błędami śpiewa w grupie piosenki, zwykle rozumie ich treść, ale musi być poparta gestem/obrazem, stara wykonywać gesty ilustrujące ich treść</text:p>
      <text:p text:style-name="P5"/>
      <text:p text:style-name="P18">- zwykle poprawnie śpiewa w grupie i samodzielnie większość piosenek, zwykle rozumie ich treść, potrafi wykonać gesty ilustrujące ich treść</text:p>
      <text:p text:style-name="P5"/>
      <text:p text:style-name="P18">- z łatwością i bezbłędnie śpiewa w grupie i samodzielnie piosenki, rozumie ich treść, potrafi wykonywać gesty ilustrujące ich treść</text:p>
      <text:p text:style-name="P5"/>
      <text:p text:style-name="P5"/>
      <text:p text:style-name="P18">- z licznymi błędami recytuje w grupie rymowanki, częściowo rozumie ich treść, jeżeli poparta jest gestem/obrazem; wymaga zachęty nauczyciela</text:p>
      <text:p text:style-name="P5"/>
      <text:p text:style-name="P18">- z błędami recytuje w grupie rymowanki, zwykle rozumie ich treść, ale musi być poparta gestem/obrazem; stara się wykonywać gesty ilustrujące ich treść</text:p>
      <text:p text:style-name="P5"/>
      <text:p text:style-name="P18">- zwykle poprawnie recytuje w grupie i samodzielnie rymowanki, rozumie ich treś</text:p>
      <text:p text:style-name="P18">; potrafi wykonywać gesty ilustrujące ich treść</text:p>
      <text:p text:style-name="P5"/>
      <text:p text:style-name="P18">- z łatwością i bezbłędnie recytuje w grupie i samodzielnie rymowanki, rozumie ich treść, potrafi wykonywać gesty ilustrujące ich treść</text:p>
      <text:p text:style-name="P5"/>
      <text:p text:style-name="P18">Rozumienie wypowiedzi pisemnych i reagowanie</text:p>
      <text:p text:style-name="P18">- wskazuje pojedyncze wyrazy i proste zdania przeczytane przez nauczyciela</text:p>
      <text:p text:style-name="P5"/>
      <text:p text:style-name="P18">- wskazuje niektóre wyrazy i proste zdania przeczytane przez nauczyciela</text:p>
      <text:p text:style-name="P5"/>
      <text:p text:style-name="P18">- wskazuje większość przeczytanych przez nauczyciela wyrazów i prostych zdań</text:p>
      <text:p text:style-name="P5"/>
      <text:p text:style-name="P18">- bezbłędnie wskazuje przeczytane przez nauczyciela wyrazy i proste zdania</text:p>
      <text:p text:style-name="P5"/>
      <text:p text:style-name="P5"/>
      <text:p text:style-name="P18">- z dużą pomocą nauczyciela łączy pojedyncze wyrazy z ilustracjami </text:p>
      <text:p text:style-name="P5"/>
      <text:p text:style-name="P18">- z  pomocą nauczyciela łączy niektóre wyrazy z ilustracjami </text:p>
      <text:p text:style-name="P5"/>
      <text:p text:style-name="P18">- zwykle poprawnie łączy wyrazy z odpowiednimi ilustracjami</text:p>
      <text:p text:style-name="P5"/>
      <text:p text:style-name="P18">- bezbłędnie łączy wyrazy z odpowiednimi ilustracjami</text:p>
      <text:p text:style-name="P5"/>
      <text:p text:style-name="P5"/>
      <text:p text:style-name="P18">- z dużą pomocą nauczyciela literuje różne wyrazy z lekcji</text:p>
      <text:p text:style-name="P5"/>
      <text:p text:style-name="P18">- z pomocą nauczyciela literuje różne wyrazy z lekcji</text:p>
      <text:p text:style-name="P5"/>
      <text:p text:style-name="P18">- zwykle poprawnie literuje różne wyrazy z lekcji</text:p>
      <text:p text:style-name="P5"/>
      <text:p text:style-name="P18">- bezbłędnie literuje różne wyrazy z lekcji</text:p>
      <text:p text:style-name="P5"/>
      <text:p text:style-name="P5"/>
      <text:p text:style-name="P18"><text:soft-page-break/>- z pomocą nauczyciela odczytuje niektóre nazwy artykułów spożywczych <text:s/></text:p>
      <text:p text:style-name="P5"/>
      <text:p text:style-name="P18">- z pomocą nauczyciela odczytuje część nazw artykułów spożywczych</text:p>
      <text:p text:style-name="P5"/>
      <text:p text:style-name="P18">- odczytuje większość nazw artykułów spożywczych</text:p>
      <text:p text:style-name="P5"/>
      <text:p text:style-name="P18">- bezbłędnie odczytuje nazwy artykułów spożywczych</text:p>
      <text:p text:style-name="P5"/>
      <text:p text:style-name="P5"/>
      <text:p text:style-name="P18">- z pomocą nauczyciela odczytuje niektóre nazwy smaków i artykułów spożywczych/ potraw</text:p>
      <text:p text:style-name="P5"/>
      <text:p text:style-name="P18">- z pomocą nauczyciela odczytuje część nazw smaków i artykułów spożywczych/potraw</text:p>
      <text:p text:style-name="P5"/>
      <text:p text:style-name="P18">- odczytuje większość nazw smaków i artykułów spożywczych/potraw</text:p>
      <text:p text:style-name="P5"/>
      <text:p text:style-name="P18">- bezbłędnie odczytuje nazwy smaków i artykułów spożywczych/potraw</text:p>
      <text:p text:style-name="P5"/>
      <text:p text:style-name="P5"/>
      <text:p text:style-name="P18">- z pomocą nauczyciela odczytuje niektóre nazwy grup artykułów spożywczych</text:p>
      <text:p text:style-name="P5"/>
      <text:p text:style-name="P18">- z pomocą odczytuje część nazw grup artykułów spożywczych</text:p>
      <text:p text:style-name="P5"/>
      <text:p text:style-name="P18">- odczytuje większość nazw grup artykułów spożywczych</text:p>
      <text:p text:style-name="P5"/>
      <text:p text:style-name="P18">- bezbłędnie odczytuje nazwy grup artykułów spożywczych</text:p>
      <text:p text:style-name="P5"/>
      <text:p text:style-name="P5"/>
      <text:p text:style-name="Standard"><text:span text:style-name="T14">- z dużą pomocą nauczyciela odczytuje proste struktury z rozdziału , np.: </text:span><text:span text:style-name="T15">I (like) (sandwiches). </text:span><text:span text:style-name="T18">Do you like (chicken salad)? Yes, I do. / No, I don’t., I don’t like (fruit juice). <text:s/></text:span><text:span text:style-name="T15">(Clare) likes (crisps)., I think lemons are (sour)., </text:span><text:span text:style-name="T14">ale sprawia mu to trudność; zwykle nie rozumie ich znaczenia</text:span></text:p>
      <text:p text:style-name="P5"/>
      <text:p text:style-name="Standard"><text:span text:style-name="T14">- z pomocą nauczyciela odczytuje proste struktury z rozdziału , np.: </text:span><text:span text:style-name="T15">I (like) (sandwiches). </text:span><text:span text:style-name="T18">Do you like (chicken salad)? Yes, I do. / No, I don’t., I don’t like (fruit juice). <text:s/></text:span><text:span text:style-name="T15">(Clare) likes (crisps)., I think lemons are (sour)., </text:span><text:span text:style-name="T14">popełniając przy tym <text:s/>nieliczne błędy; czasem nie rozumie ich znaczenia</text:span></text:p>
      <text:p text:style-name="P5"/>
      <text:p text:style-name="Standard"><text:span text:style-name="T14">- odczytuje proste struktury z rozdziału, np.: </text:span><text:span text:style-name="T15">I (like) (sandwiches). </text:span><text:span text:style-name="T18">Do you like (chicken salad)? Yes, I do. / No, I don’t., I don’t like (fruit juice). <text:s/></text:span><text:span text:style-name="T15">(Clare) likes (crisps)., I think lemons are (sour)., </text:span><text:span text:style-name="T14"><text:s/>popełniając przy tym <text:s/>nieliczne błędy; zwykle rozumie ich znaczenie</text:span></text:p>
      <text:p text:style-name="P5"/>
      <text:p text:style-name="Standard"><text:span text:style-name="T14">- z łatwością odczytuje proste struktury z rozdziału, np.: </text:span><text:span text:style-name="T15">I (like) (sandwiches). </text:span><text:span text:style-name="T18">Do you like (chicken salad)? Yes, I do. / No, I don’t., I don’t like (fruit juice). <text:s/></text:span><text:span text:style-name="T15">(Clare) likes (crisps)., I think lemons are (sour). </text:span><text:span text:style-name="T14">i rozumie ich znaczenie</text:span></text:p>
      <text:p text:style-name="P5"/>
      <text:p text:style-name="P7">Tworzenie wypowiedzi pisemnych</text:p>
      <text:p text:style-name="Standard"><text:span text:style-name="T14">- z pomocą nauczyciela , popełniając błędy, <text:s/>pisze poj</text:span><text:span text:style-name="T17">e</text:span><text:span text:style-name="T14">dyncze wyrazy i proste zdania</text:span></text:p>
      <text:p text:style-name="P5"/>
      <text:p text:style-name="P18">- z pomocą nauczyciela pisze pojedyncze wyrazy i proste zdania</text:p>
      <text:p text:style-name="P5"/>
      <text:p text:style-name="P18">- samodzielnie pisze pojedyncze wyrazy i proste zdania, czasami popełniając błąd</text:p>
      <text:p text:style-name="P5"/>
      <text:p text:style-name="P18">- samodzielnie i bezbłędnie pisze pojedyncze wyrazy i proste zdania</text:p>
      <text:p text:style-name="P5"/>
      <text:p text:style-name="P5"/>
      <text:p text:style-name="P18">- z pomocą nauczyciela, popełniając liczne błędy, tworzy krótkie i proste wypowiedzi według wzoru</text:p>
      <text:p text:style-name="P5"/>
      <text:p text:style-name="P13"><text:span text:style-name="T27">- z pomocą nauczyciela, popełniając nieliczne błędy, </text:span><text:span text:style-name="T28">tworzy krótkie i proste wypowiedzi według wzoru</text:span></text:p>
      <text:p text:style-name="P5"><text:soft-page-break/></text:p>
      <text:p text:style-name="P48">- samodzielnie i przeważnie poprawnie tworzy krótkie i proste wypowiedzi według wzoru</text:p>
      <text:p text:style-name="P5"/>
      <text:p text:style-name="P5"/>
      <text:p text:style-name="P18">- samodzielnie i poprawnie tworzy krótkie i proste wypowiedzi według wzoru</text:p>
      <text:p text:style-name="P5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column table:style-name="Tabela4.C"/>
        <table:table-column table:style-name="Tabela4.I"/>
        <table:table-column table:style-name="Tabela4.J"/>
        <table:table-row table:style-name="Tabela4.1">
          <table:table-cell table:style-name="Tabela4.A1" table:number-columns-spanned="2" office:value-type="string">
            <text:p text:style-name="P41">Ocena</text:p>
          </table:table-cell>
          <table:covered-table-cell/>
          <table:table-cell table:style-name="Tabela4.A1" office:value-type="string">
            <text:p text:style-name="P41">Wymaga poprawy</text:p>
          </table:table-cell>
          <table:table-cell table:style-name="Tabela4.A1" office:value-type="string">
            <text:p text:style-name="P41">Wystarczająco</text:p>
          </table:table-cell>
          <table:table-cell table:style-name="Tabela4.A1" office:value-type="string">
            <text:p text:style-name="P41">Bardzo dobrze</text:p>
          </table:table-cell>
          <table:table-cell table:style-name="Tabela4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2"/>
          </table:table-cell>
          <table:covered-table-cell/>
          <table:table-cell table:style-name="Tabela4.C2" table:number-columns-spanned="5" office:value-type="string">
            <text:p text:style-name="P43">Unit 4 Things We Do Every Day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1">
          <table:table-cell table:style-name="Tabela4.A3" table:number-rows-spanned="8" office:value-type="string">
            <text:p text:style-name="P11">Rozumienie wypowiedzi ustnych i reagowanie</text:p>
          </table:table-cell>
          <table:table-cell table:style-name="Tabela4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4.A3" office:value-type="string">
            <text:p text:style-name="P11"/>
          </table:table-cell>
          <table:table-cell table:style-name="Tabela4.A3" table:number-columns-spanned="2" office:value-type="string">
            <text:p text:style-name="P11">- czasem poprawnie reaguje na polecenia poparte gestem</text:p>
          </table:table-cell>
          <table:covered-table-cell/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1">- zwykle rozumie i poprawnie reaguje na polecenia</text:p>
          </table:table-cell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1">- rozumie i poprawnie reaguje na polecenia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wskazuje niektóre wymienione przez nauczyciela czynności dnia codziennego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wskazuje część wymienionych przez nauczyciela czynności dnia codziennego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wskazuje większość wymienionych przez nauczyciela czynności dnia codziennego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wskazuje wymienione przez nauczyciela czynności dnia codziennego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wskazuje niektóre wymienione przez nauczyciela pory dnia i godziny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wskazuje część wymienionych przez nauczyciela pór dnia i godzin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wskazuje większość wymienionych przez nauczyciela pór dnia i godzin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wskazuje wymienione przez nauczyciela pory dnia i godziny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wskazuje niektóre wymienione przez nauczyciela na mapie kontynenty/kraje/ miasta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wskazuje część wymienionych przez nauczyciela na mapie kontynentów/krajów/ miast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wskazuje większość wymienionych przez nauczyciela na mapie kontynentów/krajów/ miast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wskazuje wymienione przez nauczyciela na mapie kontynenty/kraje/ miasta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rzadko poprawnie reaguje na pytania o czynności dnia codziennego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czasem poprawnie reaguje na pytania o czynności dnia codziennego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rozumie i poprawnie reaguje na pytania <text:s/>o czynności dnia codziennego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rozumie i poprawnie reaguje na pytania o czynności dnia codziennego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rzadko poprawnie reaguje na pytania o pory dnia i godziny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czasem poprawnie reaguje na pytania o pory dnia i godziny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rozumie i poprawnie reaguje na pytania o pory dnia i godziny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rozumie i poprawnie reaguje na pytania o pory dnia i godziny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rzadko poprawnie reaguje na pytania i zwroty używane w klasie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czasem poprawnie reaguje na pytania i zwroty używane w klasie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rozumie i poprawnie reaguje na pytania i zwroty używane w klasie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rozumie i poprawnie reaguje na pytania i zwroty używane w klasie</text:p>
          </table:table-cell>
        </table:table-row>
        <table:table-row table:style-name="Tabela4.1">
          <table:covered-table-cell/>
          <table:table-cell table:style-name="Tabela4.A2" table:number-columns-spanned="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covered-table-cell/>
          <table:table-cell table:style-name="Tabela4.A2" office:value-type="string">
            <text:p text:style-name="P11"/>
          </table:table-cell>
          <table:table-cell table:style-name="Tabela4.A2" table:number-columns-spanned="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covered-table-cell/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ext:soft-page-break/>
        <table:table-row table:style-name="Tabela4.1">
          <table:table-cell table:style-name="Tabela4.A3" table:number-rows-spanned="16" office:value-type="string">
            <text:p text:style-name="P11">Tworzenie wypowiedzi ustnych i reagowanie</text:p>
          </table:table-cell>
          <table:table-cell table:style-name="Tabela4.A3" table:number-columns-spanned="2" office:value-type="string">
            <text:p text:style-name="P11">- z pomocą nauczyciela nazywa niektóre czynności dnia codziennego</text:p>
          </table:table-cell>
          <table:covered-table-cell/>
          <table:table-cell table:style-name="Tabela4.A3" office:value-type="string">
            <text:p text:style-name="P11"/>
          </table:table-cell>
          <table:table-cell table:style-name="Tabela4.A3" table:number-columns-spanned="2" office:value-type="string">
            <text:p text:style-name="P11">- nazywa część czynności dnia codziennego</text:p>
          </table:table-cell>
          <table:covered-table-cell/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1">- nazywa większość czynności dnia codziennego</text:p>
          </table:table-cell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1">- bezbłędnie nazywa czynności dnia codziennego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pomocą nauczyciela nazywa niektóre pory dnia i godziny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nazywa część pór dnia i godzin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nazywa większość pór dnia i godzin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nazywa pory dnia i godziny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pomocą nauczyciela nazywa niektóre z poznanych kontynentów/krajów /miast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nazywa część poznanych kontynentów/ krajów/miast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nazywa większość poznanych kontynentów/ krajów/miast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nazywa poznane kontynenty/kraje/ miasta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, popełniając błędy, potrafi porównać swój plan dnia z planem dnia innej osoby, np.: </text:span><text:span text:style-name="T11">A: I (get up) (at half past six). B: Me too. / I don’t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, popełniając nieliczne błędy, potrafi porównać swój plan dnia z planem dnia innej osoby, np.: </text:span><text:span text:style-name="T11">A: I (get up) (at half past six). B: Me too. / I don’t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potrafi porównać swój plan dnia z planem dnia innej osoby, np.: </text:span><text:span text:style-name="T11">A: I (get up) (at half past six). B: Me too. / I don’t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porównać swój plan dnia z planem dnia innej osoby, np.: </text:span><text:span text:style-name="T11">A: I (get up) (at half past six). B: Me too. / I don’t.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 udziela krótkiej odpowiedzi na pytania o to, co (zwykle) robi o konkretnej godzinie, np.: </text:span><text:span text:style-name="T10">Do you (have breakfast) at (half past seven)? Yes, I do. / No, I don’t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 udziela krótkiej odpowiedzi na pytania o to, co (zwykle) robi o konkretnej godzinie, np.: </text:span><text:span text:style-name="T10">Do you (have breakfast) at (half past seven)? Yes, I do. / No, I don’t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udziela krótkiej odpowiedzi na pytania o to, co (zwykle) robi o konkretnej godzinie, np.: </text:span><text:span text:style-name="T10">Do you (have breakfast) at (half past seven)? Yes, I do. / No, I don’t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udzielić krótkiej odpowiedzi na pytania o to, co (zwykle) robi o konkretnej godzinie, np.: </text:span><text:span text:style-name="T10">Do you (have breakfast) at (half past seven)? Yes, I do. / No, I don’t.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 udziela krótkiej odpowiedzi na pytania o to, o której godzinie ktoś coś (zwykle) robi, np.: </text:span><text:span text:style-name="T10">What time does (King Midas) get up? (He) gets up at (seven o’clock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 udziela krótkiej odpowiedzi na pytania o to, o której godzinie ktoś coś (zwykle) robi, np.: </text:span><text:span text:style-name="T10">What time does (King Midas) get up? (He) gets up at (seven o’clock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udziela krótkiej odpowiedzi na pytania o to, o której godzinie ktoś coś (zwykle) robi, np.: </text:span><text:span text:style-name="T10">What time does (King Midas) get up? (He) gets up at (seven o’clock)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udzielić krótkiej odpowiedzi na pytania o to, o której godzinie ktoś coś (zwykle) robi, np.: </text:span><text:span text:style-name="T10">What time does (King Midas) get up? (He) gets up at (seven o’clock).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, popełniając błędy, potrafi pełnym zdaniem opisać swój typowy dzień, np.: </text:span><text:span text:style-name="T11">I (get up/have breakfast/go to school, itd.) at (…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, popełniając nieliczne błędy, potrafi pełnym zdaniem opisać swój typowy dzień, np.: </text:span><text:span text:style-name="T11">I (get up/have breakfast/go to school, itd.) at (…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opisuje pełnym zdaniem opisać swój typowy dzień, np.: </text:span><text:span text:style-name="T11">I (get up/have breakfast/go to school, itd.) at (…)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całym zdaniem opisać swój typowy dzień, np.: </text:span><text:span text:style-name="T11">I (get up/have breakfast/go to school, itd.) at (…).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, popełniając błędy, udziela odpowiedzi na pytania o porę dnia, kiedy inne osoby wykonują typowe codzienne prace, np.: </text:span><text:span text:style-name="T10">When do you (have a shower)? (In the morning.)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, popełniając nieliczne błędy, udziela odpowiedzi na pytania o porę dnia, kiedy inne osoby wykonują typowe codzienne prace, np.: </text:span><text:span text:style-name="T10">When do you (have a shower)? (In the morning.)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udziela odpowiedzi na pytania o porę dnia, kiedy inne osoby wykonują typowe codzienne prace, np.: </text:span><text:span text:style-name="T10">When do you (have a shower)? (In the morning.)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udzielić odpowiedzi na pytania o porę dnia, kiedy inne osoby wykonują typowe codzienne prace, np.: </text:span><text:span text:style-name="T10">When do you (have a shower)? (In the morning.)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, popełniając błędy, potrafi pełnym </text:span><text:soft-page-break/><text:span text:style-name="T7">zdaniem powiedzieć, która jest godzina i pora dnia w danym miejscu na świecie, np.: </text:span><text:span text:style-name="T10">It’s (nine o’clock) (in the morning) in (Boston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, popełniając nieliczne błędy, potrafi </text:span><text:soft-page-break/><text:span text:style-name="T7">całym zdaniem powiedzieć, która jest godzina i pora dnia w danym miejscu na świecie, np.: </text:span><text:span text:style-name="T10">It’s (nine o’clock) (in the morning) in (Boston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mówi pełnym zdaniem, </text:span><text:soft-page-break/><text:span text:style-name="T7">która jest godzina i pora dnia w danym miejscu na świecie, np.: </text:span><text:span text:style-name="T10">It’s (nine o’clock) (in the morning) in (Boston)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powiedzieć, która jest godzina i pora dnia w danym miejscu na świecie, np.: </text:span><text:span text:style-name="T10">It’s (nine </text:span><text:soft-page-break/><text:span text:style-name="T10">o’clock) (in the morning) in (Boston).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, popełniając błędy, udziela odpowiedzi na pytania o to, która jest godzina w wybranych strefach czasowych, np.: </text:span><text:span text:style-name="T22">What time is it in</text:span><text:span text:style-name="T10"> </text:span><text:span text:style-name="T22">(London)?</text:span><text:span text:style-name="T10"> It’s (ten o’clock) (in the morning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, popełniając nieliczne błędy, udziela odpowiedzi na pytania o to, która jest godzina w wybranych strefach czasowych, np.: </text:span><text:span text:style-name="T10">What time i sit in (London)? It’s (ten o’clock) (in the morning).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udziela odpowiedzi na pytania o to, która jest godzina w wybranych strefach czasowych, np.: </text:span><text:span text:style-name="T10">What time i sit in (London)? It’s (ten o’clock) (in the morning)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udzielić odpowiedzi na pytania o to, która jest godzina w wybranych strefach czasowych, np.: </text:span><text:span text:style-name="T10">What time i sit in (London)? It’s (ten o’clock) (in the morning).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dużą pomocą nauczyciela, popełniając błędy, potrafi pełnymi zdaniami opisać typowy dzień dzieci brytyjskich w szkole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, popełniając nieliczne błędy, potrafi pełnymi zdaniami opisać typowy dzień dzieci brytyjskich w szkole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poprawnie pełnymi zdaniami opisuje typowy dzień dzieci brytyjskich w szkole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potrafi pełnymi zdaniami opisać typowy dzień dzieci brytyjskich w szkole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, popełniając błędy, potrafi udzielić odpowiedzi na pytanie o typowy dzień w szkole: </text:span><text:span text:style-name="T10">What is your school day like?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, popełniając nieliczne błędy, potrafi udzielić odpowiedzi na pytanie o typowy dzień w szkole: </text:span><text:span text:style-name="T10">What is your school day like?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wykle poprawnie udziela odpowiedzi na pytanie o typowy dzień w szkole: </text:span><text:span text:style-name="T10">What is your school day like?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potrafi udzielić odpowiedzi na pytanie o typowy dzień w szkole: </text:span><text:span text:style-name="T10">What is your school day like?</text:span>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dużą pomocą nauczyciela używa pytań i zwrotów używanych w klasie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 używa pytań i zwrotów używanych w klasie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poprawnie używa pytań i zwrotów używanych w klasie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używa pytań i zwrotów używanych w klasie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dużą pomocą nauczyciela odgrywa w parze scenkę z rozdziału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 odgrywa w parze scenkę z rozdziału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poprawnie odgrywa w parze scenkę z rozdziału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 łatwością i bezbłędnie odgrywa w parze scenkę z rozdziału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błędami śpiewa w grupie piosenki, częściowo rozumie ich treść, jeżeli poparta jest gestem/obrazem, wymaga zachęty nauczyciela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nielicznymi błędami śpiewa w grupie piosenki, zwykle rozumie ich treść, ale musi być poparta gestem/obrazem; stara wykonywać gesty ilustrujące ich treść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4.1">
          <table:covered-table-cell/>
          <table:table-cell table:style-name="Tabela4.A2" table:number-columns-spanned="2" office:value-type="string">
            <text:p text:style-name="P11">- z błędami recytuje w grupie rymowanki, częściowo rozumie ich treść, jeżeli poparty jest gestem/obrazem; wymaga zachęty nauczyciela</text:p>
          </table:table-cell>
          <table:covered-table-cell/>
          <table:table-cell table:style-name="Tabela4.A2" office:value-type="string">
            <text:p text:style-name="P11"/>
          </table:table-cell>
          <table:table-cell table:style-name="Tabela4.A2" table:number-columns-spanned="2" office:value-type="string">
            <text:p text:style-name="P11">- z nielicznymi błędami recytuje w grupie rymowanki, zwykle rozumie ich treść, ale musi być poparta gestem/obrazem; stara się wykonywać gesty ilustrujące ich treść</text:p>
          </table:table-cell>
          <table:covered-table-cell/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>- zwykle poprawnie recytuje w grupie i samodzielnie rymowanki, rozumie ich treść, potrafi wykonywać gesty ilustrujące ich treść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>- z łatwością recytuje w grupie i samodzielnie rymowanki, rozumie ich treść, potrafi wykonywać gesty ilustrujące ich treść</text:p>
          </table:table-cell>
        </table:table-row>
        <table:table-row table:style-name="Tabela4.1">
          <table:table-cell table:style-name="Tabela4.A3" table:number-rows-spanned="7" office:value-type="string">
            <text:p text:style-name="P11">Rozumienie wypowiedzi pisemnych i reagowanie</text:p>
          </table:table-cell>
          <table:table-cell table:style-name="Tabela4.A3" table:number-columns-spanned="2" office:value-type="string">
            <text:p text:style-name="P11">- wskazuje pojedyncze wyrazy i proste zdania przeczytane przez nauczyciela</text:p>
          </table:table-cell>
          <table:covered-table-cell/>
          <table:table-cell table:style-name="Tabela4.A3" office:value-type="string">
            <text:p text:style-name="P11"/>
          </table:table-cell>
          <table:table-cell table:style-name="Tabela4.A3" table:number-columns-spanned="2" office:value-type="string">
            <text:p text:style-name="P11">- wskazuje niektóre wyrazy i proste zdania przeczytane przez nauczyciela</text:p>
          </table:table-cell>
          <table:covered-table-cell/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1">- wskazuje większość wyrazów i prostych zdań przeczytanych przez nauczyciela </text:p>
          </table:table-cell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1">- bezbłędnie wskazuje przeczytane przez nauczyciela wyrazy i proste zdania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 pomocą nauczyciela łączy <text:soft-page-break/>pojedyncze wyrazy z ilustracjami 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  pomocą nauczyciela łączy <text:soft-page-break/>niektóre wyrazy z ilustracjami 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poprawnie <text:soft-page-break/>łączy wyrazy odpowiednimi ilustracjami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łączy wyrazy z odpowiednimi <text:soft-page-break/>ilustracjami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pomocą nauczyciela próbuje literować różne wyrazy z lekcji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 literuje różne wyrazy z lekcji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zwykle poprawnie literuje różne wyrazy z lekcji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literuje różne wyrazy z lekcji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pomocą nauczyciela odczytuje niektóre nazwy czynności dnia codziennego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 odczytuje część nazw czynności dnia codziennego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odczytuje większość nazw czynności dnia codziennego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odczytuje nazwy czynności dnia codziennego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1">- z pomocą nauczyciela odczytuje niektóre <text:s/>godziny i pory dnia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 odczytuje część godzin i pór dnia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odczytuje większość godzin i pór dnia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odczytuje godziny i pory dnia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pomocą nauczyciela odczytuje niektóre </text:span><text:span text:style-name="T21">nazwy poznanych kontynentów/krajów</text:span><text:span text:style-name="T7"> </text:span><text:span text:style-name="T21">/miast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1">- z pomocą nauczyciela odczytuje część nazw poznanych kontynentów/krajów/miast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odczytuje większość nazw poznanych kontynentów/krajów /miast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1">- bezbłędnie odczytuje nazwy kontynentów/ krajów /miast</text:p>
          </table:table-cell>
        </table:table-row>
        <table:table-row table:style-name="Tabela4.1">
          <table:covered-table-cell/>
          <table:table-cell table:style-name="Tabela4.B4" table:number-columns-spanned="2" office:value-type="string">
            <text:p text:style-name="P10"><text:span text:style-name="T7">- z dużą pomocą nauczyciela odczytuje proste struktury z rozdziału , np.: </text:span><text:span text:style-name="T10">I (get up) (at half past six ). </text:span><text:span text:style-name="T7"><text:s/></text:span><text:span text:style-name="T10">Do you (have breakfast) (at half past seven)? Yes, I do. / No, I don’t.</text:span><text:span text:style-name="T7"> </text:span><text:span text:style-name="T10">It’s (ten o’clock) (in the morning) in (London). It’s time (for lunch).,</text:span><text:span text:style-name="T7"> ale sprawia mu to trudność; zwykle nie rozumie ich znaczenia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table:number-columns-spanned="2" office:value-type="string">
            <text:p text:style-name="P10"><text:span text:style-name="T7">- z pomocą nauczyciela odczytuje proste struktury z rozdziału , np.: </text:span><text:span text:style-name="T10">I (get up) (at half past six ). </text:span><text:span text:style-name="T7"><text:s/></text:span><text:span text:style-name="T10">Do you (have breakfast) (at half past seven)? Yes, I do. / No, I don’t.</text:span><text:span text:style-name="T7"> </text:span><text:span text:style-name="T10">It’s (ten o’clock) (in the morning) in (London). It’s time (for lunch)., </text:span><text:span text:style-name="T7">popełniając przy tym nieliczne błędy; czasem <text:s/>nie rozumie ich znaczenia</text:span></text:p>
          </table:table-cell>
          <table:covered-table-cell/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odczytuje proste struktury z rozdziału, np.: </text:span><text:span text:style-name="T10">I (get up) (at half past six ). </text:span><text:span text:style-name="T7"><text:s/></text:span><text:span text:style-name="T10">Do you (have breakfast) (at half past seven)? Yes, I do. / No, I don’t.</text:span><text:span text:style-name="T7"> </text:span><text:span text:style-name="T10">It’s (ten o’clock) (in the morning) in (London). It’s time (for lunch)., </text:span><text:span text:style-name="T7"><text:s/>popełniając przy tym nieliczne błędy; zwykle rozumie ich znaczenie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10"><text:span text:style-name="T7">- z łatwością odczytuje proste struktury z rozdziału, np.: </text:span><text:span text:style-name="T10">I (get up) (at half past six ). </text:span><text:span text:style-name="T7"><text:s/></text:span><text:span text:style-name="T10">Do you (have breakfast) (at half past seven)? Yes, I do. / No, I don’t.</text:span><text:span text:style-name="T7"> </text:span><text:span text:style-name="T10">It’s (ten o’clock) (in the morning) in (London). It’s time (for lunch). </text:span><text:span text:style-name="T7">i rozumie ich znaczenie</text:span></text:p>
          </table:table-cell>
        </table:table-row>
        <table:table-row table:style-name="Tabela4.1">
          <table:table-cell table:style-name="Tabela4.A34" table:number-rows-spanned="2" office:value-type="string">
            <text:p text:style-name="P11">Tworzenie wypowiedzi pisemnych</text:p>
          </table:table-cell>
          <table:table-cell table:style-name="Tabela4.A34" table:number-columns-spanned="2" office:value-type="string">
            <text:p text:style-name="P10"><text:span text:style-name="T7">- z dużą pomocą nauczyciela, popełniając błędy, pisze poj</text:span><text:span text:style-name="T6">e</text:span><text:span text:style-name="T7">dyncze wyrazy i proste zdania</text:span></text:p>
          </table:table-cell>
          <table:covered-table-cell/>
          <table:table-cell table:style-name="Tabela4.A34" office:value-type="string">
            <text:p text:style-name="P11"/>
          </table:table-cell>
          <table:table-cell table:style-name="Tabela4.A34" table:number-columns-spanned="2" office:value-type="string">
            <text:p text:style-name="P11">- z pomocą nauczyciela pisze pojedyncze wyrazy i proste zdania</text:p>
          </table:table-cell>
          <table:covered-table-cell/>
          <table:table-cell table:style-name="Tabela4.A34" office:value-type="string">
            <text:p text:style-name="P11"/>
          </table:table-cell>
          <table:table-cell table:style-name="Tabela4.A34" office:value-type="string">
            <text:p text:style-name="P11">- samodzielnie pisze pojedyncze wyrazy i proste zdania, sporadycznie popełniając błąd</text:p>
          </table:table-cell>
          <table:table-cell table:style-name="Tabela4.A34" office:value-type="string">
            <text:p text:style-name="P11"/>
          </table:table-cell>
          <table:table-cell table:style-name="Tabela4.A34" office:value-type="string">
            <text:p text:style-name="P11">- samodzielnie i bezbłędnie pisze pojedyncze wyrazy i proste zdania</text:p>
          </table:table-cell>
        </table:table-row>
        <table:table-row table:style-name="Tabela4.1">
          <table:covered-table-cell/>
          <table:table-cell table:style-name="Tabela4.B35" table:number-columns-spanned="2" office:value-type="string">
            <text:p text:style-name="P11">- z pomocą nauczyciela, popełniając liczne błędy, tworzy krótkie i proste wypowiedzi według wzoru</text:p>
          </table:table-cell>
          <table:covered-table-cell/>
          <table:table-cell table:style-name="Tabela4.B35" office:value-type="string">
            <text:p text:style-name="P11"/>
          </table:table-cell>
          <table:table-cell table:style-name="Tabela4.B35" table:number-columns-spanned="2" office:value-type="string">
            <text:p text:style-name="P14"><text:span text:style-name="T26">- z pomocą nauczyciela, popełniając nieliczne błędy, </text:span><text:span text:style-name="T25">tworzy krótkie i proste wypowiedzi według wzoru</text:span></text:p>
          </table:table-cell>
          <table:covered-table-cell/>
          <table:table-cell table:style-name="Tabela4.B35" office:value-type="string">
            <text:p text:style-name="P11"/>
          </table:table-cell>
          <table:table-cell table:style-name="Tabela4.B35" office:value-type="string">
            <text:p text:style-name="P50">- samodzielnie i przeważnie poprawnie tworzy krótkie i proste wypowiedzi według wzoru</text:p>
            <text:p text:style-name="P11"/>
          </table:table-cell>
          <table:table-cell table:style-name="Tabela4.B35" office:value-type="string">
            <text:p text:style-name="P11"/>
          </table:table-cell>
          <table:table-cell table:style-name="Tabela4.B35" office:value-type="string">
            <text:p text:style-name="P11">- samodzielnie i poprawnie tworzy krótkie i proste wypowiedzi według wzoru</text:p>
          </table:table-cell>
        </table:table-row>
      </table:table>
      <text:p text:style-name="Standard"/>
      <text:p text:style-name="P17">Ocena</text:p>
      <text:p text:style-name="P17">Wymaga poprawy</text:p>
      <text:p text:style-name="P17">Wystarczająco</text:p>
      <text:p text:style-name="P17">Bardzo dobrze</text:p>
      <text:p text:style-name="P17">Wspaniale</text:p>
      <text:p text:style-name="P6"/>
      <text:p text:style-name="P21">Unit 5 Sports Star</text:p>
      <text:p text:style-name="P18">Rozumienie wypowiedzi ustnych i reagowanie</text:p>
      <text:p text:style-name="P18">- rzadko poprawnie reaguje na polecenia poparte gestem</text:p>
      <text:p text:style-name="P5"><text:soft-page-break/></text:p>
      <text:p text:style-name="P18">- czasem reaguje poprawnie na polecenia poparte gestem</text:p>
      <text:p text:style-name="P5"/>
      <text:p text:style-name="P18">- zwykle rozumie i poprawnie reaguje na polecenia</text:p>
      <text:p text:style-name="P5"/>
      <text:p text:style-name="P18">- rozumie i poprawnie reaguje na polecenia</text:p>
      <text:p text:style-name="P5"/>
      <text:p text:style-name="P5"/>
      <text:p text:style-name="P18">- wskazuje niektóre wymienione przez nauczyciela sporty i czynności sportowe</text:p>
      <text:p text:style-name="P5"/>
      <text:p text:style-name="P18">- wskazuje część wymienionych przez nauczyciela sportów i czynności sportowych</text:p>
      <text:p text:style-name="P5"/>
      <text:p text:style-name="P18">- wskazuje większość wymienionych przez nauczyciela sportów i czynności sportowych</text:p>
      <text:p text:style-name="P5"/>
      <text:p text:style-name="P18">- bezbłędnie wskazuje wymienione przez nauczyciela sporty i czynności sportowe</text:p>
      <text:p text:style-name="P5"/>
      <text:p text:style-name="P5"/>
      <text:p text:style-name="P18">- wskazuje niektóre wymienione przez nauczyciela czynności związane z treningiem/rozgrzewką</text:p>
      <text:p text:style-name="P5"/>
      <text:p text:style-name="P18">- wskazuje część wymienionych przez nauczyciela czynności związanych z treningiem/ rozgrzewką</text:p>
      <text:p text:style-name="P5"/>
      <text:p text:style-name="P18">- wskazuje większość wymienionych przez nauczyciela czynności związanych z treningiem/rozgrzewką</text:p>
      <text:p text:style-name="P5"/>
      <text:p text:style-name="P18">- bezbłędnie wskazuje wymienione przez nauczyciela czynności związane z treningiem/ rozgrzewką</text:p>
      <text:p text:style-name="P5"/>
      <text:p text:style-name="P5"/>
      <text:p text:style-name="P18">- wskazuje niektóre wymienione przez nauczyciela dyscypliny sportowe</text:p>
      <text:p text:style-name="P5"/>
      <text:p text:style-name="P18">- wskazuje część wymienionych przez nauczyciela dyscyplin sportowych</text:p>
      <text:p text:style-name="P5"/>
      <text:p text:style-name="P18">- wskazuje większość wymienionych przez nauczyciela dyscyplin sportowych</text:p>
      <text:p text:style-name="P5"/>
      <text:p text:style-name="P18">- bezbłędnie wskazuje wymienione przez nauczyciela dyscypliny sportowe</text:p>
      <text:p text:style-name="P5"/>
      <text:p text:style-name="P5"/>
      <text:p text:style-name="P18">- rzadko poprawnie reaguje na pytania o sporty i czynności sportowe</text:p>
      <text:p text:style-name="P5"/>
      <text:p text:style-name="P18">- czasem poprawnie reaguje na pytania o sporty i czynności sportowe</text:p>
      <text:p text:style-name="P5"/>
      <text:p text:style-name="P18">- zwykle rozumie i poprawnie reaguje na pytania <text:s/>o sporty i czynności sportowe</text:p>
      <text:p text:style-name="P5"/>
      <text:p text:style-name="P18">- rozumie i poprawnie reaguje na pytania o sporty i czynności sportowe</text:p>
      <text:p text:style-name="P5"/>
      <text:p text:style-name="P5"/>
      <text:p text:style-name="P18">- rzadko poprawnie reaguje na pytania o czynności związane z treningiem/ rozgrzewką</text:p>
      <text:p text:style-name="P5"/>
      <text:p text:style-name="P18">- czasem poprawnie reaguje na pytania o czynności związane z treningiem/rozgrzewką</text:p>
      <text:p text:style-name="P5"/>
      <text:p text:style-name="P18">- zwykle rozumie i poprawnie reaguje na pytania o czynności związane z treningiem/rozgrzewką</text:p>
      <text:p text:style-name="P5"/>
      <text:p text:style-name="P18">- rozumie i poprawnie reaguje na pytania o czynności związane z treningiem/rozgrzewką</text:p>
      <text:p text:style-name="P5"/>
      <text:p text:style-name="P5"><text:soft-page-break/></text:p>
      <text:p text:style-name="P18">- rzadko poprawnie reaguje na pytania i zwroty używane w klasie</text:p>
      <text:p text:style-name="P5"/>
      <text:p text:style-name="P18">- czasem poprawnie reaguje na pytania i zwroty używane w klasie</text:p>
      <text:p text:style-name="P5"/>
      <text:p text:style-name="P18">- zwykle rozumie i poprawnie reaguje na pytania i zwroty używane w klasie</text:p>
      <text:p text:style-name="P5"/>
      <text:p text:style-name="P18">- rozumie i poprawnie reaguje na pytania i zwroty używane w klasie</text:p>
      <text:p text:style-name="P5"/>
      <text:p text:style-name="P5"/>
      <text:p text:style-name="P18">- słucha historyjek/scenek, rzadko rozumie ich treść popartą obrazem, z pomocą nauczyciela potrafi wykonywać gesty ilustrujące treść historyjki/wskazać właściwy obrazek</text:p>
      <text:p text:style-name="P5"/>
      <text:p text:style-name="P18">- słucha historyjek/scenek, zazwyczaj rozumie ich treść popartą obrazem, z niewielką pomocą nauczyciela zwykle potrafi wykonywać gesty ilustrujące treść historyjki/wskazać właściwy obrazek</text:p>
      <text:p text:style-name="P5"/>
      <text:p text:style-name="P18">- zwykle z zaangażowaniem słucha historyjek/scenek, zazwyczaj rozumie ich treść, zwykle potrafi wykonywać gesty ilustrujące treść historyjki/wskazać właściwy obrazek</text:p>
      <text:p text:style-name="P5"/>
      <text:p text:style-name="P18">- z zaangażowaniem i zrozumieniem słucha historyjek/scenek, potrafi wykonywać gesty ilustrujące treść historyjki/wskazać odpowiedni obrazek</text:p>
      <text:p text:style-name="P5"/>
      <text:p text:style-name="P18">Tworzenie wypowiedzi ustnych i reagowanie</text:p>
      <text:p text:style-name="P18">- z pomocą nauczyciela nazywa niektóre sporty i czynności sportowe</text:p>
      <text:p text:style-name="P5"/>
      <text:p text:style-name="P18">- nazywa część sportów i czynności sportowych</text:p>
      <text:p text:style-name="P5"/>
      <text:p text:style-name="P18">- nazywa większość sportów i czynności sportowych</text:p>
      <text:p text:style-name="P5"/>
      <text:p text:style-name="P18">- bezbłędnie nazywa sporty i czynności sportowe</text:p>
      <text:p text:style-name="P5"/>
      <text:p text:style-name="P5"/>
      <text:p text:style-name="P18">- z pomocą nauczyciela nazywa niektóre czynności związane z treningiem/ rozgrzewką</text:p>
      <text:p text:style-name="P5"/>
      <text:p text:style-name="P18">- nazywa część czynności związanych z treningiem/rozgrzewką</text:p>
      <text:p text:style-name="P5"/>
      <text:p text:style-name="P18">- nazywa większość czynności związanych z treningiem/ rozgrzewką</text:p>
      <text:p text:style-name="P5"/>
      <text:p text:style-name="P18">- bezbłędnie nazywa czynności związane z treningiem/ rozgrzewką</text:p>
      <text:p text:style-name="P5"/>
      <text:p text:style-name="P5"/>
      <text:p text:style-name="P18">- z pomocą nauczyciela nazywa niektóre dyscypliny sportowe</text:p>
      <text:p text:style-name="P5"/>
      <text:p text:style-name="P18">- nazywa część dyscyplin sportowych</text:p>
      <text:p text:style-name="P5"/>
      <text:p text:style-name="P18">- nazywa większość dyscyplin sportowych</text:p>
      <text:p text:style-name="P5"/>
      <text:p text:style-name="P18">- bezbłędnie nazywa dyscypliny sportowe</text:p>
      <text:p text:style-name="P5"/>
      <text:p text:style-name="P5"/>
      <text:p text:style-name="Standard"><text:span text:style-name="T14">- z dużą pomocą nauczyciela, popełniając błędy, potrafi opisać swoje lub czyjeś umiejętności sportowe, np.: </text:span><text:span text:style-name="T16">I can/can’t</text:span></text:p>
      <text:p text:style-name="P20">(play table tennis). (Tiger/He/She) can/ can’t (row). (Ben) can/can’t (do five press-ups).</text:p>
      <text:p text:style-name="P7"/>
      <text:p text:style-name="Standard"><text:span text:style-name="T14">- z pomocą nauczyciela, popełniając nieliczne błędy, opisuje swoje lub czyjeś umiejętności sportowe, np.: </text:span><text:span text:style-name="T16">I can/can’t (play table tennis). </text:span><text:span text:style-name="T19">(Tiger/He/She) can/can’t (row). (Ben) can/can’t (do five press-ups).</text:span></text:p>
      <text:p text:style-name="P7"/>
      <text:p text:style-name="Standard"><text:span text:style-name="T14">- zwykle poprawnie opisuje swoje lub czyjeś umiejętności sportowe, np.: </text:span><text:span text:style-name="T16">I can/can’t (play table tennis). </text:span><text:span text:style-name="T19">(Tiger/He/She) can/can’t (row). (Ben) can/can’t (do five press-ups).</text:span></text:p>
      <text:p text:style-name="P7"><text:soft-page-break/></text:p>
      <text:p text:style-name="Standard"><text:span text:style-name="T14">- poprawnie opisuje swoje lub czyjeś umiejętności sportowe, np.: </text:span><text:span text:style-name="T16">I can/can’t (play table tennis). </text:span><text:span text:style-name="T19">(Tiger/He/She) can/can’t (row). (Ben) can/can’t (do five press-ups).</text:span></text:p>
      <text:p text:style-name="P7"/>
      <text:p text:style-name="P7"/>
      <text:p text:style-name="Standard"><text:span text:style-name="T14">- z dużą pomocą nauczyciela udziela krótkiej odpowiedzi na pytania o umiejętności sportowe, np.: </text:span><text:span text:style-name="T15">Can you (ride a bike/do five press-ups)? </text:span><text:span text:style-name="T18">Yes, I can. / No, I can’t. What can you do?</text:span></text:p>
      <text:p text:style-name="P7"/>
      <text:p text:style-name="Standard"><text:span text:style-name="T14">- z pomocą nauczyciela udziela krótkiej odpowiedzi na pytania o umiejętności sportowe, np.: </text:span><text:span text:style-name="T15">Can you (ride a bike/do five press-ups)? </text:span><text:span text:style-name="T18">Yes, I can. / No, I can’t. What can you do?</text:span></text:p>
      <text:p text:style-name="P7"/>
      <text:p text:style-name="Standard"><text:span text:style-name="T14">- zwykle poprawnie udziela krótkiej odpowiedzi na pytania o umiejętności sportowe, np.: </text:span><text:span text:style-name="T15">Can you (ride a bike/do five press-ups)? </text:span><text:span text:style-name="T18">Yes, I can. / No, I can’t. What can you do?</text:span></text:p>
      <text:p text:style-name="P7"/>
      <text:p text:style-name="Standard"><text:span text:style-name="T14">- potrafi udzielić krótkiej odpowiedzi na pytania o umiejętności sportowe, np.: </text:span><text:span text:style-name="T15">Can you (ride a bike/do five press-ups)? </text:span><text:span text:style-name="T18">Yes, I can. / No, I can’t. What can you do?</text:span></text:p>
      <text:p text:style-name="P8"/>
      <text:p text:style-name="P7"/>
      <text:p text:style-name="Standard"><text:span text:style-name="T14">- z dużą pomocą nauczyciela udziela odpowiedzi na pytania o to, jak wymawia się określone liczebniki (od 1 do 100), np.: </text:span><text:span text:style-name="T15">How do you say these numbers?</text:span></text:p>
      <text:p text:style-name="P5"/>
      <text:p text:style-name="Standard"><text:span text:style-name="T14">- z pomocą nauczyciela udziela odpowiedzi na pytania o to, jak wymawia się określone liczebniki (od 1 do 100), np.: </text:span><text:span text:style-name="T15">How do you say these numbers?</text:span></text:p>
      <text:p text:style-name="P5"/>
      <text:p text:style-name="Standard"><text:span text:style-name="T14">- zwykle poprawnie udziela odpowiedzi na pytania o to, jak wymawia się określone liczebniki (od 1 do 100), np.: </text:span><text:span text:style-name="T15">How do you say these numbers?</text:span></text:p>
      <text:p text:style-name="P5"/>
      <text:p text:style-name="Standard"><text:span text:style-name="T14">- potrafi udzielić odpowiedzi na pytania o to, jak wymawia się określone liczebniki (od 1 do 100), np.: </text:span><text:span text:style-name="T15">How do you say these numbers?</text:span></text:p>
      <text:p text:style-name="P5"/>
      <text:p text:style-name="P5"/>
      <text:p text:style-name="Standard"><text:span text:style-name="T14">- z dużą pomocą nauczyciela, popełniając błędy, potrafi pełnym zdaniem opisać swój typowy dzień, np.: </text:span><text:span text:style-name="T16">I (get up/have breakfast/go to school, itd.) at (…).</text:span></text:p>
      <text:p text:style-name="P5"/>
      <text:p text:style-name="Standard"><text:span text:style-name="T14">- z pomocą nauczyciela, popełniając nieliczne błędy, potrafi pełnym zdaniem opisać swój typowy dzień, np.: </text:span><text:span text:style-name="T16">I (get up/have breakfast/go to school, itd.) at (…).</text:span></text:p>
      <text:p text:style-name="P5"/>
      <text:p text:style-name="Standard"><text:span text:style-name="T14">- zwykle poprawnie pełnym zdaniem opisuje swój typowy dzień, np.: </text:span><text:span text:style-name="T16">I (get up/have breakfast/go to school, itd.) at (…).</text:span></text:p>
      <text:p text:style-name="P5"/>
      <text:p text:style-name="Standard"><text:span text:style-name="T14">- potrafi całym zdaniem opisać swój typowy dzień, np.: </text:span><text:span text:style-name="T16">I (get up/have breakfast/go to school, itd.) at (…).</text:span></text:p>
      <text:p text:style-name="P5"/>
      <text:p text:style-name="P5"/>
      <text:p text:style-name="Standard"><text:span text:style-name="T14">- z dużą pomocą nauczyciela potrafi udzielić krótkiej odpowiedzi na pytania o to, jak często wykonujemy ćwiczenia, np.: </text:span><text:span text:style-name="T15">Do you workout (every day)? Yes, I do. / No, I don’t.</text:span></text:p>
      <text:p text:style-name="P5"/>
      <text:p text:style-name="Standard"><text:span text:style-name="T14">- z pomocą nauczyciela potrafi udzielić krótkiej odpowiedzi na pytania o to, jak często wykonujemy ćwiczenia, np.: </text:span><text:span text:style-name="T15">Do you workout (every day)? Yes, I do. / No, I don’t.</text:span></text:p>
      <text:p text:style-name="P5"/>
      <text:p text:style-name="Standard"><text:span text:style-name="T14">- zwykle poprawnie udziela krótkiej odpowiedzi na pytania o to, jak często wykonujemy ćwiczenia, np.: </text:span><text:span text:style-name="T15">Do you workout (every day)? Yes, I do. / No, I don’t.</text:span></text:p>
      <text:p text:style-name="P5"/>
      <text:p text:style-name="Standard"><text:span text:style-name="T14">- potrafi udzielić krótkiej odpowiedzi na pytania o to, jak często wykonujemy ćwiczenia, np.: </text:span><text:span text:style-name="T15">Do you workout (every day)? Yes, I do. / No, I don’t.</text:span></text:p>
      <text:p text:style-name="P5"/>
      <text:p text:style-name="P5"/>
      <text:p text:style-name="Standard"><text:span text:style-name="T14">- z dużą pomocą nauczyciela, popełniając błędy, potrafi udzielić odpowiedzi na pytania o czyjeś ulubione ćwiczenia, np.: </text:span><text:span text:style-name="T15">What’ your favourite type of exercise? It’s (swimming).</text:span></text:p>
      <text:p text:style-name="P5"/>
      <text:p text:style-name="Standard"><text:span text:style-name="T14">- z pomocą nauczyciela, popełniając nieliczne błędy, potrafi udzielić odpowiedzi na pytania o czyjeś ulubione ćwiczenia, np.: </text:span><text:span text:style-name="T15">What’ your favourite type of exercise? It’s (swimming).</text:span></text:p>
      <text:p text:style-name="P5"/>
      <text:p text:style-name="Standard"><text:span text:style-name="T14">- zwykle poprawnie udziela odpowiedzi na pytania o czyjeś ulubione ćwiczenia, np.: </text:span><text:span text:style-name="T15">What’ your favourite type of exercise? It’s (swimming).</text:span></text:p>
      <text:p text:style-name="P5"/>
      <text:p text:style-name="Standard"><text:span text:style-name="T14">- udziela poprawnej odpowiedzi na pytania o czyjeś ulubione ćwiczenia, np.: </text:span><text:span text:style-name="T15">What’ your favourite type of exercise? It’s (swimming).</text:span></text:p>
      <text:p text:style-name="P5"/>
      <text:p text:style-name="P5"/>
      <text:p text:style-name="Standard"><text:span text:style-name="T14">- z dużą pomocą nauczyciela, popełniając błędy, wydaje instrukcje do ćwiczeń fizycznych, np.: </text:span><text:span text:style-name="T15">Do a workout: do five press-ups, walk on the spot for three minutes, itp.</text:span></text:p>
      <text:p text:style-name="P5"/>
      <text:p text:style-name="Standard"><text:span text:style-name="T14">- z pomocą nauczyciela, popełniając nieliczne błędy, wydaje instrukcje do ćwiczeń fizycznych, np.: </text:span><text:span text:style-name="T15">Do a workout: do five press-ups, walk on the spot for three minutes, itp.</text:span></text:p>
      <text:p text:style-name="P5"><text:soft-page-break/></text:p>
      <text:p text:style-name="Standard"><text:span text:style-name="T14">- zwykle poprawnie wydaje instrukcje do ćwiczeń fizycznych, np.: </text:span><text:span text:style-name="T15">Do a workout: do five press-ups, walk on the spot for three minutes, itp.</text:span></text:p>
      <text:p text:style-name="P5"/>
      <text:p text:style-name="Standard"><text:span text:style-name="T14">- potrafi wydawać instrukcje do ćwiczeń fizycznych, np.: </text:span><text:span text:style-name="T15">Do a workout: do five press-ups, walk on the spot for three minutes, itp.</text:span></text:p>
      <text:p text:style-name="P5"/>
      <text:p text:style-name="P5"/>
      <text:p text:style-name="Standard"><text:span text:style-name="T14">- z dużą pomocą nauczyciela, popełniając błędy, potrafi pełnymi zdaniami opisać zajęcia sportowe dzieci brytyjskich <text:s/>i polskich w szkole i poza szkołą, np.: </text:span><text:span text:style-name="T15">In PE we have (races). </text:span><text:span text:style-name="T18">I can (dance hip-hop) but I can’t (run fast). After school on (Wednesdays), I (play football).</text:span></text:p>
      <text:p text:style-name="P7"/>
      <text:p text:style-name="Standard"><text:span text:style-name="T14">- z pomocą nauczyciela, popełniając nieliczne błędy, potrafi pełnymi zdaniami opisać zajęcia sportowe dzieci brytyjskich <text:s/>i polskich w szkole i poza szkołą, np.: </text:span><text:span text:style-name="T15">In PE we have (races). </text:span><text:span text:style-name="T18">I can (dance hip-hop) but I can’t (run fast). After school on (Wednesdays), I (play football).</text:span></text:p>
      <text:p text:style-name="P5"/>
      <text:p text:style-name="Standard"><text:span text:style-name="T14">- zwykle poprawnie pełnymi zdaniami opisuje zajęcia sportowe dzieci brytyjskich <text:s/>i polskich w szkole i poza szkołą, np.: </text:span><text:span text:style-name="T15">In PE we have (races). </text:span><text:span text:style-name="T18">I can (dance hip-hop) but I can’t (run fast). </text:span><text:span text:style-name="T15">After school on (Wednesdays), I (play football).</text:span></text:p>
      <text:p text:style-name="P5"/>
      <text:p text:style-name="Standard"><text:span text:style-name="T14">- potrafi pełnymi zdaniami opisać zajęcia sportowe dzieci brytyjskich <text:s/>i polskich w szkole i poza szkołą, np.: </text:span><text:span text:style-name="T15">In PE we have (races). </text:span><text:span text:style-name="T18">I can (dance hip-hop) but I can’t (run fast). After school on (Wednesdays), I (play football).</text:span></text:p>
      <text:p text:style-name="P5"/>
      <text:p text:style-name="P5"/>
      <text:p text:style-name="Standard"><text:span text:style-name="T14">- z dużą pomocą nauczyciela, popełniając błędy, potrafi wyjaśnić, czemu dobrze jest ćwiczyć/uprawiać sporty, np.: </text:span><text:span text:style-name="T15">It helps you (to stay healthy / to sleep well / to concentrate).</text:span></text:p>
      <text:p text:style-name="P5"/>
      <text:p text:style-name="Standard"><text:span text:style-name="T14">- z pomocą nauczyciela, popełniając nieliczne błędy, potrafi wyjaśnić, czemu dobrze jest ćwiczyć/uprawiać sporty, np.: </text:span><text:span text:style-name="T15">It helps you (to stay healthy / to sleep well / to concentrate).</text:span></text:p>
      <text:p text:style-name="P5"/>
      <text:p text:style-name="Standard"><text:span text:style-name="T14">- zwykle poprawnie wyjaśnia, czemu dobrze jest ćwiczyć/uprawiać sporty, np.: </text:span><text:span text:style-name="T15">It helps you (to stay healthy / to sleep well / to concentrate).</text:span></text:p>
      <text:p text:style-name="P5"/>
      <text:p text:style-name="P18">- potrafi wyjaśni</text:p>
      <text:p text:style-name="Standard"><text:span text:style-name="T14">, czemu dobrze jest ćwiczyć/uprawiać sporty, np.: </text:span><text:span text:style-name="T15">It helps you (to stay healthy / to sleep well / to concentrate).</text:span></text:p>
      <text:p text:style-name="P5"/>
      <text:p text:style-name="P5"/>
      <text:p text:style-name="P18">- z dużą pomocą nauczyciela używa pytań i zwrotów używanych w klasie</text:p>
      <text:p text:style-name="P5"/>
      <text:p text:style-name="P18">- z pomocą nauczyciela używa pytań i zwrotów używanych w klasie</text:p>
      <text:p text:style-name="P5"/>
      <text:p text:style-name="P18">- zwykle poprawnie używa pytań i zwrotów używanych w klasie</text:p>
      <text:p text:style-name="P5"/>
      <text:p text:style-name="P18">- bezbłędnie używa pytań i zwrotów używanych w klasie</text:p>
      <text:p text:style-name="P5"/>
      <text:p text:style-name="P5"/>
      <text:p text:style-name="P18">- z dużą pomocą nauczyciela odgrywa w parze scenkę z rozdziału</text:p>
      <text:p text:style-name="P5"/>
      <text:p text:style-name="P18">- z pomocą nauczyciela odgrywa w parze scenkę z rozdziału</text:p>
      <text:p text:style-name="P5"/>
      <text:p text:style-name="P18">- zwykle poprawnie odgrywa w parze scenkę z rozdziału</text:p>
      <text:p text:style-name="P5"/>
      <text:p text:style-name="P18">- z łatwością i bezbłędnie odgrywa w parze scenkę z rozdziału</text:p>
      <text:p text:style-name="P5"/>
      <text:p text:style-name="P5"/>
      <text:p text:style-name="P18">- z błędami śpiewa w grupie piosenki, częściowo rozumie ich treść, jeżeli poparta jest gestem/obrazem; wymaga zachęty nauczyciela</text:p>
      <text:p text:style-name="P5"/>
      <text:p text:style-name="P18">- z niewielkimi błędami śpiewa w grupie piosenki, zwykle rozumie ich treść, ale musi być poparta gestem/obrazem; stara wykonywać gesty ilustrujące ich treść</text:p>
      <text:p text:style-name="P5"/>
      <text:p text:style-name="P18">- zwykle poprawnie śpiewa w grupie i samodzielnie większość piosenek, zwykle rozumie ich treść, potrafi wykonać gesty ilustrujące ich treść</text:p>
      <text:p text:style-name="P5"/>
      <text:p text:style-name="P18"><text:soft-page-break/>- z łatwością i bezbłędnie śpiewa w grupie i samodzielnie piosenki, rozumie ich treść, potrafi wykonywać gesty ilustrujące ich treść</text:p>
      <text:p text:style-name="P5"/>
      <text:p text:style-name="P5"/>
      <text:p text:style-name="P18">- z błędami recytuje w grupie rymowanki, częściowo rozumie ich treść, jeżeli poparty jest gestem/obrazem; wymaga zachęty nauczyciela</text:p>
      <text:p text:style-name="P5"/>
      <text:p text:style-name="P18">- z błędami recytuje w grupie rymowanki, zwykle rozumie ich treść, ale musi być poparta gestem/obrazem; stara się wykonywać gesty ilustrujące ich treść</text:p>
      <text:p text:style-name="P5"/>
      <text:p text:style-name="P18">- zwykle poprawnie recytuje w grupie i samodzielnie rymowanki, rozumie ich treść, potrafi wykonywać gesty ilustrujące ich treść</text:p>
      <text:p text:style-name="P5"/>
      <text:p text:style-name="P18">- z łatwością i bezbłędnie recytuje w grupie i samodzielnie rymowanki, rozumie ich treść, potrafi wykonywać gesty ilustrujące ich treść</text:p>
      <text:p text:style-name="P5"/>
      <text:p text:style-name="P18">Rozumienie wypowiedzi pisemnych i reagowanie</text:p>
      <text:p text:style-name="P18">- wskazuje pojedyncze wyrazy i proste zdania przeczytane przez nauczyciela</text:p>
      <text:p text:style-name="P5"/>
      <text:p text:style-name="P18">- wskazuje niektóre wyrazy i proste zdania przeczytane przez nauczyciela</text:p>
      <text:p text:style-name="P5"/>
      <text:p text:style-name="P18">- wskazuje większość wyrazów i prostych zdań przeczytanych przez nauczyciela </text:p>
      <text:p text:style-name="P5"/>
      <text:p text:style-name="P18">- bezbłędnie wskazuje wyrazy i proste zdania przeczytane przez nauczyciela </text:p>
      <text:p text:style-name="P5"/>
      <text:p text:style-name="P5"/>
      <text:p text:style-name="P18">- z pomocą nauczyciela łączy niektóre wyrazy z ilustracjami </text:p>
      <text:p text:style-name="P5"/>
      <text:p text:style-name="P18">- z  pomocą nauczyciela łączy część wyrazów z ilustracjami </text:p>
      <text:p text:style-name="P5"/>
      <text:p text:style-name="P18">- łączy większość wyrazów z odpowiednimi ilustracjami</text:p>
      <text:p text:style-name="P5"/>
      <text:p text:style-name="P18">- bezbłędnie łączy wyrazy z odpowiednimi ilustracjami</text:p>
      <text:p text:style-name="P5"/>
      <text:p text:style-name="P5"/>
      <text:p text:style-name="P18">- z pomocą nauczyciela próbuje literować różne wyrazy z lekcji</text:p>
      <text:p text:style-name="P5"/>
      <text:p text:style-name="P18">- z pomocą nauczyciela literuje różne wyrazy z lekcji</text:p>
      <text:p text:style-name="P5"/>
      <text:p text:style-name="P18">- zwykle poprawnie literuje różne wyrazy z lekcji</text:p>
      <text:p text:style-name="P5"/>
      <text:p text:style-name="P18">- bezbłędnie literuje różne wyrazy z lekcji</text:p>
      <text:p text:style-name="P5"/>
      <text:p text:style-name="P5"/>
      <text:p text:style-name="P18">- z pomocą nauczyciela odczytuje niektóre nazwy sportów i czynności sportowych, </text:p>
      <text:p text:style-name="P5"/>
      <text:p text:style-name="P18">- z pomocą nauczyciela odczytuje część nazw sportów i czynności sportowych</text:p>
      <text:p text:style-name="P5"/>
      <text:p text:style-name="P18">- odczytuje większość nazw sportów i czynności sportowych</text:p>
      <text:p text:style-name="P5"/>
      <text:p text:style-name="P18">- bezbłędnie odczytuje nazwy sportów i czynności sportowych</text:p>
      <text:p text:style-name="P5"/>
      <text:p text:style-name="P5"/>
      <text:p text:style-name="P18">- z pomocą nauczyciela odczytuje niektóre nazwy czynności związanych z treningiem/rozgrzewką</text:p>
      <text:p text:style-name="P5"/>
      <text:p text:style-name="P18">- z pomocą nauczyciela odczytuje część nazw czynności związanych z treningiem/ rozgrzewką</text:p>
      <text:p text:style-name="P5"/>
      <text:p text:style-name="P18"><text:soft-page-break/>- odczytuje większość nazw czynności związanych z treningiem/rozgrzewką</text:p>
      <text:p text:style-name="P5"/>
      <text:p text:style-name="P18">- bezbłędnie odczytuje nazwy czynności związanych z treningiem/rozgrzewką</text:p>
      <text:p text:style-name="P5"/>
      <text:p text:style-name="P5"/>
      <text:p text:style-name="P18">- z pomocą nauczyciela odczytuje niektóre nazwy dyscyplin sportowych</text:p>
      <text:p text:style-name="P5"/>
      <text:p text:style-name="P18">- z pomocą nauczyciela odczytuje część nazw dyscyplin sportowych</text:p>
      <text:p text:style-name="P5"/>
      <text:p text:style-name="P18">- odczytuje większość nazw dyscyplin sportowych</text:p>
      <text:p text:style-name="P5"/>
      <text:p text:style-name="P18">- bezbłędnie odczytuje nazwy dyscyplin sportowych</text:p>
      <text:p text:style-name="P5"/>
      <text:p text:style-name="P5"/>
      <text:p text:style-name="Standard"><text:span text:style-name="T14">- z dużą pomocą nauczyciela odczytuje proste struktury z rozdziału , np.: </text:span><text:span text:style-name="T15">(Girls) can (play football), Can you (play for the team/do 100 press-ups)? </text:span><text:span text:style-name="T18">I can/can’t (play table tennis). (Tiger) can/can’t (row).Can you (ride a bike)? </text:span><text:span text:style-name="T15">Yes, I can. / No, I can’t.,</text:span><text:span text:style-name="T14"> ale sprawia mu to trudność; zwykle nie rozumie ich znaczenia</text:span></text:p>
      <text:p text:style-name="P5"/>
      <text:p text:style-name="Standard"><text:span text:style-name="T14">- z pomocą nauczyciela odczytuje proste struktury z rozdziału , np.: </text:span><text:span text:style-name="T15">(Girls) can (play football), Can you (play for the team/do 100 press-ups)? </text:span><text:span text:style-name="T18">I can/can’t (play table tennis). (Tiger) can/can’t (row).Can you (ride a bike)? </text:span><text:span text:style-name="T15">Yes, I can. / No, I can’t.., </text:span><text:span text:style-name="T14">popełniając przy tym nieliczne błędy; czasem <text:s/>nie rozumie ich znaczenia</text:span></text:p>
      <text:p text:style-name="P5"/>
      <text:p text:style-name="Standard"><text:span text:style-name="T20">- odczytuje proste struktury z rozdziału, np.: </text:span><text:span text:style-name="T18">(Girls) can (play football), Can you (play for the team/do 100 press-ups)? I can/can’t (play table tennis). (Tiger) can/can’t (row).Can you (ride a bike)? </text:span><text:span text:style-name="T15">Yes, I can. / No, I can’t., </text:span><text:span text:style-name="T14"><text:s/>popełniając przy tym <text:s/>nieliczne błędy; zwykle rozumie ich znaczenie</text:span></text:p>
      <text:p text:style-name="P5"/>
      <text:p text:style-name="Standard"><text:span text:style-name="T14">- z łatwością odczytuje proste struktury z rozdziału, np.: </text:span><text:span text:style-name="T15">(Girls) can (play football), Can you (play for the team/do 100 press-ups)? </text:span><text:span text:style-name="T18">I can/can’t (play table tennis). (Tiger) can/can’t (row).Can you (ride a bike)? </text:span><text:span text:style-name="T15">Yes, I can. / No, I can’t. </text:span><text:span text:style-name="T14">i rozumie ich znaczenie</text:span></text:p>
      <text:p text:style-name="P5"/>
      <text:p text:style-name="P7">Tworzenie wypowiedzi pisemnych</text:p>
      <text:p text:style-name="Standard"><text:span text:style-name="T14">- z pomocą nauczyciela, popełniając błędy, <text:s/>pisze poj</text:span><text:span text:style-name="T17">e</text:span><text:span text:style-name="T14">dyncze wyrazy i proste zdania</text:span></text:p>
      <text:p text:style-name="P5"/>
      <text:p text:style-name="P18">- z pomocą nauczyciela pisze pojedyncze wyrazy i proste zdania</text:p>
      <text:p text:style-name="P5"/>
      <text:p text:style-name="P18">- samodzielnie pisze pojedyncze wyrazy i proste zdania czasami popełniając błąd</text:p>
      <text:p text:style-name="P5"/>
      <text:p text:style-name="P18">- samodzielnie i bezbłędnie pisze pojedyncze wyrazy i proste zdania</text:p>
      <text:p text:style-name="P5"/>
      <text:p text:style-name="P5"/>
      <text:p text:style-name="P18">- z pomocą nauczyciela, popełniając liczne błędy, tworzy krótkie i proste wypowiedzi według wzoru</text:p>
      <text:p text:style-name="P5"/>
      <text:p text:style-name="P13"><text:span text:style-name="T27">- z pomocą nauczyciela, popełniając nieliczne błędy, </text:span><text:span text:style-name="T28">tworzy krótkie i proste wypowiedzi według wzoru</text:span></text:p>
      <text:p text:style-name="P5"/>
      <text:p text:style-name="P48">- samodzielnie i przeważnie poprawnie tworzy krótkie i proste wypowiedzi według wzoru</text:p>
      <text:p text:style-name="P5"/>
      <text:p text:style-name="P5"/>
      <text:p text:style-name="P18">- samodzielnie i poprawnie tworzy krótkie i proste wypowiedzi według wzoru</text:p>
      <text:p text:style-name="P5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C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41">Ocena</text:p>
          </table:table-cell>
          <table:covered-table-cell/>
          <table:table-cell table:style-name="Tabela5.A1" office:value-type="string">
            <text:p text:style-name="P41">Wymaga poprawy</text:p>
          </table:table-cell>
          <table:table-cell table:style-name="Tabela5.A1" office:value-type="string">
            <text:p text:style-name="P41">Wystarczająco</text:p>
          </table:table-cell>
          <table:table-cell table:style-name="Tabela5.A1" office:value-type="string">
            <text:p text:style-name="P41">Bardzo dobrze</text:p>
          </table:table-cell>
          <table:table-cell table:style-name="Tabela5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2"/>
          </table:table-cell>
          <table:covered-table-cell/>
          <table:table-cell table:style-name="Tabela5.C2" table:number-columns-spanned="5" office:value-type="string">
            <text:p text:style-name="P43">Unit 6 At the Beach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5.1">
          <table:table-cell table:style-name="Tabela5.A3" table:number-rows-spanned="26" office:value-type="string">
            <text:p text:style-name="P11">Rozumienie wypowiedzi ustnych i reagowanie</text:p>
          </table:table-cell>
          <table:table-cell table:style-name="Tabela5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5.A3" office:value-type="string">
            <text:p text:style-name="P11"/>
          </table:table-cell>
          <table:table-cell table:style-name="Tabela5.A3" table:number-columns-spanned="2" office:value-type="string">
            <text:p text:style-name="P11">- czasem poprawnie reaguje na polecenia poparte gestem</text:p>
          </table:table-cell>
          <table:covered-table-cell/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11">- zwykle rozumie i poprawnie reaguje na polecenia</text:p>
          </table:table-cell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11">- rozumie i poprawnie reaguje na polecenia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wskazuje niektóre wymienione przez nauczyciela czynności wykonywane na 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wskazuje część wymienionych przez nauczyciela czynności wykonywanych na 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wskazuje większość wymienionych przez nauczyciela czynności wykonywanych na plaży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wskazuje wymienione przez nauczyciela czynności wykonywane na plaży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wskazuje niektóre wymienione przez nauczyciela zwierzęta żyjące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wskazuje część wymienionych przez nauczyciela zwierząt żyjących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wskazuje większość wymienionych przez nauczyciela zwierząt żyjących w morzu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wskazuje wymienione przez nauczyciela zwierzęta żyjące w morzu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wskazuje niektórych wymienionych przez nauczyciela przedstawicieli gromad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wskazuje część wymienionych przez nauczyciela przedstawicieli gromad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wskazuje większość wymienionych przez nauczyciela przedstawicieli gromad kręgowców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wskazuje wymienionych przez nauczyciela przedstawicieli gromad kręgowców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wskazuje niektóre wymienione przez nauczyciela czynności wykonywane przez zwierzęta żyjące w środowisku morskim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wskazuje część wymienionych przez nauczyciela czynności wykonywanych przez zwierzęta żyjące w środowisku morskim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wskazuje większość wymienionych przez nauczyciela czynności wykonywanych przez zwierzęta żyjące w środowisku morskim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wskazuje wymienione przez nauczyciela czynności wykonywane przez zwierzęta żyjące w środowisku morskim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rzadko poprawnie reaguje na pytania o czynności wykonywane na 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czasem poprawnie reaguje na pytania o czynności wykonywane na 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rozumie i poprawnie reaguje na pytania <text:s/>o czynności wykonywane na plaży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rozumie i poprawnie reaguje na pytania o czynności wykonywane na plaży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rzadko poprawnie reaguje na pytania o zwierzęta żyjące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czasem poprawnie reaguje na pytania o zwierzęta żyjące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rozumie i poprawnie reaguje na pytania <text:s/>o zwierzęta żyjące w morzu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rozumie i poprawnie reaguje na pytania o zwierzęta żyjące w morzu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rzadko poprawnie reaguje na pytania o przedstawicieli gromad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czasem poprawnie reaguje <text:s/>na pytania o przedstawicieli gromad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rozumie i poprawnie reaguje na pytania o przedstawicieli gromad kręgowców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rozumie i poprawnie reaguje na pytania o przedstawicieli gromad kręgowców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rzadko poprawnie reaguje na pytania i zwroty używane w klasie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czasem reaguje poprawnie na pytania i zwroty używane w klasie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rozumie i poprawnie reaguje na pytania i zwroty używane w klasie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rozumie i poprawnie reaguje na pytania i zwroty używane w klasie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covered-table-cell/>
          <table:table-cell table:style-name="Tabela5.A2" office:value-type="string">
            <text:p text:style-name="P11"/>
          </table:table-cell>
          <table:table-cell table:style-name="Tabela5.A2" table:number-columns-spanned="2" office:value-type="string">
            <text:p text:style-name="P11">- słucha historyjek/scenek, zazwyczaj rozumie ich treść popartą obrazem, z niewielką pomocą nauczyciela potrafi wykonywać gesty ilustrujące treść historyjki/wskazać właściwy obrazek</text:p>
          </table:table-cell>
          <table:covered-table-cell/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pomocą nauczyciela nazywa niektóre czynności wykonywane na <text:soft-page-break/>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nazywa część czynności wykonywanych na <text:soft-page-break/>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nazywa większość czynności <text:soft-page-break/>wykonywanych na plaży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nazywa czynności wykonywane na plaży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pomocą nauczyciela nazywa niektóre zwierzęta żyjące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nazywa część zwierząt żyjących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nazywa większość zwierząt żyjących w morzu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potrafi nazwać zwierzęta żyjące w morzu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pomocą nauczyciela nazywa niektóre gromady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nazywa część gromad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nazywa większość gromad kręgowców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potrafi nazwać gromady kręgowców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pomocą nauczyciela nazywa niektóre czynności wykonywane przez zwierzęta żyjące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nazywa część czynności wykonywanych przez zwierzęta żyjące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nazywa większość czynności wykonywanych przez zwierzęta żyjące w morzu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potrafi nazwać czynności wykonywane przez zwierzęta żyjące w morzu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, popełniając błędy, opisuje czynności wykonywane na plaży, np.: </text:span><text:span text:style-name="T11">I’m (making a sandcastle). We’re (playing volleyball). It’s (swimming). They’re (fishing)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, popełniając nieliczne błędy, opisuje czynności wykonywane na plaży, np.: </text:span><text:span text:style-name="T11">I’m (making a sandcastle). We’re (playing volleyball). It’s (swimming). They’re (fishing)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opisuje czynności wykonywane na plaży, np.: </text:span><text:span text:style-name="T11">I’m (making a sandcastle). We’re (playing volleyball). It’s (swimming). They’re (fishing).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prawnie opisuje czynności wykonywane na plaży, np.: </text:span><text:span text:style-name="T11">I’m (making a sandcastle). We’re (playing volleyball). It’s (swimming). They’re (fishing).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 udziela krótkiej odpowiedzi na pytania o umiejętności sportowe, np.: </text:span><text:span text:style-name="T10">Can you (ride a bike/do five press-ups)? Yes, I can. / No, I can’t. What can you do?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 udziela krótkiej odpowiedzi na pytania o umiejętności sportowe, np.: </text:span><text:span text:style-name="T10">Can you (ride a bike/do five press-ups)? Yes, I can. / No, I can’t. What can you do?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udziela krótkiej odpowiedzi na pytania o umiejętności sportowe, np.: </text:span><text:span text:style-name="T10">Can you (ride a bike/do five press-ups)? Yes, I can. / No, I can’t. What can you do?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trafi udzielić krótkiej odpowiedzi na pytania o umiejętności sportowe, np.: </text:span><text:span text:style-name="T10">Can you (ride a bike/do five press-ups)? Yes, I can. / No, I can’t. What can you do?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 udziela krótkiej odpowiedzi na pytania o to, czy ktoś w tej chwili wykonuje jakąś czynność, np.: </text:span><text:span text:style-name="T10">Are you (playing badminton)? Yes, I am. / No, I’m not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 udziela krótkiej odpowiedzi na pytania o to, czy ktoś w tej chwili wykonuje jakąś czynność, np.: </text:span><text:span text:style-name="T10">Are you (playing badminton)? Yes, I am. / No, I’m not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udziela krótkiej odpowiedzi na pytania o to, czy ktoś w tej chwili wykonuje jakąś czynność, np.: </text:span><text:span text:style-name="T10">Are you (playing badminton)? Yes, I am. / No, I’m not.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trafi udzielić krótkiej odpowiedzi na pytania o to, czy ktoś w tej chwili wykonuje jakąś czynność, np.: </text:span><text:span text:style-name="T10">Are you (playing badminton)? Yes, I am. / No, I’m not.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 potrafi zadać pytanie o to, co ktoś robi w tej chwili, np.: </text:span><text:span text:style-name="T11">What is he/she doing? </text:span><text:span text:style-name="T8">oraz z trudem i dużą pomocą nauczyciela odpowiada na pytanie skierowane do niego, np.: </text:span><text:span text:style-name="T11">He/she is (snorkelling)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 potrafi zadać pytanie o to, co ktoś robi w tej chwili, np.: </text:span><text:span text:style-name="T11">What is he/she doing? </text:span><text:span text:style-name="T8">oraz z pomocą nauczyciela odpowiada na pytanie skierowane do niego, np.: </text:span><text:span text:style-name="T11">He/she is (snorkelling)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potrafi zadać pytanie o to, co ktoś robi w tej chwili, np.: </text:span><text:span text:style-name="T11">What is he/she doing? </text:span><text:span text:style-name="T8">oraz odpowiedzieć na pytanie skierowane do niego, np.: </text:span><text:span text:style-name="T11">He/she is (snorkelling).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trafi zadać pytanie o to, co ktoś robi w tej chwili, np.: </text:span><text:span text:style-name="T11">What is he/she doing? </text:span><text:span text:style-name="T8">oraz odpowiedzieć na pytanie skierowane do niego, np.: </text:span><text:span text:style-name="T11">He/she is (snorkelling).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, popełniając błędy, opisuje pełnym <text:s/>zdaniem, co robią dzieci na rysunku i jak są ubrane, np.: </text:span><text:span text:style-name="T10">Jane is making a sandcastle. She’s wearing a blue </text:span><text:soft-page-break/><text:span text:style-name="T10">T-shirt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, popełniając nieliczne błędy, opisuje pełnym <text:s/>zdaniem, co robią dzieci na rysunku i jak są ubrane, np.: </text:span><text:span text:style-name="T10">Jane is making a sandcastle. She’s </text:span><text:soft-page-break/><text:span text:style-name="T10">wearing a blue T-shirt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opisuje pełnym zdaniem, co robią dzieci na rysunku i jak są ubrane, np.: </text:span><text:span text:style-name="T10">Jan eis making a </text:span><text:soft-page-break/><text:span text:style-name="T10">sandcastle. She’s wearing a blue T-shirt.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trafi pełnym zdaniem opisać, co robią dzieci na rysunku i jak są ubrane, np.: </text:span><text:span text:style-name="T10">Jan eis making a sandcastle. She’s wearing a blue T-shirt.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, popełniając błędy, potrafi opisać zwierzęta żyjące w morzu poprzez czynności, które wykonują, np.: </text:span><text:span text:style-name="T10">It’s swimming in the rock pool. It’s walking sideways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, popełniając nieliczne błędy, potrafi opisać pełnym zdaniem zwierzęta żyjące w morzu poprzez czynności, które wykonują, np.: </text:span><text:span text:style-name="T10">It’s swimming in the rock pool. It’s walking sideways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opisuje pełnym zdaniem zwierzęta żyjące w morzu poprzez czynności, które wykonują, np.: </text:span><text:span text:style-name="T10">It’s swimming in the rock pool. It’s walking sideways.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trafi pełnym zdaniem opisać zwierzęta żyjące w morzu poprzez czynności, które wykonują, np.: </text:span><text:span text:style-name="T10">It’s swimming in the rock pool. It’s walking sideways.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, popełniając błędy, potrafi odpowiedzieć na pytania o to, do której gromady należy dany kręgowiec, np.: </text:span><text:span text:style-name="T10">Is (a whale) (a fish) or (a mammal)? It’s (a mammal)?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, popełniając nieliczne błędy, potrafi udzielić odpowiedzi na pytania o to, do której gromady należy dany kręgowiec, np.: </text:span><text:span text:style-name="T10">Is (a whale) (a fish) or (a mammal)? It’s (a mammal)?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udziela odpowiedzi na pytania o to, do której gromady należy dany kręgowiec, np.: </text:span><text:span text:style-name="T10">Is (a whale) (a fish) or (a mammal)? It’s (a mammal)?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prawnie udziela odpowiedzi na pytania o to, do której gromady należy dany kręgowiec, np.: </text:span><text:span text:style-name="T10">Is (a whale) (a fish) or (a mammal)? It’s (a mammal)?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, popełniając błędy, potrafi pełnymi zdaniami opisac wakacyjne zwyczaje dzieci brytyjskich <text:s/>i polskich, np.: </text:span><text:span text:style-name="T10">I’m (at the seaside) with (Mum). We’re staying (in a hotel). We’re (swimming)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, popełniając nieliczne błędy, potrafi pełnymi zdaniami opisać wakacyjne zwyczaje dzieci brytyjskich <text:s/>i polskich, np.: </text:span><text:span text:style-name="T10">I’m (at the seaside) with (Mum). We’re staying (in a hotel). We’re (swimming).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zwykle poprawnie pełnymi zdaniami opisuje wakacyjne zwyczaje dzieci brytyjskich <text:s/>i polskich, np.: </text:span><text:span text:style-name="T10">I’m (at the seaside) with (Mum). We’re staying (in a hotel). We’re (swimming).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potrafi pełnymi zdaniami opisać wakacyjne zwyczaje dzieci brytyjskich <text:s/>i polskich, np.: </text:span><text:span text:style-name="T10">I’m (at the seaside) with (Mum). We’re staying (in a hotel). We’re (swimming).</text:span>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dużą pomocą nauczyciela używa pytań i zwrotów używanych w klasie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używa pytań i zwrotów używanych w klasie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poprawnie używa pytań i zwrotów używanych w klasie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używa pytań i zwrotów używanych w klasie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dużą pomocą nauczyciela odgrywa w parze scenkę z rozdział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odgrywa w parze scenkę z rozdział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poprawnie odgrywa w parze scenkę z rozdziału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 łatwością i bezbłędnie odgrywa w parze scenkę z rozdziału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błędami śpiewa w grupie piosenki, częściowo rozumie ich treść, jeżeli poparta jest gestem/obrazem; wymaga zachęty nauczyciela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niewielkimi błędami śpiewa w grupie piosenki, zwykle rozumie ich treść, ale musi być poparta gestem/obrazem; stara wykonywać gesty ilustrujące ich treść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poprawnie śpiewa w grupie i samodzielnie większość piosenek, zwykle rozumie ich treść; potrafi wykonać gesty ilustrujące ich treść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 łatwością i bezbłędnie śpiewa w grupie i samodzielnie piosenki, rozumie ich treść; potrafi wykonywać gesty ilustrujące ich treść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11">- z błędami recytuje w grupie rymowanki, częściowo rozumie ich treść, jeżeli poparty jest gestem/obrazem, wymaga zachęty nauczyciela</text:p>
          </table:table-cell>
          <table:covered-table-cell/>
          <table:table-cell table:style-name="Tabela5.A2" office:value-type="string">
            <text:p text:style-name="P11"/>
          </table:table-cell>
          <table:table-cell table:style-name="Tabela5.A2" table:number-columns-spanned="2" office:value-type="string">
            <text:p text:style-name="P11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- zwykle poprawnie recytuje w grupie i samodzielnie rymowanki, rozumie ich treść, potrafi wykonywać gesty ilustrujące ich treść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5.1">
          <table:table-cell table:style-name="Tabela5.A3" table:number-rows-spanned="8" office:value-type="string">
            <text:p text:style-name="P11">Rozumienie <text:soft-page-break/>wypowiedzi pisemnych i reagowanie</text:p>
          </table:table-cell>
          <table:table-cell table:style-name="Tabela5.A3" table:number-columns-spanned="2" office:value-type="string">
            <text:p text:style-name="P11">- wskazuje pojedyncze wyrazy i <text:soft-page-break/>proste zdania przeczytane przez nauczyciela</text:p>
          </table:table-cell>
          <table:covered-table-cell/>
          <table:table-cell table:style-name="Tabela5.A3" office:value-type="string">
            <text:p text:style-name="P11"/>
          </table:table-cell>
          <table:table-cell table:style-name="Tabela5.A3" table:number-columns-spanned="2" office:value-type="string">
            <text:p text:style-name="P11">- wskazuje niektóre wyrazy i proste <text:soft-page-break/>zdania przeczytane przez nauczyciela</text:p>
          </table:table-cell>
          <table:covered-table-cell/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11">- wskazuje większość <text:soft-page-break/>przeczytanych przez nauczyciela wyrazów i prostych zdań</text:p>
          </table:table-cell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11">- bezbłędnie wskazuje przeczytane przez <text:soft-page-break/>nauczyciela wyrazy i proste zdania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  pomocą nauczyciela łączy pojedyncze wyrazy z ilustracjami 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łączy niektóre wyrazy z ilustracjami 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łączy większość wyrazów odpowiednimi ilustracjami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łączy wyrazy z odpowiednimi ilustracjami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dużą pomocą nauczyciela literować różne wyrazy z lekcji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literuje różne wyrazy z lekcji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zwykle poprawnie literuje różne wyrazy z lekcji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literuje różne wyrazy z lekcji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dużą pomocą nauczyciela odczytuje niektóre nazwy czynności wykonywanych na 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odczytuje część nazw czynności wykonywanych na plaży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odczytuje większość nazw czynności wykonywanych na plaży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odczytuje nazwy czynności wykonywanych na plaży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dużą pomocą nauczyciela odczytuje niektóre nazwy zwierząt żyjących w morzu 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odczytuje część nazw zwierząt żyjących w morzu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odczytuje większość nazw zwierząt żyjących w morzu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odczytuje nazwy zwierząt żyjących w morzu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1">- z dużą pomocą nauczyciela odczytuje niektóre nazwy gromad kręgowców 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1">- z pomocą nauczyciela odczytuje część nazw gromad kręgowców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odczytuje większość nazw gromad kręgowców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1">- bezbłędnie odczytuje nazwy gromad kręgowców</text:p>
          </table:table-cell>
        </table:table-row>
        <table:table-row table:style-name="Tabela5.1">
          <table:covered-table-cell/>
          <table:table-cell table:style-name="Tabela5.B4" table:number-columns-spanned="2" office:value-type="string">
            <text:p text:style-name="P10"><text:span text:style-name="T7">- z dużą pomocą nauczyciela odczytuje niektóre nazwy czynności wykonywanych przez zwierzęta żyjące w środowisku morskim, np.: </text:span><text:span text:style-name="T10">catch fish, hide, look for food, swim (slowly), walk sideways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table:number-columns-spanned="2" office:value-type="string">
            <text:p text:style-name="P10"><text:span text:style-name="T7">- z pomocą nauczyciela odczytuje część nazw czynności wykonywanych przez zwierzęta żyjące w środowisku morskim, np.: </text:span><text:span text:style-name="T10">catch fish, hide, look for food, swim (slowly), walk sideways</text:span></text:p>
          </table:table-cell>
          <table:covered-table-cell/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odczytuje większość nazw czynności wykonywanych przez zwierzęta żyjące w środowisku morskim, np.: </text:span><text:span text:style-name="T10">catch fish, hide, look for food, swim (slowly), walk sideways</text:span></text:p>
          </table:table-cell>
          <table:table-cell table:style-name="Tabela5.B4" office:value-type="string">
            <text:p text:style-name="P11"/>
          </table:table-cell>
          <table:table-cell table:style-name="Tabela5.B4" office:value-type="string">
            <text:p text:style-name="P10"><text:span text:style-name="T7">- bezbłędnie odczytuje nazwy czynności wykonywanych przez zwierzęta żyjące w środowisku morskim, np.: </text:span><text:span text:style-name="T10">catch fish, hide, look for food, swim (slowly), walk sideways</text:span></text:p>
          </table:table-cell>
        </table:table-row>
        <table:table-row table:style-name="Tabela5.1">
          <table:covered-table-cell/>
          <table:table-cell table:style-name="Tabela5.B36" table:number-columns-spanned="2" office:value-type="string">
            <text:p text:style-name="P10"><text:span text:style-name="T7">- z dużą pomocą nauczyciela odczytuje proste struktury z rozdziału , np.: </text:span><text:span text:style-name="T10">I’m (making a sandcastle). We’re (playing volleyball).</text:span><text:span text:style-name="T7"> </text:span><text:span text:style-name="T10">It’s (swimming).</text:span><text:span text:style-name="T7"> </text:span><text:span text:style-name="T10">I’m (swimming). He/She’s (snorkelling). We’re/You’re/They’re (fishing</text:span><text:span text:style-name="T7">). </text:span><text:span text:style-name="T10">I’m (at the seaside) (with Mum). We’re staying (in a hotel). It’s (cloudy). We’re (swimming).,</text:span><text:span text:style-name="T7"> <text:s/>ale sprawia mu to trudność; zwykle nie rozumie ich znaczenia</text:span></text:p>
          </table:table-cell>
          <table:covered-table-cell/>
          <table:table-cell table:style-name="Tabela5.B36" office:value-type="string">
            <text:p text:style-name="P11"/>
          </table:table-cell>
          <table:table-cell table:style-name="Tabela5.B36" table:number-columns-spanned="2" office:value-type="string">
            <text:p text:style-name="P10"><text:span text:style-name="T7">- z pomocą nauczyciela odczytuje proste struktury z rozdziału , np.: </text:span><text:span text:style-name="T10">I’m (making a sandcastle). We’re (playing volleyball).</text:span><text:span text:style-name="T7"> </text:span><text:span text:style-name="T10">It’s (swimming).</text:span><text:span text:style-name="T7"> </text:span><text:span text:style-name="T10">I’m (swimming). He/She’s (snorkelling). We’re/You’re/They’re (fishing</text:span><text:span text:style-name="T7">). </text:span><text:span text:style-name="T10">I’m (at the seaside) (with Mum). We’re staying (in a hotel). It’s (cloudy). We’re swimming)., </text:span><text:span text:style-name="T7">popełniając przy tym nieliczne błędy; czasem <text:s/>nie rozumie ich znaczenia</text:span></text:p>
          </table:table-cell>
          <table:covered-table-cell/>
          <table:table-cell table:style-name="Tabela5.B36" office:value-type="string">
            <text:p text:style-name="P11"/>
          </table:table-cell>
          <table:table-cell table:style-name="Tabela5.B36" office:value-type="string">
            <text:p text:style-name="P10"><text:span text:style-name="T7">- odczytuje proste struktury z rozdziału, np.: </text:span><text:span text:style-name="T10">I’m (making a sandcastle). We’re (playing volleyball).</text:span><text:span text:style-name="T7"> </text:span><text:span text:style-name="T10">It’s (swimming).</text:span><text:span text:style-name="T7"> </text:span><text:span text:style-name="T10">I’m (swimming). He/She’s (snorkelling). We’re/You’re/They’re (fishing</text:span><text:span text:style-name="T7">). </text:span><text:span text:style-name="T10">I’m (at the seaside) (with Mum). We’re staying (in a hotel). It’s (cloudy). We’re swimming)., </text:span><text:span text:style-name="T7"><text:s/>popełniając przy tym nieliczne błędy; zwykle rozumie ich znaczenie</text:span></text:p>
          </table:table-cell>
          <table:table-cell table:style-name="Tabela5.B36" office:value-type="string">
            <text:p text:style-name="P11"/>
          </table:table-cell>
          <table:table-cell table:style-name="Tabela5.B36" office:value-type="string">
            <text:p text:style-name="P10"><text:span text:style-name="T7">- z łatwością odczytuje proste struktury z rozdziału, np.: </text:span><text:span text:style-name="T10">I’m (making a sandcastle). We’re (playing volleyball).</text:span><text:span text:style-name="T7"> </text:span><text:span text:style-name="T10">It’s (swimming).</text:span><text:span text:style-name="T7"> </text:span><text:span text:style-name="T10">I’m (swimming). He/She’s (snorkelling). We’re/You’re/They’re (fishing</text:span><text:span text:style-name="T7">). </text:span><text:span text:style-name="T10">I’m (at the seaside) (with Mum). We’re staying (in a hotel). It’s (cloudy). We’re swimming.) <text:s/></text:span><text:span text:style-name="T7">i rozumie ich znaczenie</text:span></text:p>
          </table:table-cell>
        </table:table-row>
        <table:table-row table:style-name="Tabela5.1">
          <table:table-cell table:style-name="Tabela5.A37" table:number-rows-spanned="2" office:value-type="string">
            <text:p text:style-name="P11">Tworzenie wypowiedzi pisemnych</text:p>
          </table:table-cell>
          <table:table-cell table:style-name="Tabela5.A37" table:number-columns-spanned="2" office:value-type="string">
            <text:p text:style-name="P10"><text:span text:style-name="T7">- z pomocą nauczyciela , popełniając błędy, <text:s/>pisze poj</text:span><text:span text:style-name="T6">e</text:span><text:span text:style-name="T7">dyncze wyrazy i proste zdania</text:span></text:p>
          </table:table-cell>
          <table:covered-table-cell/>
          <table:table-cell table:style-name="Tabela5.A37" office:value-type="string">
            <text:p text:style-name="P11"/>
          </table:table-cell>
          <table:table-cell table:style-name="Tabela5.A37" table:number-columns-spanned="2" office:value-type="string">
            <text:p text:style-name="P11">- z pomocą nauczyciela pisze pojedyncze wyrazy i proste zdania</text:p>
          </table:table-cell>
          <table:covered-table-cell/>
          <table:table-cell table:style-name="Tabela5.A37" office:value-type="string">
            <text:p text:style-name="P11"/>
          </table:table-cell>
          <table:table-cell table:style-name="Tabela5.A37" office:value-type="string">
            <text:p text:style-name="P11">- samodzielnie pisze pojedyncze wyrazy i proste zdania, czasami popełniając błąd</text:p>
          </table:table-cell>
          <table:table-cell table:style-name="Tabela5.A37" office:value-type="string">
            <text:p text:style-name="P11"/>
          </table:table-cell>
          <table:table-cell table:style-name="Tabela5.A37" office:value-type="string">
            <text:p text:style-name="P11">- samodzielnie i bezbłędnie pisze pojedyncze wyrazy i proste zdania</text:p>
          </table:table-cell>
        </table:table-row>
        <table:table-row table:style-name="Tabela5.1">
          <table:covered-table-cell/>
          <table:table-cell table:style-name="Tabela5.B36" table:number-columns-spanned="2" office:value-type="string">
            <text:p text:style-name="P11">- z pomocą nauczyciela, popełniając liczne błędy, tworzy krótkie i proste <text:soft-page-break/>wypowiedzi według wzoru</text:p>
          </table:table-cell>
          <table:covered-table-cell/>
          <table:table-cell table:style-name="Tabela5.B36" office:value-type="string">
            <text:p text:style-name="P11"/>
          </table:table-cell>
          <table:table-cell table:style-name="Tabela5.B36" table:number-columns-spanned="2" office:value-type="string">
            <text:p text:style-name="P14"><text:span text:style-name="T26">- z pomocą nauczyciela, popełniając nieliczne błędy, </text:span><text:span text:style-name="T25">tworzy </text:span><text:soft-page-break/><text:span text:style-name="T25">krótkie i proste wypowiedzi według wzoru</text:span></text:p>
          </table:table-cell>
          <table:covered-table-cell/>
          <table:table-cell table:style-name="Tabela5.B36" office:value-type="string">
            <text:p text:style-name="P11"/>
          </table:table-cell>
          <table:table-cell table:style-name="Tabela5.B36" office:value-type="string">
            <text:p text:style-name="P50">- samodzielnie i przeważnie poprawnie <text:soft-page-break/>tworzy krótkie i proste wypowiedzi według wzoru</text:p>
            <text:p text:style-name="P11"/>
          </table:table-cell>
          <table:table-cell table:style-name="Tabela5.B36" office:value-type="string">
            <text:p text:style-name="P11"/>
          </table:table-cell>
          <table:table-cell table:style-name="Tabela5.B36" office:value-type="string">
            <text:p text:style-name="P11">- samodzielnie i poprawnie tworzy krótkie i proste wypowiedzi według wzoru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C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p text:style-name="P41">Ocena</text:p>
          </table:table-cell>
          <table:covered-table-cell/>
          <table:table-cell table:style-name="Tabela6.A1" office:value-type="string">
            <text:p text:style-name="P41">Wymaga poprawy</text:p>
          </table:table-cell>
          <table:table-cell table:style-name="Tabela6.A1" office:value-type="string">
            <text:p text:style-name="P41">Wystarczająco</text:p>
          </table:table-cell>
          <table:table-cell table:style-name="Tabela6.A1" office:value-type="string">
            <text:p text:style-name="P41">Bardzo dobrze</text:p>
          </table:table-cell>
          <table:table-cell table:style-name="Tabela6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2"/>
          </table:table-cell>
          <table:covered-table-cell/>
          <table:table-cell table:style-name="Tabela6.C2" table:number-columns-spanned="5" office:value-type="string">
            <text:p text:style-name="P43">Unit 7 End-of-Year Show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1">
          <table:table-cell table:style-name="Tabela6.A3" table:number-rows-spanned="5" office:value-type="string">
            <text:p text:style-name="P11">Rozumienie wypowiedzi ustnych i reagowanie</text:p>
          </table:table-cell>
          <table:table-cell table:style-name="Tabela6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6.A3" office:value-type="string">
            <text:p text:style-name="P11"/>
          </table:table-cell>
          <table:table-cell table:style-name="Tabela6.A3" table:number-columns-spanned="2" office:value-type="string">
            <text:p text:style-name="P11">- czasem reaguje poprawnie na polecenia poparte gestem</text:p>
          </table:table-cell>
          <table:covered-table-cell/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1">- zwykle rozumie i poprawnie reaguje na polecenia</text:p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1">- rozumie i poprawnie reaguje na polecenia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wskazuje niektóre wymienione przez n-la przedmioty i osoby związane z teatrem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wskazuje część wymienionych przez n-la przedmioty i osoby związane z teatrem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wskazuje większość wymienionych przez n-la przedmiotów i osób związanych z teatrem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bezbłędnie wskazuje wymienione przez n-la przedmioty i osoby związane z teatrem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rzadko poprawnie reaguje na pytania o przedmioty i osoby związane z teatrem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czasem poprawnie reaguje na pytania o przedmioty i osoby związane z teatrem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wykle rozumie i poprawnie reaguje na pytania <text:s/>o przedmioty i osoby związane z teatrem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rozumie i poprawnie reaguje na pytania o przedmioty i osoby związane z teatrem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rzadko poprawnie reaguje na pytania i zwroty używane w klasie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czasem poprawnie reaguje na pytania i zwroty używane w klasie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wykle rozumie i poprawnie reaguje na pytania i zwroty używane w klasie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rozumie i poprawnie reaguje na pytania i zwroty używane w klasie</text:p>
          </table:table-cell>
        </table:table-row>
        <table:table-row table:style-name="Tabela6.1">
          <table:covered-table-cell/>
          <table:table-cell table:style-name="Tabela6.A2" table:number-columns-spanned="2" office:value-type="string">
            <text:p text:style-name="P11">- słucha historyjek/scenek, rzadko rozumie ich treść popartą obrazem, z pomocą n-la potrafi wykonywać gesty ilustrujące treść historyjki/wskazać właściwy obrazek</text:p>
          </table:table-cell>
          <table:covered-table-cell/>
          <table:table-cell table:style-name="Tabela6.A2" office:value-type="string">
            <text:p text:style-name="P11"/>
          </table:table-cell>
          <table:table-cell table:style-name="Tabela6.A2" table:number-columns-spanned="2" office:value-type="string">
            <text:p text:style-name="P11">- słucha historyjek/scenek, zazwyczaj rozumie ich treść popartą obrazem, z niewielką pomocą n-la potrafi wykonywać gesty ilustrujące treść historyjki/wskazać właściwy obrazek</text:p>
          </table:table-cell>
          <table:covered-table-cell/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6.1">
          <table:table-cell table:style-name="Tabela6.A3" table:number-rows-spanned="10" office:value-type="string">
            <text:p text:style-name="P11">Tworzenie wypowiedzi ustnych i reagowanie</text:p>
          </table:table-cell>
          <table:table-cell table:style-name="Tabela6.A3" table:number-columns-spanned="2" office:value-type="string">
            <text:p text:style-name="P11">- z pomocą nauczyciela nazywa niektóre przedmioty i osoby związane z teatrem</text:p>
          </table:table-cell>
          <table:covered-table-cell/>
          <table:table-cell table:style-name="Tabela6.A3" office:value-type="string">
            <text:p text:style-name="P11"/>
          </table:table-cell>
          <table:table-cell table:style-name="Tabela6.A3" table:number-columns-spanned="2" office:value-type="string">
            <text:p text:style-name="P11">- z pomocą nauczyciela nazywa część przedmiotów i osób związanych z teatrem</text:p>
          </table:table-cell>
          <table:covered-table-cell/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1">- nazywa większość przedmiotów i osób związanych z teatrem</text:p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1">- bezbłędnie nazywa przedmioty i osoby związane z teatrem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0"><text:span text:style-name="T7">- z dużą pomocą nauczyciela, popełniając błędy, mówi, jakie czynności wykonują poszczególne osoby podczas przygotowywania przedstawienia, np.: </text:span><text:span text:style-name="T11">I’m (helping) (with the lights)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0"><text:span text:style-name="T7">- z pomocą nauczyciela, popełniając nieliczne błędy, mówi, jakie czynności wykonują poszczególne osoby podczas przygotowywania przedstawienia, np.: </text:span><text:span text:style-name="T11">I’m (helping) (with the lights)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zwykle poprawnie mówi, jakie czynności wykonują poszczególne osoby podczas przygotowywania przedstawienia, np.: </text:span><text:span text:style-name="T11">I’m (helping) (with the lights).)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potrafi powiedzieć, jakie czynności wykonują poszczególne osoby podczas przygotowywania przedstawienia, np.: </text:span><text:span text:style-name="T11">I’m (helping) (with the lights).</text:span>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0"><text:span text:style-name="T7">- z dużą pomocą nauczyciela, popełniając błędy, potrafi zapytać o upodobania, np.: </text:span><text:span text:style-name="T10">Do you like (walking in the mountains / the play)?</text:span><text:span text:style-name="T7"> i udziela krótkiej odpowiedzi: </text:span><text:span text:style-name="T10">Yes, I do. / No, I don’t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0"><text:span text:style-name="T7">- z pomocą nauczyciela, popełniając nieliczne błędy, potrafi zapytać o upodobania, np.: </text:span><text:span text:style-name="T10">Do you like (walking in the mountains / the play)?</text:span><text:span text:style-name="T7"> i udziela krótkiej odpowiedzi: </text:span><text:span text:style-name="T10">Yes, I do. / No, I don’t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zwykle poprawnie pyta o upodobania, np.: </text:span><text:span text:style-name="T10">Do you like (walking in the mountains / the play)?</text:span><text:span text:style-name="T7"> i udziela krótkiej odpowiedzi: </text:span><text:span text:style-name="T10">Yes, I do. / No, I don’t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potrafi zapytać o upodobania, np.: </text:span><text:span text:style-name="T10">Do you like (walking in the mountains / the play)?</text:span><text:span text:style-name="T7"> i udziela krótkiej odpowiedzi: </text:span><text:span text:style-name="T10">Yes, I do. / No, I don’t.</text:span>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0"><text:span text:style-name="T7">- z dużą pomocą nauczyciela, popełniając błędy, potrafi zaproponować rozwiązania, np.: </text:span><text:span text:style-name="T10">We can (ask for the food there). I can (get some onions)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0"><text:span text:style-name="T7">- z pomocą nauczyciela, popełniając nieliczne błędy, potrafi zaproponować rozwiązania, np.: </text:span><text:span text:style-name="T10">We can (ask for the food there). I can (get some onions)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zwykle poprawnie proponuje rozwiązania, np.: </text:span><text:span text:style-name="T10">We can (ask for the food there). I can (get some onions)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potrafi zaproponować rozwiązania, np.: </text:span><text:span text:style-name="T10">We can (ask for the food there). I can (get some onions).</text:span>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0"><text:span text:style-name="T21">- z dużą pomocą nauczyciela potrafi zadać pytanie o wrażenia odbierane zmysłami, np.: <text:s/></text:span><text:span text:style-name="T22">Can you smell it?</text:span><text:span text:style-name="T21"> oraz udzielić krótkiej odpowiedzi na takie pytanie:</text:span><text:span text:style-name="T22"> Yes, I can. / No, I can’t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0"><text:span text:style-name="T7">- z pomocą nauczyciela potrafi zadać pytanie o wrażenia odbierane zmysłami, np.: <text:s/></text:span><text:span text:style-name="T10">Can you smell it?</text:span><text:span text:style-name="T7"> oraz udzielić krótkiej odpowiedzi na takie pytanie:</text:span><text:span text:style-name="T10"> Yes, I can. / No, I can’t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zwykle poprawnie zadaje pytanie o wrażenia odbierane zmysłami, np.: <text:s/></text:span><text:span text:style-name="T10">Can you smell it?</text:span><text:span text:style-name="T7"> oraz udzielić krótkiej odpowiedzi na takie pytanie:</text:span><text:span text:style-name="T10"> Yes, I can. / No, I can’t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potrafi zadać pytanie o wrażenia odbierane zmysłami, np.: <text:s/></text:span><text:span text:style-name="T10">Can you smell it?</text:span><text:span text:style-name="T7"> oraz udzielić krótkiej odpowiedzi na takie pytanie:</text:span><text:span text:style-name="T10"> Yes, I can. / No, I can’t.</text:span>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0"><text:span text:style-name="T7">- z dużą pomocą nauczyciela, popełniając błędy, potrafi wyrazić opinię, np.: </text:span><text:span text:style-name="T10">I think it needs (some onions). It is/smells </text:span><text:span text:style-name="T22">(delicious).</text:span><text:span text:style-name="T10"> 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0"><text:span text:style-name="T7">- z pomocą nauczyciela, popełniając nieliczne błędy, potrafi wyrazić opinię, np.: </text:span><text:span text:style-name="T10">I think it needs (some onions). It is/smells (delicious).</text:span>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zwykle poprawnie wyraża opinię, np.: </text:span><text:span text:style-name="T10">I think it needs (some onions). It is/smells (delicious)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0"><text:span text:style-name="T7">- potrafi wyrazić opinię, np.: </text:span><text:span text:style-name="T10">I think it needs (some onions). It is/smells (delicious).</text:span>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z dużą pomocą nauczyciela używa pytań i zwrotów używanych w klasie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z pomocą nauczyciela używa pytań i zwrotów używanych w klasie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wykle poprawnie używa pytań i zwrotów używanych w klasie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bezbłędnie używa pytań i zwrotów używanych w klasie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z dużą pomocą nauczyciela odgrywa w parze scenkę z rozdziału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z pomocą nauczyciela odgrywa w parze scenkę z rozdziału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wykle poprawnie odgrywa w parze scenkę z rozdziału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 łatwością i bezbłędnie odgrywa w parze scenkę z rozdziału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z błędami śpiewa w grupie piosenki, częściowo rozumie ich treść, jeżeli poparta jest gestem/obrazem, wymaga zachęty nauczyciela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z nieliczny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6.1">
          <table:covered-table-cell/>
          <table:table-cell table:style-name="Tabela6.A2" table:number-columns-spanned="2" office:value-type="string">
            <text:p text:style-name="P11">- z błędami recytuje w grupie rymowanki, częściowo rozumie ich treść, jeżeli poparty jest gestem/obrazem; wymaga zachęty nauczyciela</text:p>
          </table:table-cell>
          <table:covered-table-cell/>
          <table:table-cell table:style-name="Tabela6.A2" office:value-type="string">
            <text:p text:style-name="P11"/>
          </table:table-cell>
          <table:table-cell table:style-name="Tabela6.A2" table:number-columns-spanned="2" office:value-type="string">
            <text:p text:style-name="P11">- z błędami recytuje w grupie rymowanki, zwykle rozumie ich treść, ale musi być poparta gestem/obrazem; stara się wykonywać gesty ilustrujące ich treść</text:p>
          </table:table-cell>
          <table:covered-table-cell/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>- zwykle poprawnie recytuje w grupie i samodzielnie rymowanki, rozumie ich treść; potrafi wykonywać gesty ilustrujące ich treść</text:p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>- z łatwością i bezbłędnie recytuje w grupie i samodzielnie rymowanki, rozumie ich treść; potrafi wykonywać gesty ilustrujące ich treść</text:p>
          </table:table-cell>
        </table:table-row>
        <table:table-row table:style-name="Tabela6.1">
          <table:table-cell table:style-name="Tabela6.A3" table:number-rows-spanned="5" office:value-type="string">
            <text:p text:style-name="P11">Rozumienie wypowiedzi pisemnych i reagowanie</text:p>
          </table:table-cell>
          <table:table-cell table:style-name="Tabela6.A3" table:number-columns-spanned="2" office:value-type="string">
            <text:p text:style-name="P11">- wskazuje pojedyncze wyrazy i proste zdania przeczytane przez nauczyciela</text:p>
          </table:table-cell>
          <table:covered-table-cell/>
          <table:table-cell table:style-name="Tabela6.A3" office:value-type="string">
            <text:p text:style-name="P11"/>
          </table:table-cell>
          <table:table-cell table:style-name="Tabela6.A3" table:number-columns-spanned="2" office:value-type="string">
            <text:p text:style-name="P11">- wskazuje część wyrazów i prostych zdań przeczytanych przez nauczyciela</text:p>
          </table:table-cell>
          <table:covered-table-cell/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1">- wskazuje większość wyrazów i prostych zdań przeczytanych przez nauczyciela </text:p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1">- bezbłędnie wskazuje przeczytane przez nauczyciela wyrazy i proste zdania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z pomocą nauczyciela łączy pojedyncze wyrazy z ilustracjami 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z pomocą nauczyciela łączy część wyrazów z ilustracjami 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łączy większość wyrazów z odpowiednimi ilustracjami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bezbłędnie łączy wyrazy z odpowiednimi ilustracjami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z dużą pomocą nauczyciela literuje <text:soft-page-break/>różne wyrazy z lekcji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z pomocą nauczyciela literuje <text:soft-page-break/>różne wyrazy z lekcji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zwykle poprawnie <text:soft-page-break/>literuje różne wyrazy z lekcji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bezbłędnie literuje różne wyrazy z lekcji</text:p>
          </table:table-cell>
        </table:table-row>
        <table:table-row table:style-name="Tabela6.1">
          <table:covered-table-cell/>
          <table:table-cell table:style-name="Tabela6.B4" table:number-columns-spanned="2" office:value-type="string">
            <text:p text:style-name="P11">- z pomocą nauczyciela odczytuje niektóre nazwy przedmiotów i osób związanych z teatrem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table:number-columns-spanned="2" office:value-type="string">
            <text:p text:style-name="P11">- z pomocą nauczyciela odczytuje część nazw przedmiotów i osób związanych z teatrem</text:p>
          </table:table-cell>
          <table:covered-table-cell/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odczytuje większość nazw przedmiotów i osób związanych z teatrem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11">- bezbłędnie odczytuje nazwy przedmiotów i osób związanych z teatrem</text:p>
          </table:table-cell>
        </table:table-row>
        <table:table-row table:style-name="Tabela6.1">
          <table:covered-table-cell/>
          <table:table-cell table:style-name="Tabela6.B22" table:number-columns-spanned="2" office:value-type="string">
            <text:p text:style-name="P10"><text:span text:style-name="T7">- z dużą pomocą nauczyciela odczytuje odczytać proste struktury z rozdziału , np.: </text:span><text:span text:style-name="T10">I’m (helping with the make-up. I’m printing the tickets). </text:span><text:span text:style-name="T7">ale sprawia mu to trudność; zwykle nie rozumie ich znaczenia</text:span></text:p>
          </table:table-cell>
          <table:covered-table-cell/>
          <table:table-cell table:style-name="Tabela6.B22" office:value-type="string">
            <text:p text:style-name="P11"/>
          </table:table-cell>
          <table:table-cell table:style-name="Tabela6.B22" table:number-columns-spanned="2" office:value-type="string">
            <text:p text:style-name="P10"><text:span text:style-name="T7">- z pomocą nauczyciela odczytuje proste struktury z rozdziału , np.: </text:span><text:span text:style-name="T10">I’m (helping with the make-up. I’m printing the tickets)., </text:span><text:span text:style-name="T7">popełniając przy tym nieliczne błędy; czasem <text:s/>nie rozumie ich znaczenia</text:span></text:p>
          </table:table-cell>
          <table:covered-table-cell/>
          <table:table-cell table:style-name="Tabela6.B22" office:value-type="string">
            <text:p text:style-name="P11"/>
          </table:table-cell>
          <table:table-cell table:style-name="Tabela6.B22" office:value-type="string">
            <text:p text:style-name="P10"><text:span text:style-name="T7">- odczytuje proste struktury z rozdziału, np.: </text:span><text:span text:style-name="T10">I’m (helping with the make-up. I’m printing the tickets)., </text:span><text:span text:style-name="T7">popełniając przy tym nieliczne błędy; zwykle rozumie ich znaczenie</text:span></text:p>
          </table:table-cell>
          <table:table-cell table:style-name="Tabela6.B22" office:value-type="string">
            <text:p text:style-name="P11"/>
          </table:table-cell>
          <table:table-cell table:style-name="Tabela6.B22" office:value-type="string">
            <text:p text:style-name="P10"><text:span text:style-name="T7">- z łatwością odczytuje proste struktury z rozdziału, np.: </text:span><text:span text:style-name="T10">I’m (helping with the make-up. I’m printing the tickets). </text:span><text:span text:style-name="T7">i rozumie ich znaczenie</text:span></text:p>
          </table:table-cell>
        </table:table-row>
        <table:table-row table:style-name="Tabela6.1">
          <table:table-cell table:style-name="Tabela6.A23" table:number-rows-spanned="2" office:value-type="string">
            <text:p text:style-name="P11">Tworzenie wypowiedzi pisemnych</text:p>
          </table:table-cell>
          <table:table-cell table:style-name="Tabela6.A23" table:number-columns-spanned="2" office:value-type="string">
            <text:p text:style-name="P10"><text:span text:style-name="T7">- z pomocą nauczyciela, popełniając błędy, <text:s/>pisze poj</text:span><text:span text:style-name="T6">e</text:span><text:span text:style-name="T7">dyncze wyrazy <text:s/>i proste zdania</text:span></text:p>
          </table:table-cell>
          <table:covered-table-cell/>
          <table:table-cell table:style-name="Tabela6.A23" office:value-type="string">
            <text:p text:style-name="P11"/>
          </table:table-cell>
          <table:table-cell table:style-name="Tabela6.A23" table:number-columns-spanned="2" office:value-type="string">
            <text:p text:style-name="P11">- z pomocą nauczyciela pisze pojedyncze wyrazy i proste zdania</text:p>
          </table:table-cell>
          <table:covered-table-cell/>
          <table:table-cell table:style-name="Tabela6.A23" office:value-type="string">
            <text:p text:style-name="P11"/>
          </table:table-cell>
          <table:table-cell table:style-name="Tabela6.A23" office:value-type="string">
            <text:p text:style-name="P11">- samodzielnie i zwykle poprawnie pisze pojedyncze wyrazy i proste zdania</text:p>
          </table:table-cell>
          <table:table-cell table:style-name="Tabela6.A23" office:value-type="string">
            <text:p text:style-name="P11"/>
          </table:table-cell>
          <table:table-cell table:style-name="Tabela6.A23" office:value-type="string">
            <text:p text:style-name="P11">- samodzielnie i bezbłędnie pisze pojedyncze wyrazy i proste zdania</text:p>
          </table:table-cell>
        </table:table-row>
        <table:table-row table:style-name="Tabela6.1">
          <table:covered-table-cell/>
          <table:table-cell table:style-name="Tabela6.B22" table:number-columns-spanned="2" office:value-type="string">
            <text:p text:style-name="P11">- z dużą pomocą nauczyciela, popełniając błędy, tworzy krótkie i proste wypowiedzi według wzoru</text:p>
          </table:table-cell>
          <table:covered-table-cell/>
          <table:table-cell table:style-name="Tabela6.B22" office:value-type="string">
            <text:p text:style-name="P11"/>
          </table:table-cell>
          <table:table-cell table:style-name="Tabela6.B22" table:number-columns-spanned="2" office:value-type="string">
            <text:p text:style-name="P14"><text:span text:style-name="T26">- z pomocą nauczyciela, popełniając nieliczne błędy, </text:span><text:span text:style-name="T25">tworzy krótkie i proste wypowiedzi według wzoru</text:span></text:p>
          </table:table-cell>
          <table:covered-table-cell/>
          <table:table-cell table:style-name="Tabela6.B22" office:value-type="string">
            <text:p text:style-name="P11"/>
          </table:table-cell>
          <table:table-cell table:style-name="Tabela6.B22" office:value-type="string">
            <text:p text:style-name="P50">- samodzielnie i przeważnie poprawnie tworzy krótkie i proste wypowiedzi według wzoru</text:p>
            <text:p text:style-name="P11"/>
          </table:table-cell>
          <table:table-cell table:style-name="Tabela6.B22" office:value-type="string">
            <text:p text:style-name="P11"/>
          </table:table-cell>
          <table:table-cell table:style-name="Tabela6.B22" office:value-type="string">
            <text:p text:style-name="P11">- samodzielnie i poprawnie tworzy krótkie i proste wypowiedzi według wzoru</text:p>
          </table:table-cell>
        </table:table-row>
      </table:table>
      <text:p text:style-name="Standard"/>
      <text:p text:style-name="Standard"><text:bookmark text:name="_GoBack"/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column table:style-name="Tabela7.C"/>
        <table:table-column table:style-name="Tabela7.I"/>
        <table:table-column table:style-name="Tabela7.J"/>
        <table:table-row table:style-name="Tabela7.1">
          <table:table-cell table:style-name="Tabela7.A1" table:number-columns-spanned="2" office:value-type="string">
            <text:p text:style-name="P41">Ocena</text:p>
          </table:table-cell>
          <table:covered-table-cell/>
          <table:table-cell table:style-name="Tabela7.A1" office:value-type="string">
            <text:p text:style-name="P41">Wymaga poprawy</text:p>
          </table:table-cell>
          <table:table-cell table:style-name="Tabela7.A1" office:value-type="string">
            <text:p text:style-name="P41">Wystarczająco</text:p>
          </table:table-cell>
          <table:table-cell table:style-name="Tabela7.A1" office:value-type="string">
            <text:p text:style-name="P41">Bardzo dobrze</text:p>
          </table:table-cell>
          <table:table-cell table:style-name="Tabela7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2"/>
          </table:table-cell>
          <table:covered-table-cell/>
          <table:table-cell table:style-name="Tabela7.C2" table:number-columns-spanned="5" office:value-type="string">
            <text:p text:style-name="P43">Goodbye!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1">Rozumienie wypowiedzi ustnych i reagowanie</text:p>
          </table:table-cell>
          <table:table-cell table:style-name="Tabela7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7.A3" office:value-type="string">
            <text:p text:style-name="P11"/>
          </table:table-cell>
          <table:table-cell table:style-name="Tabela7.A3" table:number-columns-spanned="2" office:value-type="string">
            <text:p text:style-name="P11">- czasem reaguje poprawnie na polecenia poparte gestem</text:p>
          </table:table-cell>
          <table:covered-table-cell/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>- zwykle rozumie i poprawnie reaguje na polecenia</text:p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>- rozumie i poprawnie reaguje na polecenia</text:p>
          </table:table-cell>
        </table:table-row>
        <table:table-row table:style-name="Tabela7.1">
          <table:table-cell table:style-name="Tabela7.A3" table:number-rows-spanned="5" office:value-type="string">
            <text:p text:style-name="P11">Tworzenie wypowiedzi ustnych i reagowanie</text:p>
          </table:table-cell>
          <table:table-cell table:style-name="Tabela7.A3" table:number-columns-spanned="2" office:value-type="string">
            <text:p text:style-name="P10"><text:span text:style-name="T7">- z dużą pomocą nauczyciela, popełniając błędy, udziela odpowiedzi na pytania w grze </text:span><text:span text:style-name="T10">Tiger&amp;Friends goodbye game</text:span></text:p>
          </table:table-cell>
          <table:covered-table-cell/>
          <table:table-cell table:style-name="Tabela7.A3" office:value-type="string">
            <text:p text:style-name="P11"/>
          </table:table-cell>
          <table:table-cell table:style-name="Tabela7.A3" table:number-columns-spanned="2" office:value-type="string">
            <text:p text:style-name="P10"><text:span text:style-name="T7">- z pomocą nauczyciela, popełniając nieliczne błędy, udziela odpowiedzi na pytania w grze </text:span><text:span text:style-name="T10">Tiger&amp;Friends goodbye game</text:span></text:p>
          </table:table-cell>
          <table:covered-table-cell/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0"><text:span text:style-name="T7">- zwykle poprawnie udziela odpowiedzi na pytania w grze </text:span><text:span text:style-name="T10">Tiger&amp;Friends goodbye game</text:span></text:p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0"><text:span text:style-name="T7">- potrafi udzielić poprawnej odpowiedzi na pytania w grze </text:span><text:span text:style-name="T10">Tiger&amp;Friends goodbye game</text:span></text:p>
          </table:table-cell>
        </table:table-row>
        <table:table-row table:style-name="Tabela7.1">
          <table:covered-table-cell/>
          <table:table-cell table:style-name="Tabela7.B5" table:number-columns-spanned="2" office:value-type="string">
            <text:p text:style-name="P11">- z dużą pomocą nauczyciela, popełniając błędy, udziela odpowiedzi na pytania w Quizie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table:number-columns-spanned="2" office:value-type="string">
            <text:p text:style-name="P11">- z pomocą nauczyciela, popełniając nieliczne błędy, udziela odpowiedzi na pytania w Quizie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zwykle poprawnie udziela odpowiedzi na pytania w Quizie</text:p>
          </table:table-cell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potrafi udzielić poprawnej odpowiedzi na pytania w Quizie</text:p>
          </table:table-cell>
        </table:table-row>
        <table:table-row table:style-name="Tabela7.1">
          <table:covered-table-cell/>
          <table:table-cell table:style-name="Tabela7.B5" table:number-columns-spanned="2" office:value-type="string">
            <text:p text:style-name="P11">- z dużą pomocą nauczyciela używa pytań i zwrotów używanych w klasie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table:number-columns-spanned="2" office:value-type="string">
            <text:p text:style-name="P11">- z pomocą nauczyciela używa pytań i zwrotów używanych w klasie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zwykle poprawnie używa pytań i zwrotów używanych w klasie</text:p>
          </table:table-cell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bezbłędnie używa pytań i zwrotów używanych w klasie</text:p>
          </table:table-cell>
        </table:table-row>
        <table:table-row table:style-name="Tabela7.1">
          <table:covered-table-cell/>
          <table:table-cell table:style-name="Tabela7.B5" table:number-columns-spanned="2" office:value-type="string">
            <text:p text:style-name="P11">- z błędami śpiewa w grupie piosenki, częściowo rozumie ich treść, jeżeli poparta jest gestem/obrazem; wymaga zachęty <text:soft-page-break/>nauczyciela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table:number-columns-spanned="2" office:value-type="string">
            <text:p text:style-name="P11">- z niewielkimi błędami śpiewa w grupie piosenki, zwykle rozumie ich treść, ale musi być poparta gestem/obrazem; stara wykonywać <text:soft-page-break/>gesty ilustrujące ich treść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zwykle poprawnie śpiewa w grupie i samodzielnie większość piosenek, zwykle <text:soft-page-break/>rozumie ich treść; potrafi wykonać gesty ilustrujące ich treść</text:p>
          </table:table-cell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bezbłędnie śpiewa w grupie i samodzielnie piosenki, rozumie ich treść; potrafi wykonywać gesty ilustrujące ich treść</text:p>
          </table:table-cell>
        </table:table-row>
        <table:table-row table:style-name="Tabela7.1">
          <table:covered-table-cell/>
          <table:table-cell table:style-name="Tabela7.B5" table:number-columns-spanned="2" office:value-type="string">
            <text:p text:style-name="P11">- z błędami recytuje w grupie rymowanki, częściowo rozumie ich treść, jeżeli poparty jest gestem/obrazem; wymaga zachęty nauczyciela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table:number-columns-spanned="2" office:value-type="string">
            <text:p text:style-name="P11">- z błędami recytuje w grupie rymowanki, zwykle rozumie ich treść, ale musi być poparta gestem/obrazem; stara się wykonywać gesty ilustrujące ich treść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zwykle poprawnie recytuje w grupie i samodzielnie rymowanki, rozumie ich treść; potrafi wykonywać gesty ilustrujące ich treść</text:p>
          </table:table-cell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z łatwością recytuje w grupie i samodzielnie rymowanki, rozumie ich treść; potrafi wykonywać gesty ilustrujące ich treść</text:p>
          </table:table-cell>
        </table:table-row>
        <table:table-row table:style-name="Tabela7.1">
          <table:table-cell table:style-name="Tabela7.A3" table:number-rows-spanned="2" office:value-type="string">
            <text:p text:style-name="P11">Rozumienie wypowiedzi pisemnych i reagowanie</text:p>
          </table:table-cell>
          <table:table-cell table:style-name="Tabela7.A3" table:number-columns-spanned="2" office:value-type="string">
            <text:p text:style-name="P10"><text:span text:style-name="T7">- z pomocą nauczyciela potrafi odczytać proste struktury w grze </text:span><text:span text:style-name="T10">Tiger&amp;Friends goodbye game</text:span><text:span text:style-name="T7">, ale sprawia mu to trudność; zwykle nie rozumie ich znaczenia</text:span></text:p>
          </table:table-cell>
          <table:covered-table-cell/>
          <table:table-cell table:style-name="Tabela7.A3" office:value-type="string">
            <text:p text:style-name="P11"/>
          </table:table-cell>
          <table:table-cell table:style-name="Tabela7.A3" table:number-columns-spanned="2" office:value-type="string">
            <text:p text:style-name="P10"><text:span text:style-name="T7">- z pomocą nauczyciela odczytuje proste struktury w grze </text:span><text:span text:style-name="T10">Tiger&amp;Friends goodbye game</text:span><text:span text:style-name="T7">, popełniając przy tym nieliczne błędy; czasem <text:s/>nie rozumie ich znaczenia</text:span></text:p>
          </table:table-cell>
          <table:covered-table-cell/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0"><text:span text:style-name="T7">- odczytuje proste struktury w grze </text:span><text:span text:style-name="T10">Tiger&amp;Friends goodbye game</text:span><text:span text:style-name="T7">, popełniając przy tym <text:s/>nieliczne błędy; zwykle rozumie ich znaczenie</text:span></text:p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0"><text:span text:style-name="T7">- z łatwością odczytuje proste struktury w grze </text:span><text:span text:style-name="T10">Tiger&amp;Friends goodbye game <text:s/></text:span><text:span text:style-name="T7">i rozumie ich znaczenie</text:span></text:p>
          </table:table-cell>
        </table:table-row>
        <table:table-row table:style-name="Tabela7.1">
          <table:covered-table-cell/>
          <table:table-cell table:style-name="Tabela7.B5" table:number-columns-spanned="2" office:value-type="string">
            <text:p text:style-name="P11">- z pomocą nauczyciela próbuje odczytać proste struktury w Quizie, ale sprawia mu to trudność; zwykle nie rozumie ich znaczenia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table:number-columns-spanned="2" office:value-type="string">
            <text:p text:style-name="P11">- z pomocą nauczyciela odczytuje proste struktury Quizie, popełniając przy tym nieliczne błędy; czasem <text:s/>nie rozumie ich znaczenia</text:p>
          </table:table-cell>
          <table:covered-table-cell/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0"><text:span text:style-name="T7">- odczytuje proste struktury w Quizie,</text:span><text:span text:style-name="T10"> </text:span><text:span text:style-name="T7">popełniając przy tym <text:s/>nieliczne błędy; zwykle rozumie ich znaczenie</text:span></text:p>
          </table:table-cell>
          <table:table-cell table:style-name="Tabela7.B5" office:value-type="string">
            <text:p text:style-name="P11"/>
          </table:table-cell>
          <table:table-cell table:style-name="Tabela7.B5" office:value-type="string">
            <text:p text:style-name="P11">- z łatwością odczytuje proste struktury w Quizie i rozumie ich znaczenie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able:table-column table:style-name="Tabela8.C"/>
        <table:table-column table:style-name="Tabela8.I"/>
        <table:table-column table:style-name="Tabela8.J"/>
        <table:table-row table:style-name="Tabela8.1">
          <table:table-cell table:style-name="Tabela8.A1" table:number-columns-spanned="2" office:value-type="string">
            <text:p text:style-name="P41">Ocena</text:p>
          </table:table-cell>
          <table:covered-table-cell/>
          <table:table-cell table:style-name="Tabela8.A1" office:value-type="string">
            <text:p text:style-name="P41">Wymaga poprawy</text:p>
          </table:table-cell>
          <table:table-cell table:style-name="Tabela8.A1" office:value-type="string">
            <text:p text:style-name="P41">Wystarczająco</text:p>
          </table:table-cell>
          <table:table-cell table:style-name="Tabela8.A1" office:value-type="string">
            <text:p text:style-name="P41">Bardzo dobrze</text:p>
          </table:table-cell>
          <table:table-cell table:style-name="Tabela8.A1" table:number-columns-spanned="2" office:value-type="string">
            <text:p text:style-name="P4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12"/>
          </table:table-cell>
          <table:covered-table-cell/>
          <table:table-cell table:style-name="Tabela8.C2" table:number-columns-spanned="5" office:value-type="string">
            <text:p text:style-name="P43">Festival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1">
          <table:table-cell table:style-name="Tabela8.A3" table:number-rows-spanned="3" office:value-type="string">
            <text:p text:style-name="P11">Rozumienie wypowiedzi ustnych i reagowanie</text:p>
          </table:table-cell>
          <table:table-cell table:style-name="Tabela8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8.A3" office:value-type="string">
            <text:p text:style-name="P11"/>
          </table:table-cell>
          <table:table-cell table:style-name="Tabela8.A3" table:number-columns-spanned="2" office:value-type="string">
            <text:p text:style-name="P11">- czasem reaguje poprawnie na polecenia poparte gestem</text:p>
          </table:table-cell>
          <table:covered-table-cell/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11">- zwykle rozumie i poprawnie reaguje na polecenia</text:p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11">- rozumie i poprawnie reaguje na polecenia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wskazuje niektóre wymienione przez nauczyciela zwierzęta, przedmioty i postacie związane z Halloween, Bożym Narodzeniem czy Dniem Ziemi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wskazuje część wymienionych przez nauczyciela zwierząt, przedmiotów i postaci związanych z Halloween, Bożym Narodzeniem czy Dniem Ziemi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wskazuje większość wymienionych przez nauczyciela zwierząt, przedmiotów i postaci związanych z Halloween, Bożym Narodzeniem czy Dniem Ziemi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bezbłędnie wskazuje wymienione przez nauczyciela zwierzęta, przedmioty i postacie związane z Halloween, Bożym Narodzeniem czy Dniem Ziemi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słucha piosenek, rzadko rozumie ich treść popartą obrazem, z pomocą nauczyciela potrafi wykonywać gesty ilustrujące treść historyjki/wskazać właściwy obrazek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słucha piosenek, zazwyczaj rozumie ich treść popartą obrazem, z niewielką pomocą nauczyciela potrafi wykonywać gesty ilustrujące treść historyjki/wskazać właściwy obrazek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wykle z zaangażowaniem słucha piosenek, zazwyczaj rozumie ich treść, zwykle potrafi wykonywać gesty ilustrujące treść historyjki/ wskazać właściwy obrazek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 zaangażowaniem i zrozumieniem słucha piosenek, potrafi wykonywać gesty ilustrujące treść historyjki/wskazać odpowiedni obrazek</text:p>
          </table:table-cell>
        </table:table-row>
        <table:table-row table:style-name="Tabela8.1">
          <table:table-cell table:style-name="Tabela8.A3" table:number-rows-spanned="10" office:value-type="string">
            <text:p text:style-name="P11">Tworzenie wypowiedzi ustnych <text:soft-page-break/>i reagowanie</text:p>
          </table:table-cell>
          <table:table-cell table:style-name="Tabela8.A3" table:number-columns-spanned="2" office:value-type="string">
            <text:p text:style-name="P11">- z pomocą nauczyciela nazywa pojedyncze zwierzęta, postacie i przedmioty związane z Halloween, <text:soft-page-break/>Bożym Narodzeniem czy Dniem Ziemi</text:p>
          </table:table-cell>
          <table:covered-table-cell/>
          <table:table-cell table:style-name="Tabela8.A3" office:value-type="string">
            <text:p text:style-name="P11"/>
          </table:table-cell>
          <table:table-cell table:style-name="Tabela8.A3" table:number-columns-spanned="2" office:value-type="string">
            <text:p text:style-name="P11">- z pomocą nauczyciela nazywa część zwierząt, postaci i przedmiotów związanych z <text:soft-page-break/>Halloween, Bożym Narodzeniem czy Dniem Ziemi</text:p>
          </table:table-cell>
          <table:covered-table-cell/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11">- nazywa większość zwierząt, postaci i przedmiotów <text:soft-page-break/>związanych z Halloween, Bożym Narodzeniem czy Dniem Ziemi</text:p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11">- bezbłędnie nazywa zwierzęta, postacie i przedmioty związane z Halloween, Bożym Narodzeniem czy Dniem Ziemi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0"><text:span text:style-name="T7">- z dużą pomocą nauczyciela, popełniając błędy, mówi, co jest na obrazku, np.: </text:span><text:span text:style-name="T11">It’s (a lantern/a present/plastic)</text:span><text:span text:style-name="T8">.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0"><text:span text:style-name="T7">- z pomocą nauczyciela, </text:span><text:span text:style-name="T8">popełniając nieliczne błędy, </text:span><text:span text:style-name="T7">mówi, co jest na obrazku, np.: </text:span><text:span text:style-name="T11">It’s (a lantern/a present/plastic), 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zwykle poprawnie mówi, co jest na obrazku, np.: </text:span><text:span text:style-name="T11">It’s (a lantern/a present/plastic).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potrafi powiedzieć, co jest na obrazku, np.: </text:span><text:span text:style-name="T11">It’s (a lantern/a present/plastic).</text:span>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0"><text:span text:style-name="T7">- z dużą pomocą nauczyciela pyta o zawartość </text:span><text:span text:style-name="T10">Christmas cracker, np. Has your cracker got (a crown)?</text:span><text:span text:style-name="T7"> i udziela krótkiej odpowiedzi: </text:span><text:span text:style-name="T10">Yes, it has. / No, it hasn’t.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0"><text:span text:style-name="T7">- z pomocą nauczyciela pyta o zawartość </text:span><text:span text:style-name="T10">Christmas cracker, np. Has your cracker got (a crown)?</text:span><text:span text:style-name="T7"> i udziela krótkiej odpowiedzi: </text:span><text:span text:style-name="T10">Yes, it has. / No, it hasn’t.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zwykle poprawnie pyta o zawartość </text:span><text:span text:style-name="T10">Christmas cracker, np. Has your cracker got (a crown)?</text:span><text:span text:style-name="T7"> i udziela krótkiej odpowiedzi: </text:span><text:span text:style-name="T10">Yes, it has. / No, it hasn’t.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potrafi zapytać o zawartość </text:span><text:span text:style-name="T10">Christmas cracker, np. Has your cracker got (a crown)?</text:span><text:span text:style-name="T7"> i udziela krótkiej odpowiedzi: </text:span><text:span text:style-name="T10">Yes, it has. / No, it hasn’t.</text:span>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0"><text:span text:style-name="T7">- z dużą pomocą nauczyciela pyta o to, jak ktoś pomaga planecie: </text:span><text:span text:style-name="T10">How do you help the planet</text:span><text:span text:style-name="T7"> </text:span><text:span text:style-name="T10">?</text:span><text:span text:style-name="T7"> <text:s/>i stara się odpowiedzieć pełnym zdaniem, popełniając błędy, np.: </text:span><text:span text:style-name="T10">I recycle glass, plastic and paper.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0"><text:span text:style-name="T7">- z pomocą nauczyciela pyta o to, jak ktoś pomaga planecie: </text:span><text:span text:style-name="T10">How do you help the planet</text:span><text:span text:style-name="T7"> </text:span><text:span text:style-name="T10">?</text:span><text:span text:style-name="T7"> <text:s/>i stara się odpowiedzieć pełnym zdaniem, popełniając nieliczne błędy, np.: </text:span><text:span text:style-name="T10">I recycle glass, plastic and paper.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zwykle poprawnie pyta o to, jak ktoś pomaga planecie: </text:span><text:span text:style-name="T10">How do you help the planet</text:span><text:span text:style-name="T7"> </text:span><text:span text:style-name="T10">?</text:span><text:span text:style-name="T7"> i odpowiada pełnym zdaniem, np.: </text:span><text:span text:style-name="T10">I recycle glass, plastic and paper.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potrafi zapytać o to, jak ktoś pomaga planecie: </text:span><text:span text:style-name="T10">How do you help the planet</text:span><text:span text:style-name="T7"> </text:span><text:span text:style-name="T10">?</text:span><text:span text:style-name="T7"> <text:s/>i bezbłędnie odpowiada pełnym zdaniem, np.: </text:span><text:span text:style-name="T10">I recycle glass, plastic and paper.</text:span>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z dużą pomocą nauczyciela, popełniając l błędy, opowiada, jak dzieci w Wielkiej Brytanii obchodzą Halloween/Boże Narodzenie/Dzień Ziemi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z pomocą nauczyciela, popełniając nieliczne błędy, opowiada, jak dzieci w Wielkiej Brytanii obchodzą Halloween/Boże Narodzenie/Dzień Ziemi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wykle poprawnie opowiada, jak dzieci w Wielkiej Brytanii obchodzą Halloween/Boże Narodzenie/Dzień Ziemi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potrafi opowiedzieć, jak dzieci w Wielkiej Brytanii obchodzą Halloween/Boże Narodzenie/Dzień Ziemi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0"><text:span text:style-name="T7">- z dużą pomocą nauczyciela, popełniając błędy, potrafi odpowiedzieć na pytania: </text:span><text:span text:style-name="T10">Do children celebrate Halloween in Poland? / What Christmas traditions do you have in Poland? / How do children celebrate Earth Day in Poland?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0"><text:span text:style-name="T7">- z pomocą nauczyciela, popełniając nieliczne błędy, potrafi odpowiedzieć na pytania: </text:span><text:span text:style-name="T10">Do children celebrate Halloween in Poland? / What Christmas traditions do you have in Poland? / How do children celebrate Earth Day in Poland?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zwykle poprawnie odpowiada na pytania: </text:span><text:span text:style-name="T10">Do children celebrate Halloween in Poland? / What Christmas traditions do you have in Poland? / How do children celebrate Earth Day in Poland?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potrafi poprawnie i wyczerpująco odpowiedzieć na pytania: </text:span><text:span text:style-name="T10">Do children celebrate Halloween in Poland? / What Christmas traditions do you have in Poland? / How do children celebrate Earth Day in Poland?</text:span>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z dużą pomocą nauczyciela używa pytań i zwrotów używanych w klasie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z pomocą nauczyciela używa pytań i zwrotów używanych w klasie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wykle poprawnie używa pytań i zwrotów używanych w klasie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bezbłędnie używa pytań i zwrotów używanych w klasie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z dużą pomocą nauczyciela odgrywa w parze scenkę z rozdziału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z niewielką pomocą nauczyciela odgrywa w parze scenkę z rozdziału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wykle poprawnie odgrywa w parze scenkę z rozdziału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 łatwością i bezbłędnie odgrywa w parze scenkę z rozdziału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z błędami śpiewa w grupie piosenki, częściowo rozumie ich treść, jeżeli poparta jest gestem/obrazem; wymaga zachęty nauczyciela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z błędami śpiewa w grupie piosenki, zwykle rozumie ich treść, ale musi być poparta gestem/obrazem; stara wykonywać gesty ilustrujące ich treść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wykle poprawnie śpiewa w grupie i samodzielnie większość piosenek, zwykle rozumie ich treść; <text:soft-page-break/>potrafi wykonać gesty ilustrujące ich treść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 łatwością i bezbłędnie śpiewa w grupie i samodzielnie piosenki, rozumie ich treść; potrafi wykonywać gesty ilustrujące ich treść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11">- z błędami recytuje w grupie rymowanki, częściowo rozumie ich treść, jeżeli poparty jest gestem/obrazem, wymaga zachęty nauczyciela</text:p>
          </table:table-cell>
          <table:covered-table-cell/>
          <table:table-cell table:style-name="Tabela8.A2" office:value-type="string">
            <text:p text:style-name="P11"/>
          </table:table-cell>
          <table:table-cell table:style-name="Tabela8.A2" table:number-columns-spanned="2" office:value-type="string">
            <text:p text:style-name="P11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>- zwykle poprawnie recytuje w grupie i samodzielnie rymowanki, rozumie ich treść; potrafi wykonywać gesty ilustrujące ich treść</text:p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8.1">
          <table:table-cell table:style-name="Tabela8.A3" table:number-rows-spanned="4" office:value-type="string">
            <text:p text:style-name="P11">Rozumienie wypowiedzi pisemnych i reagowanie</text:p>
          </table:table-cell>
          <table:table-cell table:style-name="Tabela8.A3" table:number-columns-spanned="2" office:value-type="string">
            <text:p text:style-name="P11">- wskazuje pojedyncze wyrazy i proste zdania przeczytane przez nauczyciela</text:p>
          </table:table-cell>
          <table:covered-table-cell/>
          <table:table-cell table:style-name="Tabela8.A3" office:value-type="string">
            <text:p text:style-name="P11"/>
          </table:table-cell>
          <table:table-cell table:style-name="Tabela8.A3" table:number-columns-spanned="2" office:value-type="string">
            <text:p text:style-name="P11">- wskazuje część wyrazów i prostych zdań przeczytanych przez nauczyciela</text:p>
          </table:table-cell>
          <table:covered-table-cell/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11">- wskazuje większość wyrazów i prostych zdań przeczytanych przez nauczyciela</text:p>
          </table:table-cell>
          <table:table-cell table:style-name="Tabela8.A3" office:value-type="string">
            <text:p text:style-name="P11"/>
          </table:table-cell>
          <table:table-cell table:style-name="Tabela8.A3" office:value-type="string">
            <text:p text:style-name="P11">- bezbłędnie wskazuje przeczytane przez nauczyciela wyrazy i proste zdania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z pomocą nauczyciela łączy pojedyncze wyrazy z ilustracjami 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z  pomocą nauczyciela łączy część wyrazów z ilustracjami 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łączy większość wyrazów z odpowiednimi ilustracjami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bezbłędnie łączy wyrazy z odpowiednimi ilustracjami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1">- z dużą pomocą nauczyciela literuje różne wyrazy z lekcji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1">- z pomocą nauczyciela literuje różne wyrazy z lekcji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zwykle poprawnie literuje różne wyrazy z lekcji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1">- bezbłędnie literuje różne wyrazy z lekcji</text:p>
          </table:table-cell>
        </table:table-row>
        <table:table-row table:style-name="Tabela8.1">
          <table:covered-table-cell/>
          <table:table-cell table:style-name="Tabela8.B4" table:number-columns-spanned="2" office:value-type="string">
            <text:p text:style-name="P10"><text:span text:style-name="T7">- z dużą pomocą nauczyciela, popełniając błędy, potrafi przeczytać tekst o obchodach </text:span><text:span text:style-name="T10">Halloween/Christmas/Earth Day</text:span><text:span text:style-name="T7"> w Wielkiej Brytanii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table:number-columns-spanned="2" office:value-type="string">
            <text:p text:style-name="P10"><text:span text:style-name="T7">- z pomocą nauczyciela, popełniając nieliczne błędy, potrafi przeczytać tekst o obchodach </text:span><text:span text:style-name="T10">Halloween/Christmas/Earth Day</text:span><text:span text:style-name="T7"> w Wielkiej Brytanii,</text:span></text:p>
          </table:table-cell>
          <table:covered-table-cell/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zwykle poprawnie czyta tekst o obchodach </text:span><text:span text:style-name="T10">Halloween/Christmas/Earth Day</text:span><text:span text:style-name="T7"> w Wielkiej Brytanii,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10"><text:span text:style-name="T7">- bezbłędnie czyta tekst o obchodach </text:span><text:span text:style-name="T10">Halloween/Christmas/Earth Day</text:span><text:span text:style-name="T7"> w Wielkiej Brytanii,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OpenSymbol2" svg:font-family="OpenSymbol" style:font-family-generic="system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size="11pt" fo:language="en" fo:country="US" style:font-size-asian="11pt" style:language-asian="en" style:country-asian="US" style:font-name-complex="Calibri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4LVL1" style:display-name="WW_CharLFO14LVL1" style:family="text">
      <style:text-properties style:font-name="OpenSymbol2" style:font-name-asian="OpenSymbol2" style:font-name-complex="OpenSymbol2"/>
    </style:style>
    <style:style style:name="WW_5f_CharLFO14LVL2" style:display-name="WW_CharLFO14LVL2" style:family="text">
      <style:text-properties style:font-name="OpenSymbol2" style:font-name-asian="OpenSymbol2" style:font-name-complex="OpenSymbol2"/>
    </style:style>
    <style:style style:name="WW_5f_CharLFO14LVL3" style:display-name="WW_CharLFO14LVL3" style:family="text">
      <style:text-properties style:font-name="OpenSymbol2" style:font-name-asian="OpenSymbol2" style:font-name-complex="OpenSymbol2"/>
    </style:style>
    <style:style style:name="WW_5f_CharLFO14LVL4" style:display-name="WW_CharLFO14LVL4" style:family="text">
      <style:text-properties style:font-name="OpenSymbol2" style:font-name-asian="OpenSymbol2" style:font-name-complex="OpenSymbol2"/>
    </style:style>
    <style:style style:name="WW_5f_CharLFO14LVL5" style:display-name="WW_CharLFO14LVL5" style:family="text">
      <style:text-properties style:font-name="OpenSymbol2" style:font-name-asian="OpenSymbol2" style:font-name-complex="OpenSymbol2"/>
    </style:style>
    <style:style style:name="WW_5f_CharLFO14LVL6" style:display-name="WW_CharLFO14LVL6" style:family="text">
      <style:text-properties style:font-name="OpenSymbol2" style:font-name-asian="OpenSymbol2" style:font-name-complex="OpenSymbol2"/>
    </style:style>
    <style:style style:name="WW_5f_CharLFO14LVL7" style:display-name="WW_CharLFO14LVL7" style:family="text">
      <style:text-properties style:font-name="OpenSymbol2" style:font-name-asian="OpenSymbol2" style:font-name-complex="OpenSymbol2"/>
    </style:style>
    <style:style style:name="WW_5f_CharLFO14LVL8" style:display-name="WW_CharLFO14LVL8" style:family="text">
      <style:text-properties style:font-name="OpenSymbol2" style:font-name-asian="OpenSymbol2" style:font-name-complex="OpenSymbol2"/>
    </style:style>
    <style:style style:name="WW_5f_CharLFO14LVL9" style:display-name="WW_CharLFO14LVL9" style:family="text">
      <style:text-properties style:font-name="OpenSymbol2" style:font-name-asian="OpenSymbol2" style:font-name-complex="OpenSymbol2"/>
    </style:style>
    <style:style style:name="WW_5f_CharLFO15LVL1" style:display-name="WW_CharLFO15LVL1" style:family="text">
      <style:text-properties style:font-name="OpenSymbol2" style:font-name-asian="OpenSymbol2" style:font-name-complex="OpenSymbol2"/>
    </style:style>
    <style:style style:name="WW_5f_CharLFO15LVL2" style:display-name="WW_CharLFO15LVL2" style:family="text">
      <style:text-properties style:font-name="OpenSymbol2" style:font-name-asian="OpenSymbol2" style:font-name-complex="OpenSymbol2"/>
    </style:style>
    <style:style style:name="WW_5f_CharLFO15LVL3" style:display-name="WW_CharLFO15LVL3" style:family="text">
      <style:text-properties style:font-name="OpenSymbol2" style:font-name-asian="OpenSymbol2" style:font-name-complex="OpenSymbol2"/>
    </style:style>
    <style:style style:name="WW_5f_CharLFO15LVL4" style:display-name="WW_CharLFO15LVL4" style:family="text">
      <style:text-properties style:font-name="OpenSymbol2" style:font-name-asian="OpenSymbol2" style:font-name-complex="OpenSymbol2"/>
    </style:style>
    <style:style style:name="WW_5f_CharLFO15LVL5" style:display-name="WW_CharLFO15LVL5" style:family="text">
      <style:text-properties style:font-name="OpenSymbol2" style:font-name-asian="OpenSymbol2" style:font-name-complex="OpenSymbol2"/>
    </style:style>
    <style:style style:name="WW_5f_CharLFO15LVL6" style:display-name="WW_CharLFO15LVL6" style:family="text">
      <style:text-properties style:font-name="OpenSymbol2" style:font-name-asian="OpenSymbol2" style:font-name-complex="OpenSymbol2"/>
    </style:style>
    <style:style style:name="WW_5f_CharLFO15LVL7" style:display-name="WW_CharLFO15LVL7" style:family="text">
      <style:text-properties style:font-name="OpenSymbol2" style:font-name-asian="OpenSymbol2" style:font-name-complex="OpenSymbol2"/>
    </style:style>
    <style:style style:name="WW_5f_CharLFO15LVL8" style:display-name="WW_CharLFO15LVL8" style:family="text">
      <style:text-properties style:font-name="OpenSymbol2" style:font-name-asian="OpenSymbol2" style:font-name-complex="OpenSymbol2"/>
    </style:style>
    <style:style style:name="WW_5f_CharLFO15LVL9" style:display-name="WW_CharLFO15LVL9" style:family="text">
      <style:text-properties style:font-name="OpenSymbol2" style:font-name-asian="OpenSymbol2" style:font-name-complex="OpenSymbol2"/>
    </style:style>
    <style:style style:name="WW_5f_CharLFO16LVL1" style:display-name="WW_CharLFO16LVL1" style:family="text">
      <style:text-properties style:font-name="OpenSymbol2" style:font-name-asian="OpenSymbol2" style:font-name-complex="OpenSymbol2"/>
    </style:style>
    <style:style style:name="WW_5f_CharLFO16LVL2" style:display-name="WW_CharLFO16LVL2" style:family="text">
      <style:text-properties style:font-name="OpenSymbol2" style:font-name-asian="OpenSymbol2" style:font-name-complex="OpenSymbol2"/>
    </style:style>
    <style:style style:name="WW_5f_CharLFO16LVL3" style:display-name="WW_CharLFO16LVL3" style:family="text">
      <style:text-properties style:font-name="OpenSymbol2" style:font-name-asian="OpenSymbol2" style:font-name-complex="OpenSymbol2"/>
    </style:style>
    <style:style style:name="WW_5f_CharLFO16LVL4" style:display-name="WW_CharLFO16LVL4" style:family="text">
      <style:text-properties style:font-name="OpenSymbol2" style:font-name-asian="OpenSymbol2" style:font-name-complex="OpenSymbol2"/>
    </style:style>
    <style:style style:name="WW_5f_CharLFO16LVL5" style:display-name="WW_CharLFO16LVL5" style:family="text">
      <style:text-properties style:font-name="OpenSymbol2" style:font-name-asian="OpenSymbol2" style:font-name-complex="OpenSymbol2"/>
    </style:style>
    <style:style style:name="WW_5f_CharLFO16LVL6" style:display-name="WW_CharLFO16LVL6" style:family="text">
      <style:text-properties style:font-name="OpenSymbol2" style:font-name-asian="OpenSymbol2" style:font-name-complex="OpenSymbol2"/>
    </style:style>
    <style:style style:name="WW_5f_CharLFO16LVL7" style:display-name="WW_CharLFO16LVL7" style:family="text">
      <style:text-properties style:font-name="OpenSymbol2" style:font-name-asian="OpenSymbol2" style:font-name-complex="OpenSymbol2"/>
    </style:style>
    <style:style style:name="WW_5f_CharLFO16LVL8" style:display-name="WW_CharLFO16LVL8" style:family="text">
      <style:text-properties style:font-name="OpenSymbol2" style:font-name-asian="OpenSymbol2" style:font-name-complex="OpenSymbol2"/>
    </style:style>
    <style:style style:name="WW_5f_CharLFO16LVL9" style:display-name="WW_CharLFO16LVL9" style:family="text">
      <style:text-properties style:font-name="OpenSymbol2" style:font-name-asian="OpenSymbol2" style:font-name-complex="OpenSymbol2"/>
    </style:style>
    <style:style style:name="WW_5f_CharLFO17LVL1" style:display-name="WW_CharLFO17LVL1" style:family="text">
      <style:text-properties style:font-name="OpenSymbol2" style:font-name-asian="OpenSymbol2" style:font-name-complex="OpenSymbol2"/>
    </style:style>
    <style:style style:name="WW_5f_CharLFO17LVL2" style:display-name="WW_CharLFO17LVL2" style:family="text">
      <style:text-properties style:font-name="OpenSymbol2" style:font-name-asian="OpenSymbol2" style:font-name-complex="OpenSymbol2"/>
    </style:style>
    <style:style style:name="WW_5f_CharLFO17LVL3" style:display-name="WW_CharLFO17LVL3" style:family="text">
      <style:text-properties style:font-name="OpenSymbol2" style:font-name-asian="OpenSymbol2" style:font-name-complex="OpenSymbol2"/>
    </style:style>
    <style:style style:name="WW_5f_CharLFO17LVL4" style:display-name="WW_CharLFO17LVL4" style:family="text">
      <style:text-properties style:font-name="OpenSymbol2" style:font-name-asian="OpenSymbol2" style:font-name-complex="OpenSymbol2"/>
    </style:style>
    <style:style style:name="WW_5f_CharLFO17LVL5" style:display-name="WW_CharLFO17LVL5" style:family="text">
      <style:text-properties style:font-name="OpenSymbol2" style:font-name-asian="OpenSymbol2" style:font-name-complex="OpenSymbol2"/>
    </style:style>
    <style:style style:name="WW_5f_CharLFO17LVL6" style:display-name="WW_CharLFO17LVL6" style:family="text">
      <style:text-properties style:font-name="OpenSymbol2" style:font-name-asian="OpenSymbol2" style:font-name-complex="OpenSymbol2"/>
    </style:style>
    <style:style style:name="WW_5f_CharLFO17LVL7" style:display-name="WW_CharLFO17LVL7" style:family="text">
      <style:text-properties style:font-name="OpenSymbol2" style:font-name-asian="OpenSymbol2" style:font-name-complex="OpenSymbol2"/>
    </style:style>
    <style:style style:name="WW_5f_CharLFO17LVL8" style:display-name="WW_CharLFO17LVL8" style:family="text">
      <style:text-properties style:font-name="OpenSymbol2" style:font-name-asian="OpenSymbol2" style:font-name-complex="OpenSymbol2"/>
    </style:style>
    <style:style style:name="WW_5f_CharLFO17LVL9" style:display-name="WW_CharLFO17LVL9" style:family="text">
      <style:text-properties style:font-name="OpenSymbol2" style:font-name-asian="OpenSymbol2" style:font-name-complex="OpenSymbol2"/>
    </style:style>
    <style:style style:name="WW_5f_CharLFO18LVL1" style:display-name="WW_CharLFO18LVL1" style:family="text">
      <style:text-properties style:font-name="OpenSymbol2" style:font-name-asian="OpenSymbol2" style:font-name-complex="OpenSymbol2"/>
    </style:style>
    <style:style style:name="WW_5f_CharLFO18LVL2" style:display-name="WW_CharLFO18LVL2" style:family="text">
      <style:text-properties style:font-name="OpenSymbol2" style:font-name-asian="OpenSymbol2" style:font-name-complex="OpenSymbol2"/>
    </style:style>
    <style:style style:name="WW_5f_CharLFO18LVL3" style:display-name="WW_CharLFO18LVL3" style:family="text">
      <style:text-properties style:font-name="OpenSymbol2" style:font-name-asian="OpenSymbol2" style:font-name-complex="OpenSymbol2"/>
    </style:style>
    <style:style style:name="WW_5f_CharLFO18LVL4" style:display-name="WW_CharLFO18LVL4" style:family="text">
      <style:text-properties style:font-name="OpenSymbol2" style:font-name-asian="OpenSymbol2" style:font-name-complex="OpenSymbol2"/>
    </style:style>
    <style:style style:name="WW_5f_CharLFO18LVL5" style:display-name="WW_CharLFO18LVL5" style:family="text">
      <style:text-properties style:font-name="OpenSymbol2" style:font-name-asian="OpenSymbol2" style:font-name-complex="OpenSymbol2"/>
    </style:style>
    <style:style style:name="WW_5f_CharLFO18LVL6" style:display-name="WW_CharLFO18LVL6" style:family="text">
      <style:text-properties style:font-name="OpenSymbol2" style:font-name-asian="OpenSymbol2" style:font-name-complex="OpenSymbol2"/>
    </style:style>
    <style:style style:name="WW_5f_CharLFO18LVL7" style:display-name="WW_CharLFO18LVL7" style:family="text">
      <style:text-properties style:font-name="OpenSymbol2" style:font-name-asian="OpenSymbol2" style:font-name-complex="OpenSymbol2"/>
    </style:style>
    <style:style style:name="WW_5f_CharLFO18LVL8" style:display-name="WW_CharLFO18LVL8" style:family="text">
      <style:text-properties style:font-name="OpenSymbol2" style:font-name-asian="OpenSymbol2" style:font-name-complex="OpenSymbol2"/>
    </style:style>
    <style:style style:name="WW_5f_CharLFO18LVL9" style:display-name="WW_CharLFO18LVL9" style:family="text">
      <style:text-properties style:font-name="OpenSymbol2"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633cm" fo:text-indent="-0.635cm" fo:margin-left="11.63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903cm" fo:text-indent="-0.635cm" fo:margin-left="12.90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73cm" fo:text-indent="-0.635cm" fo:margin-left="14.1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8S</meta:editing-duration>
    <meta:editing-cycles>4</meta:editing-cycles>
    <meta:generator>OpenOffice.org/3.3$Win32 OpenOffice.org_project/330m20$Build-9567</meta:generator>
    <dc:date>2023-09-04T22:04:52.58</dc:date>
    <dc:creator>Reneta W</dc:creator>
    <meta:document-statistic meta:table-count="8" meta:image-count="0" meta:object-count="0" meta:page-count="40" meta:paragraph-count="1247" meta:word-count="17446" meta:character-count="116476"/>
    <meta:user-defined meta:name="Info 1"/>
    <meta:user-defined meta:name="Info 2"/>
    <meta:user-defined meta:name="Info 3"/>
    <meta:user-defined meta:name="Info 4"/>
  </office:meta>
</office:document-meta>
</file>